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dados_abertos"/><text:bookmark-start text:name="__RefHeading___siop_-_dados_abertos_-_recursos_disponiveis_1"/><text:bookmark-start text:name="siop_-_dados_abertos_-_recursos_disponiveis"/>SIOP - Dados Abertos - Recursos Disponíveis<text:bookmark-end text:name="__RefHeading___siop_-_dados_abertos_-_recursos_disponiveis_1"/><text:bookmark-end text:name="siop_-_dados_abertos_-_recursos_disponiveis"/></text:h>
      <text:p text:style-name="Text_20_body"><text:span text:style-name="Emphasis">Este site é a página inicial de acesso aos Dados Abertos do Orçamento publicados como dados ligados. Os dados do Orçamento Federal estão disponibilizados em formato RDF. Para facilitar o entendimento e uso deste recursos veja os links abaixo com detalhes das diversas formas de obter os dados em RDF. </text:span></text:p>
      <text:p text:style-name="Text_20_body">Todos os dados reportados abaixo também estão catalogados no <text:a xlink:type="simple" xlink:href="http://dados.gov.br" text:style-name="Internet_20_link" text:visited-style-name="Visited_20_Internet_20_Link">site oficial de Dados Abertos do Governo Federal</text:a>.</text:p>
      <text:h text:style-name="Heading_20_2" text:outline-level="2"><text:bookmark-start text:name="__RefHeading___arquivos_de_dados_em_rdf_da_execucao_do_orcamento_federal_2"/><text:bookmark-start text:name="arquivos_de_dados_em_rdf_da_execucao_do_orcamento_federal"/>1. Arquivos de Dados em RDF da Execução do Orçamento Federal<text:bookmark-end text:name="__RefHeading___arquivos_de_dados_em_rdf_da_execucao_do_orcamento_federal_2"/><text:bookmark-end text:name="arquivos_de_dados_em_rdf_da_execucao_do_orcamento_federal"/></text:h>
      <text:list text:style-name="List_20_1" text:continue-numbering="false">
        <text:list-item>
          <text:p text:style-name="List_20_1_Content_First">  <text:a xlink:type="simple" xlink:href="http://www1.siop.planejamento.gov.br/sparql/" text:style-name="Internet_20_link" text:visited-style-name="Visited_20_Internet_20_Link">Endpoint SPARQL de Consulta aos dados do Orçamento Federal</text:a></text:p>
          <text:list text:style-name="List_20_1">
            <text:list-item>
              <text:p text:style-name="List_20_1_Content"> <text:a xlink:type="simple" xlink:href="https://intrasof.sof.intra/siopdoc/doku.php/acesso_publico:scripts_sparql" text:style-name="Internet_20_link" text:visited-style-name="Visited_20_Internet_20_Link">Como fazer consultas nos Dados Abertos do Orçamento e Scripts SPARQL de exemplo</text:a></text:p>
            </text:list-item>
            <text:list-item>
              <text:p text:style-name="List_20_1_Content"> <text:a xlink:type="simple" xlink:href="https://intrasof.sof.intra/siopdoc/doku.php/acesso_publico:emendas_parlamentares_dados_abertos" text:style-name="Internet_20_link" text:visited-style-name="Visited_20_Internet_20_Link">Informações de Emendas Parlamentares nos Dados Abertos do Orçamento Federal</text:a> - <text:a xlink:type="simple" xlink:href="https://dados.gov.br/dados/conjuntos-dados/orcamento-federal---emendas-parlamentares-individuais-de-execucao-obrigatoria" text:style-name="Internet_20_link" text:visited-style-name="Visited_20_Internet_20_Link">Informações em dados.gov.br</text:a></text:p>
            </text:list-item>
            <text:list-item>
              <text:p text:style-name="List_20_1_Content_Last"> <text:a xlink:type="simple" xlink:href="http://jena.apache.org/tutorials/sparql.html" text:style-name="Internet_20_link" text:visited-style-name="Visited_20_Internet_20_Link">Tutorial da linguagem SPARQL (usada para consultas ao endpoint)</text:a>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<text:a xlink:type="simple" xlink:href="http://www1.siop.planejamento.gov.br/downloads/rdf/loa2025.zip" text:style-name="Internet_20_link" text:visited-style-name="Visited_20_Internet_20_Link">LOA 2025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4.zip" text:style-name="Internet_20_link" text:visited-style-name="Visited_20_Internet_20_Link">LOA 2024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3.zip" text:style-name="Internet_20_link" text:visited-style-name="Visited_20_Internet_20_Link">LOA 202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2.zip" text:style-name="Internet_20_link" text:visited-style-name="Visited_20_Internet_20_Link">LOA 202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1.zip" text:style-name="Internet_20_link" text:visited-style-name="Visited_20_Internet_20_Link">LOA 202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1.siop.planejamento.gov.br/downloads/rdf/loa2020.zip" text:style-name="Internet_20_link" text:visited-style-name="Visited_20_Internet_20_Link">LOA 2020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9.zip" text:style-name="Internet_20_link" text:visited-style-name="Visited_20_Internet_20_Link">LOA 2019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8.zip" text:style-name="Internet_20_link" text:visited-style-name="Visited_20_Internet_20_Link">LOA 2018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7.zip" text:style-name="Internet_20_link" text:visited-style-name="Visited_20_Internet_20_Link">LOA 2017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6.zip" text:style-name="Internet_20_link" text:visited-style-name="Visited_20_Internet_20_Link">LOA 201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5.zip" text:style-name="Internet_20_link" text:visited-style-name="Visited_20_Internet_20_Link">LOA 2015</text:a>  </text:p>
          </table:table-cell>
          <table:table-cell office:value-type="string" table:style-name="tablecell">
            <text:p text:style-name="tablealignleft"><text:a xlink:type="simple" xlink:href="http://www1.siop.planejamento.gov.br/downloads/rdf/loa2014.zip" text:style-name="Internet_20_link" text:visited-style-name="Visited_20_Internet_20_Link">LOA 2014</text:a>  </text:p>
          </table:table-cell>
          <table:table-cell office:value-type="string" table:style-name="tablecell">
            <text:p text:style-name="tablealignleft"><text:a xlink:type="simple" xlink:href="http://www1.siop.planejamento.gov.br/downloads/rdf/loa2013.zip" text:style-name="Internet_20_link" text:visited-style-name="Visited_20_Internet_20_Link">LOA 201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2.zip" text:style-name="Internet_20_link" text:visited-style-name="Visited_20_Internet_20_Link">LOA 201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1.zip" text:style-name="Internet_20_link" text:visited-style-name="Visited_20_Internet_20_Link">LOA 201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1.siop.planejamento.gov.br/downloads/rdf/loa2010.zip" text:style-name="Internet_20_link" text:visited-style-name="Visited_20_Internet_20_Link">LOA 2010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9.zip" text:style-name="Internet_20_link" text:visited-style-name="Visited_20_Internet_20_Link">LOA 2009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8.zip" text:style-name="Internet_20_link" text:visited-style-name="Visited_20_Internet_20_Link">LOA 2008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7.zip" text:style-name="Internet_20_link" text:visited-style-name="Visited_20_Internet_20_Link">LOA 2007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6.zip" text:style-name="Internet_20_link" text:visited-style-name="Visited_20_Internet_20_Link">LOA 200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5.zip" text:style-name="Internet_20_link" text:visited-style-name="Visited_20_Internet_20_Link">LOA 2005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4.zip" text:style-name="Internet_20_link" text:visited-style-name="Visited_20_Internet_20_Link">LOA 2004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3.zip" text:style-name="Internet_20_link" text:visited-style-name="Visited_20_Internet_20_Link">LOA 200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2.zip" text:style-name="Internet_20_link" text:visited-style-name="Visited_20_Internet_20_Link">LOA 200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1.zip" text:style-name="Internet_20_link" text:visited-style-name="Visited_20_Internet_20_Link">LOA 2001</text:a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dados.gov.br/dados/conjuntos-dados/orcamento-federal---orcamento-fiscal-e-da-seguridade-social" text:style-name="Internet_20_link" text:visited-style-name="Visited_20_Internet_20_Link">Detalhe deste dataset no dados.gov.br</text:a></text:p>
        </text:list-item>
      </text:list>
      <text:h text:style-name="Heading_20_3" text:outline-level="3"><text:bookmark-start text:name="__RefHeading___outras_informacoes_sobre_a_disponibilizacao_em_rdf_3"/><text:bookmark-start text:name="outras_informacoes_sobre_a_disponibilizacao_em_rdf"/>1.2 Outras Informações sobre a disponibilização em RDF<text:bookmark-end text:name="__RefHeading___outras_informacoes_sobre_a_disponibilizacao_em_rdf_3"/><text:bookmark-end text:name="outras_informacoes_sobre_a_disponibilizacao_em_rdf"/></text:h>
      <text:list text:style-name="List_20_1" text:continue-numbering="false">
        <text:list-item>
          <text:p text:style-name="List_20_1_Content_First"> <text:a xlink:type="simple" xlink:href="https://intrasof.sof.intra/siopdoc/doku.php/dados_abertos:artigo_the_brazilian_federal_budget_ontology.pdf" text:style-name="Internet_20_link" text:visited-style-name="Visited_20_Internet_20_Link">Artigo "The Brazilian Federal Budget Ontology" - 2015</text:a> - <text:a xlink:type="simple" xlink:href="https://intrasof.sof.intra/siopdoc/doku.php/dados_abertos:medes_brazilian_budget_23_12_traducao_ii.pdf" text:style-name="Internet_20_link" text:visited-style-name="Visited_20_Internet_20_Link">Versão em português</text:a></text:p>
        </text:list-item>
        <text:list-item>
          <text:p text:style-name="List_20_1_Content"> <text:a xlink:type="simple" xlink:href="https://intrasof.sof.intra/siopdoc/doku.php/dados_abertos:ontologia_loa.zip" text:style-name="Internet_20_link" text:visited-style-name="Visited_20_Internet_20_Link">Ontologia do Orçamento em formato OWL</text:a></text:p>
        </text:list-item>
        <text:list-item>
          <text:p text:style-name="List_20_1_Content"> <text:a xlink:type="simple" xlink:href="https://intrasof.sof.intra/siopdoc/doku.php/dados_abertos:carta_de_servicos_orcamento_federal_em_rdf.pdf" text:style-name="Internet_20_link" text:visited-style-name="Visited_20_Internet_20_Link">Carta de Serviços</text:a></text:p>
        </text:list-item>
        <text:list-item>
          <text:p text:style-name="List_20_1_Content_Last"> <text:a xlink:type="simple" xlink:href="http://ceweb.br/guias/web-semantica//capitulo-5/#capitulo-5-sh8" text:style-name="Internet_20_link" text:visited-style-name="Visited_20_Internet_20_Link">Citação ao trabalho no Guia de WEB Semântica do Comitê Gestor da Internet (CGI.br)</text:a></text:p>
        </text:list-item>
      </text:list>
      <text:h text:style-name="Heading_20_4" text:outline-level="4"><text:bookmark-start text:name="__RefHeading___apresentacoes_4"/><text:bookmark-start text:name="apresentacoes"/>Apresentações<text:bookmark-end text:name="__RefHeading___apresentacoes_4"/><text:bookmark-end text:name="apresentacoes"/></text:h>
      <text:list text:style-name="List_20_1" text:continue-numbering="false">
        <text:list-item>
          <text:p text:style-name="List_20_1_Content_First"> <text:a xlink:type="simple" xlink:href="https://intrasof.sof.intra/siopdoc/doku.php/acesso_publico:dados_abertos:apresentacao_dados_abertos_-_evento_inovacao_no_governo_tcu_2018.sozi.html" text:style-name="Internet_20_link" text:visited-style-name="Visited_20_Internet_20_Link">Apresentação - Semana da Inovação do TCU 2018</text:a></text:p>
        </text:list-item>
        <text:list-item>
          <text:p text:style-name="List_20_1_Content"> <text:a xlink:type="simple" xlink:href="https://intrasof.sof.intra/siopdoc/doku.php/dados_abertos:dados_abertos_de_orcamento_em_rdf.zip" text:style-name="Internet_20_link" text:visited-style-name="Visited_20_Internet_20_Link">Apresentação sobre RDF e a Ontologia do Orçamento</text:a>. Veja <text:a xlink:type="simple" xlink:href="https://intrasof.sof.intra/siopdoc/doku.php/util:visualizar_apresentacoes_svg" text:style-name="Internet_20_link" text:visited-style-name="Visited_20_Internet_20_Link">aqui</text:a> como navegar nesta apresentação.</text:p>
        </text:list-item>
        <text:list-item>
          <text:p text:style-name="List_20_1_Content_Last"> <text:a xlink:type="simple" xlink:href="https://www.youtube.com/watch?v=MmMxh_hEZs8" text:style-name="Internet_20_link" text:visited-style-name="Visited_20_Internet_20_Link">Apresentação sobre a solução de Dados Abertos do Orçamento Federal</text:a></text:p>
        </text:list-item>
      </text:list>
      <text:h text:style-name="Heading_20_2" text:outline-level="2"><text:bookmark-start text:name="__RefHeading___arquivos_de_dados_em_csv_do_acompanhamento_fisico_das_acoes_do_orcamento_federal_5"/><text:bookmark-start text:name="arquivos_de_dados_em_csv_do_acompanhamento_fisico_das_acoes_do_orcamento_federal"/>2. Arquivos de Dados em CSV do Acompanhamento Físico das Ações do Orçamento Federal<text:bookmark-end text:name="__RefHeading___arquivos_de_dados_em_csv_do_acompanhamento_fisico_das_acoes_do_orcamento_federal_5"/><text:bookmark-end text:name="arquivos_de_dados_em_csv_do_acompanhamento_fisico_das_acoes_do_orcamento_federal"/></text:h>
      <text:list text:style-name="List_20_1" text:continue-numbering="false">
        <text:list-item>
          <text:p text:style-name="List_20_1_Content_First"> <text:a xlink:type="simple" xlink:href="https://intrasof.sof.intra/siopdoc/doku.php/acesso_publico:dados_abertos:acompanhamentoorcamentario_2023jandez_20250317_ascii.zip" text:style-name="Internet_20_link" text:visited-style-name="Visited_20_Internet_20_Link">Acompanhamento Orçamentário 2023</text:a> - <text:a xlink:type="simple" xlink:href="https://intrasof.sof.intra/siopdoc/doku.php/acesso_publico:dados_abertos:dicionario2023.pdf" text:style-name="Internet_20_link" text:visited-style-name="Visited_20_Internet_20_Link">Dicionário de Dados 2023</text:a></text:p>
        </text:list-item>
        <text:list-item>
          <text:p text:style-name="List_20_1_Content"> <text:a xlink:type="simple" xlink:href="https://intrasof.sof.intra/siopdoc/doku.php/acesso_publico:dados_abertos:acompanhamentoorcamentario_2022jandez_20230217_ascii12_1.zip" text:style-name="Internet_20_link" text:visited-style-name="Visited_20_Internet_20_Link">Acompanhamento Orçamentário 2022</text:a> - <text:a xlink:type="simple" xlink:href="https://intrasof.sof.intra/siopdoc/doku.php/acesso_publico:dados_abertos:dicionario2022.pdf" text:style-name="Internet_20_link" text:visited-style-name="Visited_20_Internet_20_Link">Dicionário de Dados 2022</text:a></text:p>
        </text:list-item>
        <text:list-item>
          <text:p text:style-name="List_20_1_Content"> <text:a xlink:type="simple" xlink:href="https://intrasof.sof.intra/siopdoc/doku.php/acesso_publico:dados_abertos:acompanhamentoorcamentario_2021jandez_v2_20220523_ascii.zip" text:style-name="Internet_20_link" text:visited-style-name="Visited_20_Internet_20_Link">Acompanhamento Orçamentário 2021</text:a> - <text:a xlink:type="simple" xlink:href="https://intrasof.sof.intra/siopdoc/doku.php/acesso_publico:dados_abertos:dicionario_de_dados_-_acomp._orcamentario_2021.pdf" text:style-name="Internet_20_link" text:visited-style-name="Visited_20_Internet_20_Link">Dicionário de Dados 2021</text:a></text:p>
        </text:list-item>
        <text:list-item>
          <text:p text:style-name="List_20_1_Content"> <text:a xlink:type="simple" xlink:href="https://intrasof.sof.intra/siopdoc/doku.php/acesso_publico:dados_abertos:acompanhamentoorcamentario_2020jandez.zip" text:style-name="Internet_20_link" text:visited-style-name="Visited_20_Internet_20_Link">Acompanhamento Orçamentário 2020</text:a> - <text:a xlink:type="simple" xlink:href="https://intrasof.sof.intra/siopdoc/doku.php/acesso_publico:dados_abertos:dicionario_de_dados_-_acompanhamento_orcamentario_2020.pdf" text:style-name="Internet_20_link" text:visited-style-name="Visited_20_Internet_20_Link">Dicionário de Dados 2020</text:a></text:p>
        </text:list-item>
        <text:list-item>
          <text:p text:style-name="List_20_1_Content"> <text:a xlink:type="simple" xlink:href="https://intrasof.sof.intra/siopdoc/doku.php/acesso_publico:dados_abertos:acomp_orcamentario_jandez_2019.zip" text:style-name="Internet_20_link" text:visited-style-name="Visited_20_Internet_20_Link">Acompanhamento Orçamentário 2019</text:a> - <text:a xlink:type="simple" xlink:href="https://intrasof.sof.intra/siopdoc/doku.php/acesso_publico:dados_abertos:dicionario_de_dados_-_acompanhamento_orcamentario_2019.pdf" text:style-name="Internet_20_link" text:visited-style-name="Visited_20_Internet_20_Link">Dicionário de Dados 2019</text:a></text:p>
        </text:list-item>
        <text:list-item>
          <text:p text:style-name="List_20_1_Content_Last"> <text:a xlink:type="simple" xlink:href="https://intrasof.sof.intra/siopdoc/doku.php/dados_abertos:dataset_-_orcamento_federal_-_acompanhamento_orcamentario_2018.rar" text:style-name="Internet_20_link" text:visited-style-name="Visited_20_Internet_20_Link">Acompanhamento Orçamentário 2018</text:a> - <text:a xlink:type="simple" xlink:href="https://intrasof.sof.intra/siopdoc/doku.php/acompanhamento_orcamentario:dicionario_de_dados_2018.pdf" text:style-name="Internet_20_link" text:visited-style-name="Visited_20_Internet_20_Link">Dicionário de Dados 201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ados.gov.br/dados/conjuntos-dados/orcamento-federal---acompanhamento-fisico-financeiro-das-acoes-orcamentarias" text:style-name="Internet_20_link" text:visited-style-name="Visited_20_Internet_20_Link">Detalhe deste dataset no dados.gov.br</text:a></text:p>
        </text:list-item>
      </text:list>
      <text:h text:style-name="Heading_20_2" text:outline-level="2"><text:bookmark-start text:name="__RefHeading___arquivos_de_dados_em_csv_da_regionalizacao_das_acoes_do_orcamento_federal_6"/><text:bookmark-start text:name="arquivos_de_dados_em_csv_da_regionalizacao_das_acoes_do_orcamento_federal"/>3. Arquivos de Dados em CSV da Regionalização das Ações do Orçamento Federal<text:bookmark-end text:name="__RefHeading___arquivos_de_dados_em_csv_da_regionalizacao_das_acoes_do_orcamento_federal_6"/><text:bookmark-end text:name="arquivos_de_dados_em_csv_da_regionalizacao_das_acoes_do_orcamento_federal"/></text:h>
      <text:list text:style-name="List_20_1" text:continue-numbering="false">
        <text:list-item>
          <text:p text:style-name="List_20_1_Content_First"> <text:a xlink:type="simple" xlink:href="https://intrasof.sof.intra/siopdoc/doku.php/acesso_publico:dados_abertos:dados_regionalizacao_orcamento_2023_publicado.xlsx" text:style-name="Internet_20_link" text:visited-style-name="Visited_20_Internet_20_Link">Dados da Regionalização das Ações do Orçamento Federal - Exercício 2023</text:a></text:p>
        </text:list-item>
        <text:list-item>
          <text:p text:style-name="List_20_1_Content_Last"> <text:a xlink:type="simple" xlink:href="https://intrasof.sof.intra/siopdoc/doku.php/acesso_publico:dados_abertos:dados_regionalizacao_orcamento_2024_publicado.xlsx" text:style-name="Internet_20_link" text:visited-style-name="Visited_20_Internet_20_Link"> Dados da Regionalização das Ações do Orçamento Federal - Exercício 2024</text:a></text:p>
        </text:list-item>
      </text:list>
      <text:h text:style-name="Heading_20_2" text:outline-level="2"><text:bookmark-start text:name="__RefHeading___arquivos_de_dados_em_csv_do_cadastro_de_acoes_do_orcamento_federal_7"/><text:bookmark-start text:name="arquivos_de_dados_em_csv_do_cadastro_de_acoes_do_orcamento_federal"/>4. Arquivos de Dados em CSV do Cadastro de Ações do Orçamento Federal<text:bookmark-end text:name="__RefHeading___arquivos_de_dados_em_csv_do_cadastro_de_acoes_do_orcamento_federal_7"/><text:bookmark-end text:name="arquivos_de_dados_em_csv_do_cadastro_de_acoes_do_orcamento_federal"/></text:h>
      <text:list text:style-name="List_20_1" text:continue-numbering="false">
        <text:list-item>
          <text:p text:style-name="List_20_1_Content_First"> <text:a xlink:type="simple" xlink:href="https://intrasof.sof.intra/siopdoc/doku.php/dados_abertos:acao2024.zip" text:style-name="Internet_20_link" text:visited-style-name="Visited_20_Internet_20_Link">Dados de Ações do Orçamento Federal</text:a></text:p>
        </text:list-item>
        <text:list-item>
          <text:p text:style-name="List_20_1_Content"> <text:a xlink:type="simple" xlink:href="https://intrasof.sof.intra/siopdoc/doku.php/dados_abertos:localizador2024.zip" text:style-name="Internet_20_link" text:visited-style-name="Visited_20_Internet_20_Link">Dados de Localizadores do Orçamento Federal</text:a></text:p>
        </text:list-item>
        <text:list-item>
          <text:p text:style-name="List_20_1_Content_Last"> <text:a xlink:type="simple" xlink:href="https://intrasof.sof.intra/siopdoc/doku.php/dados_abertos:po2024.zip" text:style-name="Internet_20_link" text:visited-style-name="Visited_20_Internet_20_Link">Dados de Planos Orçamentários do Orçamento Federa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ados.gov.br/dados/conjuntos-dados/cadastro-de-aes-do-oramento-federal-da-unio" text:style-name="Internet_20_link" text:visited-style-name="Visited_20_Internet_20_Link">Detalhe deste dataset no dados.gov.b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dados_abertos</dc:title>
  </office:meta>
</office:document-meta>
</file>