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emendas_parlamentares_dados_abertos"/><text:bookmark-start text:name="__RefHeading___emendas_parlamentares_nos_dados_abertos_do_orcamento_1"/><text:bookmark-start text:name="emendas_parlamentares_nos_dados_abertos_do_orcamento"/>Emendas Parlamentares nos Dados Abertos do Orçamento<text:bookmark-end text:name="__RefHeading___emendas_parlamentares_nos_dados_abertos_do_orcamento_1"/><text:bookmark-end text:name="emendas_parlamentares_nos_dados_abertos_do_orcamento"/></text:h>
      <text:h text:style-name="Heading_20_2" text:outline-level="2"><text:bookmark-start text:name="__RefHeading___como_as_emendas_parlamentares_sao_diferenciadas_no_orcamento_federal_2"/><text:bookmark-start text:name="como_as_emendas_parlamentares_sao_diferenciadas_no_orcamento_federal"/>Como as emendas parlamentares são diferenciadas no orçamento federal?<text:bookmark-end text:name="__RefHeading___como_as_emendas_parlamentares_sao_diferenciadas_no_orcamento_federal_2"/><text:bookmark-end text:name="como_as_emendas_parlamentares_sao_diferenciadas_no_orcamento_federal"/></text:h>
      <text:p text:style-name="Text_20_body">A informação de emendas é a parte do orçamento que está marcada com o classificador RP em valores específicos (6 e 7), assim para obter as informações de emendas basta a filtragem por estes classificadores. </text:p>
      <text:p text:style-name="Text_20_body">A informação de emendas individuais (RP6) foi inserida a partir do ano de 2014 e a de emendas de bancada (RP7) somente foi inserida em 2017.</text:p>
      <text:p text:style-name="Text_20_body">Veja neste <text:a xlink:type="simple" xlink:href="https://intrasof.sof.intra/siopdoc/doku.php/acesso_publico:scripts_sparql#consultas_sobre_emendas_parlamentares" text:style-name="Internet_20_link" text:visited-style-name="Visited_20_Internet_20_Link">link</text:a> exemplos de consultas envolvendo emendas parlament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emendas_parlamentares_dados_abertos</dc:title>
  </office:meta>
</office:document-meta>
</file>