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ompanhamento_despesas_discricionarias:manuais_de_referencia"/>São apresentados os manuais de processo e de sistema do módulo Acompanhamento das Despesas Discricionárias.</text:p>
      <text:p text:style-name="Text_20_body"><text:span text:style-name="Strong_20_Emphasis">1. <text:a xlink:type="simple" xlink:href="https://intrasof.sof.intra/siopdoc/doku.php/acompanhamento_despesas_discricionarias:orientador_despesas_discricionarias" text:style-name="Internet_20_link" text:visited-style-name="Visited_20_Internet_20_Link">Orientador do Acompanhamento das Despesas Discricionárias</text:a></text:span></text:p>
      <text:p text:style-name="Text_20_body"><text:span text:style-name="Strong_20_Emphasis">2. <text:a xlink:type="simple" xlink:href="https://intrasof.sof.intra/siopdoc/doku.php/acompanhamento_despesas_discricionarias:manual_despesas_discricionarias" text:style-name="Internet_20_link" text:visited-style-name="Visited_20_Internet_20_Link">Manual do Sistema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despesas_discricionarias:manuais_de_referencia</dc:title>
  </office:meta>
</office:document-meta>
</file>