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orcamentario:acompanhamento_despesas_discricionarias"/><text:bookmark-start text:name="__RefHeading___acompanhamento_das_despesas_discricionarias_1"/><text:bookmark-start text:name="acompanhamento_das_despesas_discricionarias"/>Acompanhamento das Despesas Discricionárias<text:bookmark-end text:name="__RefHeading___acompanhamento_das_despesas_discricionarias_1"/><text:bookmark-end text:name="acompanhamento_das_despesas_discricionarias"/></text:h>
      <text:p text:style-name="Text_20_body">Objetiva viabilizar o acompanhamento da execução obrigatória das despesas discricionárias (RP 2, 3, 6, 7, 8 e 9), possibilitando ao gestor justificar a inexecução das programações no módulo de Acompanhamento Orçamentário do SIOP.</text:p>
      <text:p text:style-name="Text_20_body"><text:span text:style-name="Strong_20_Emphasis"/></text:p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acompanhamento_despesas_discricionarias</dc:title>
  </office:meta>
</office:document-meta>
</file>