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ompanhamento_orcamentario:acompanhamento_orcamentario"/><text:bookmark-start text:name="__RefHeading___acompanhamento_fisico-financeiro_do_orcamento_1"/><text:bookmark-start text:name="acompanhamento_fisico-financeiro_do_orcamento"/>Acompanhamento Físico-Financeiro do Orçamento<text:bookmark-end text:name="__RefHeading___acompanhamento_fisico-financeiro_do_orcamento_1"/><text:bookmark-end text:name="acompanhamento_fisico-financeiro_do_orcamento"/></text:h>
      <text:p text:style-name="Text_20_body">O Orçamento Federal é um instrumento no qual são estimadas as receitas e estipulados limites para as despesas da União atrelados a metas de produção de bens e serviços - metas físicas.</text:p>
      <text:p text:style-name="Text_20_body">Para medir essa produção, na etapa qualitativa de elaboração do Projeto de Lei Orçamentária Anual (PLOA) são definidos produtos vinculados a ações orçamentárias e a planos orçamentários (POs). Em seguida, na etapa quantitativa da elaboração do PLOA os gestores definem metas quantitativas para cada um dos produtos a serem entregues durante o ano, bem como os recursos financeiros necessários a sua produção.</text:p>
      <text:p text:style-name="Text_20_body">Essas metas, tanto físicas como financeiras, são definitivamente estabelecidas mediante a aprovação da Lei Orçamentária Anual (LOA) e podem ser modificadas no decorrer do exercício conforme as alterações aprovadas nos créditos adicionais.</text:p>
      <text:p text:style-name="Text_20_body">O acompanhamento físico-financeiro do orçamento provém da necessidade de avaliar o alcance das metas de produção de bens e serviços ofertados à sociedade. Para tal, são coletadas informações referentes à efetiva entrega dos produtos das ações e dos POs, bem como as análises do gestor quanto às razões para o atingimento das metas previstas na LOA ou, se houver divergência entre o previsto e o efetivamente realizado, os empecilhos ou limitações que possam ter causado esta discrepância.</text:p>
      <text:p text:style-name="Text_20_body">As informações geradas no processo subsidiam: o aperfeiçoamento das ações orçamentárias e, por consequência, o aprimoramento dos orçamentos dos respectivos órgãos setoriais; o processo decisório de alocação e realocação de recursos previstos na LOA; o processo de monitoramento dos Planos Plurianuais; a elaboração da prestação de contas anual do Presidente da República; e a transparência na utilização dos recursos públicos para a sociedade.</text:p>
      <text:p text:style-name="Text_20_body">Adicionalmente, o Acompanhamento Orçamentário permite aos órgãos indicar como ocorreu a despesa de forma regionalizada (em quais UFs, Municípios, Biomas, DSEIs, entre outros) quando o gasto é indicado na LOA como de execução nacional.</text:p>
      <text:p text:style-name="Text_20_body"><text:span text:style-name="Strong_20_Emphasis"/></text:p>
      <text:list text:style-name="List_20_1" text:continue-numbering="false"/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intrasof.sof.intra/siopdoc/doku.php/faq:acompanhamento_orcamentario" text:style-name="Internet_20_link" text:visited-style-name="Visited_20_Internet_20_Link">FAQ (perguntas frequentes) - Acompanhamento Orçamentár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companhamento_orcamentario:acompanhamento_orcamentario</dc:title>
  </office:meta>
</office:document-meta>
</file>