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alteracoes_orcamentarias"/><text:bookmark-start text:name="__RefHeading___pagina_de_referencia_para_o_processo_de_alteracoes_orcamentarias_1"/><text:bookmark-start text:name="pagina_de_referencia_para_o_processo_de_alteracoes_orcamentarias"/>Página de Referência para o Processo de Alterações Orçamentárias<text:bookmark-end text:name="__RefHeading___pagina_de_referencia_para_o_processo_de_alteracoes_orcamentarias_1"/><text:bookmark-end text:name="pagina_de_referencia_para_o_processo_de_alteracoes_orcamentarias"/></text:h>
      <text:p text:style-name="Text_20_body">Esta documentação visa auxiliar os usuários na execução dos procedimentos de Alterações Orçamentárias, dos Orçamentos Fiscal e da Seguridade Social, no SIOP.</text:p>
      <text:h text:style-name="Heading_20_2" text:outline-level="2"><text:bookmark-start text:name="__RefHeading___manual_roteiro_de_operacionalizacao_do_siop_2"/><text:bookmark-start text:name="manual_roteiro_de_operacionalizacao_do_siop"/>Manual/roteiro de operacionalização do SIOP<text:bookmark-end text:name="__RefHeading___manual_roteiro_de_operacionalizacao_do_siop_2"/><text:bookmark-end text:name="manual_roteiro_de_operacionalizacao_do_siop"/></text:h>
      <text:list text:style-name="Numbering_20_1" text:continue-numbering="false">
        <text:list-item>
          <text:p text:style-name="Numbering_20_1_Content_First"> <text:span text:style-name="Strong_20_Emphasis">Outros materiais de referência</text:span>: <text:line-break/>1.1.As alterações orçamentárias de emendas individuais devem ter início do Módulo do Orçamento Impositivo do SIOP, ou seja, também deve-se observar os procedimentos e orientações constantes do <text:span text:style-name="Strong_20_Emphasis"><text:a xlink:type="simple" xlink:href="https://intrasof.sof.intra/siopdoc/doku.php/impositivo" text:style-name="Internet_20_link" text:visited-style-name="Visited_20_Internet_20_Link">Manual SIOP do Orçamento Impositivo</text:a></text:span> ; <text:line-break/>1.2.Para as alterações orçamentárias no âmbito do Orçamento de Investimento, consultar o <text:span text:style-name="Strong_20_Emphasis"><text:a xlink:type="simple" xlink:href="https://intrasof.sof.intra/siopdoc/doku.php/dest:dest" text:style-name="Internet_20_link" text:visited-style-name="Visited_20_Internet_20_Link">Manual do Orçamento de Investimento</text:a></text:span>e o <text:span text:style-name="Strong_20_Emphasis"><text:a xlink:type="simple" xlink:href="https://intrasof.sof.intra/siopdoc/doku.php/alteracoes_orcamentarias:pediso_dest" text:style-name="Internet_20_link" text:visited-style-name="Visited_20_Internet_20_Link">Guia de elaboração de Alterações Orçamentárias do Orçamento de Investimento - SEST</text:a></text:span>; e <text:line-break/>1.3.Os analistas da SOF devem acessar também a <text:span text:style-name="Strong_20_Emphasis"><text:a xlink:type="simple" xlink:href="https://www2.orcamento.gov.br/proxy/4b1a7e59/https/www2.siop.planejamento.gov.br/proxy/2c76184d/https/intrasof/wiki/bin/CGPRO/Processo+-+Altera%C3%A7%C3%B5es+Or%C3%A7ament%C3%A1rias" text:style-name="Internet_20_link" text:visited-style-name="Visited_20_Internet_20_Link">página de referência de acesso restrito à SOF</text:a></text:span>.</text:p>
        </text:list-item>
        <text:list-item>
          <text:p text:style-name="Numbering_20_1_Content"> <text:span text:style-name="Strong_20_Emphasis">Análise e preparativos para elaboração dos pedidos de alterações orçamentárias:</text:span> <text:line-break/>2.1.<text:a xlink:type="simple" xlink:href="https://intrasof.sof.intra/siopdoc/doku.php/alteracoes_orcamentarias:qualitativo_2022" text:style-name="Internet_20_link" text:visited-style-name="Visited_20_Internet_20_Link">Alterações que requerem mudanças no qualitativo: criação de novas ações, localizadores ou POs, e ajustes em atributos editáveis</text:a>; <text:line-break/> 2.2.<text:a xlink:type="simple" xlink:href="https://intrasof.sof.intra/siopdoc/doku.php/alteracoes_orcamentarias:bloqueios_cancelamento" text:style-name="Internet_20_link" text:visited-style-name="Visited_20_Internet_20_Link">Bloqueios para anulação ou cancelamento de programações</text:a>; <text:line-break/> 2.3.<text:a xlink:type="simple" xlink:href="https://intrasof.sof.intra/siopdoc/doku.php/alteracoes_orcamentarias:consulta_locgdotacoes" text:style-name="Internet_20_link" text:visited-style-name="Visited_20_Internet_20_Link">Consulta com Localizadores/Dotações</text:a>;</text:p>
        </text:list-item>
        <text:list-item>
          <text:p text:style-name="Numbering_20_1_Content"> <text:span text:style-name="Strong_20_Emphasis">Elaboração de Pedidos de Alterações Orçamentárias:</text:span> <text:line-break/>3.1.<text:a xlink:type="simple" xlink:href="https://intrasof.sof.intra/siopdoc/doku.php/alteracoes_orcamentarias:criacao_pedidos" text:style-name="Internet_20_link" text:visited-style-name="Visited_20_Internet_20_Link">Criação de um novo pedido de Alterações Orçamentárias</text:a>; <text:line-break/> 3.2.<text:a xlink:type="simple" xlink:href="https://intrasof.sof.intra/siopdoc/doku.php/alteracoes_orcamentarias:detalhes_pedidos" text:style-name="Internet_20_link" text:visited-style-name="Visited_20_Internet_20_Link">Detalhes de um pedido de Alterações Orçamentárias</text:a>; <text:line-break/> 3.3.<text:a xlink:type="simple" xlink:href="https://intrasof.sof.intra/siopdoc/doku.php/alteracoes_orcamentarias:pedidos_emendas_ind" text:style-name="Internet_20_link" text:visited-style-name="Visited_20_Internet_20_Link">Detalhamento de pedidos de Alterações Orçamentárias para emendas</text:a>; <text:line-break/> 3.4.<text:a xlink:type="simple" xlink:href="https://intrasof.sof.intra/siopdoc/doku.php/alteracoes_orcamentarias:impositivo:tratamento_emendas_2018:alteracoes_emendas" text:style-name="Internet_20_link" text:visited-style-name="Visited_20_Internet_20_Link">Alterações orçamentárias em emendas individuais</text:a>; <text:line-break/> 3.5.<text:a xlink:type="simple" xlink:href="https://intrasof.sof.intra/siopdoc/doku.php/alteracoes_orcamentarias:gerapedido_locgdotacoes" text:style-name="Internet_20_link" text:visited-style-name="Visited_20_Internet_20_Link">Geração de pedidos com Localizadores/Dotações</text:a>; <text:line-break/> 3.6.<text:a xlink:type="simple" xlink:href="https://intrasof.sof.intra/siopdoc/doku.php/alteracoes_orcamentarias:importacao_planilha" text:style-name="Internet_20_link" text:visited-style-name="Visited_20_Internet_20_Link">Importação de planilha</text:a>; <text:line-break/> 3.7.<text:a xlink:type="simple" xlink:href="https://intrasof.sof.intra/siopdoc/doku.php/alteracoes_orcamentarias:chancelas_os" text:style-name="Internet_20_link" text:visited-style-name="Visited_20_Internet_20_Link">Chancelas dos Órgãos Setoriais</text:a>;</text:p>
        </text:list-item>
        <text:list-item>
          <text:p text:style-name="Numbering_20_1_Content"> <text:span text:style-name="Strong_20_Emphasis">Análise e verificação dos pedidos de Alterações Orçamentárias:</text:span> <text:line-break/>4.1.<text:a xlink:type="simple" xlink:href="https://intrasof.sof.intra/siopdoc/doku.php/alteracoes_orcamentarias:verificacoes" text:style-name="Internet_20_link" text:visited-style-name="Visited_20_Internet_20_Link">Detalhes das verificações que o SIOP faz nos pedidos de Alterações Orçamentárias</text:a>; <text:line-break/> 4.2.<text:a xlink:type="simple" xlink:href="https://intrasof.sof.intra/siopdoc/doku.php/alteracoes_orcamentarias:gera_espelhoequadroresumo" text:style-name="Internet_20_link" text:visited-style-name="Visited_20_Internet_20_Link">Geração de espelho e quadro-resumo</text:a>;</text:p>
        </text:list-item>
        <text:list-item>
          <text:p text:style-name="Numbering_20_1_Content"> <text:span text:style-name="Strong_20_Emphasis">Formalização de pedidos em atos:</text:span> <text:line-break/>5.1.<text:a xlink:type="simple" xlink:href="https://intrasof.sof.intra/siopdoc/doku.php/alteracoes_orcamentarias:formalizacao" text:style-name="Internet_20_link" text:visited-style-name="Visited_20_Internet_20_Link">Formalização de pedidos de alterações orçamentárias em atos legais para publicação</text:a>; <text:line-break/> 5.2.<text:a xlink:type="simple" xlink:href="https://intrasof.sof.intra/siopdoc/doku.php/alteracoes_orcamentarias:form_demaispoderes" text:style-name="Internet_20_link" text:visited-style-name="Visited_20_Internet_20_Link">Formalização, internalização e efetivação de créditos abertos por atos próprios dos "demais Poderes"</text:a>; <text:line-break/> 5.3.<text:a xlink:type="simple" xlink:href="https://intrasof.sof.intra/siopdoc/doku.php/alteracoes_orcamentarias:efetivacaomomento9200" text:style-name="Internet_20_link" text:visited-style-name="Visited_20_Internet_20_Link">Efetivação de pedidos no momento 9200 ("Órgão Setorial") pelos "demais Poderes"</text:a>;</text:p>
        </text:list-item>
        <text:list-item>
          <text:p text:style-name="Numbering_20_1_Content"> <text:span text:style-name="Strong_20_Emphasis">Consultas e acompanhamento de Pedidos de Alterações Orçamentárias:</text:span> <text:line-break/>6.1.<text:a xlink:type="simple" xlink:href="https://intrasof.sof.intra/siopdoc/doku.php/alteracoes_orcamentarias:pesquisa_pedidos" text:style-name="Internet_20_link" text:visited-style-name="Visited_20_Internet_20_Link">Pesquisa de pedidos de Alterações Orçamentárias</text:a>; <text:line-break/> 6.2.<text:a xlink:type="simple" xlink:href="https://intrasof.sof.intra/siopdoc/doku.php/alteracoes_orcamentarias:bi_execucao" text:style-name="Internet_20_link" text:visited-style-name="Visited_20_Internet_20_Link">Observação sobre as métricas do BI Extrator</text:a>;</text:p>
        </text:list-item>
        <text:list-item>
          <text:p text:style-name="Numbering_20_1_Content"> <text:span text:style-name="Strong_20_Emphasis">Outros:</text:span> <text:line-break/>7.1.<text:a xlink:type="simple" xlink:href="https://intrasof.sof.intra/siopdoc/doku.php/alteracoes_orcamentarias:janelas_trabalho" text:style-name="Internet_20_link" text:visited-style-name="Visited_20_Internet_20_Link">Janelas para envio de pedidos</text:a>; <text:line-break/> 7.2.<text:a xlink:type="simple" xlink:href="https://intrasof.sof.intra/siopdoc/doku.php/alteracoes_orcamentarias:contingenciamento" text:style-name="Internet_20_link" text:visited-style-name="Visited_20_Internet_20_Link">Contingencimento de RPs 2 e 8</text:a>; <text:line-break/> 7.3.<text:a xlink:type="simple" xlink:href="https://intrasof.sof.intra/siopdoc/doku.php/alteracoes_orcamentarias:acesso_privilegios_requeridos" text:style-name="Internet_20_link" text:visited-style-name="Visited_20_Internet_20_Link">Acesso e privilégios requeridos</text:a>; <text:line-break/> 7.4.<text:a xlink:type="simple" xlink:href="https://intrasof.sof.intra/siopdoc/doku.php/controle_acesso:orientacoes_cadastrador_local" text:style-name="Internet_20_link" text:visited-style-name="Visited_20_Internet_20_Link">Informações sobre cadastradores locais do SIOP</text:a>; <text:line-break/> 7.5.<text:a xlink:type="simple" xlink:href="https://intrasof.sof.intra/siopdoc/doku.php/gestao_de_usuarios_cadastrador_local:lista_cadastradores_locais" text:style-name="Internet_20_link" text:visited-style-name="Visited_20_Internet_20_Link">Lista de cadastradores locais do SIOP</text:a>; <text:line-break/> 7.6.<text:a xlink:type="simple" xlink:href="https://intrasof.sof.intra/siopdoc/doku.php/gestao_de_usuarios_cadastrador_local:orientacoes_cadastrador_local_cadastro_usuarios" text:style-name="Internet_20_link" text:visited-style-name="Visited_20_Internet_20_Link">Manutenção de usuários no SIOP</text:a>; <text:line-break/> 7.7.<text:a xlink:type="simple" xlink:href="https://intrasof.sof.intra/siopdoc/doku.php/controle_acesso:de-para2019" text:style-name="Internet_20_link" text:visited-style-name="Visited_20_Internet_20_Link">Detalhes das migrações de usuários na nova Estrutura Institucional do Governo em 2019</text:a>; <text:line-break/> 7.8.<text:a xlink:type="simple" xlink:href="https://intrasof.sof.intra/siopdoc/doku.php/alteracoes_orcamentarias:instrucoes_depara" text:style-name="Internet_20_link" text:visited-style-name="Visited_20_Internet_20_Link">De/Para</text:a>. </text:p>
        </text:list-item>
        <text:list-item>
          <text:p text:style-name="Numbering_20_1_Content_Last"> <text:span text:style-name="Strong_20_Emphasis">Painel do Orçamento Federal (Notas e Legendas explicativas):</text:span> <text:line-break/>8.1.<text:a xlink:type="simple" xlink:href="https://intrasof.sof.intra/siopdoc/doku.php/alteracoes_orcamentarias:painel_bloqueio_limites" text:style-name="Internet_20_link" text:visited-style-name="Visited_20_Internet_20_Link">Painel de Bloqueios e Limites</text:a>; <text:line-break/> 8.2.<text:a xlink:type="simple" xlink:href="https://intrasof.sof.intra/siopdoc/doku.php/alteracoes_orcamentarias:painel_lc200" text:style-name="Internet_20_link" text:visited-style-name="Visited_20_Internet_20_Link"> Painel da LC200/2023</text:a>; <text:line-break/> 8.3. <text:a xlink:type="simple" xlink:href="https://intrasof.sof.intra/siopdoc/doku.php/alteracoes_orcamentarias:painel_calamidade_publicars" text:style-name="Internet_20_link" text:visited-style-name="Visited_20_Internet_20_Link">Painel Calamidade Pública RS</text:a>; <text:line-break/> 8.4. <text:a xlink:type="simple" xlink:href="https://intrasof.sof.intra/siopdoc/doku.php/alteracoes_orcamentarias:rotasdeintegracao" text:style-name="Internet_20_link" text:visited-style-name="Visited_20_Internet_20_Link">Painel Rotas de Integração Sul-Americana</text:a>; <text:line-break/> 8.5. <text:a xlink:type="simple" xlink:href="https://intrasof.sof.intra/siopdoc/doku.php/alteracoes_orcamentarias:novopac" text:style-name="Internet_20_link" text:visited-style-name="Visited_20_Internet_20_Link">Painel Novo PAC</text:a>.</text:p>
        </text:list-item>
      </text:list>
      <text:p text:style-name="Text_20_body">Algum <text:span text:style-name="Strong_20_Emphasis">defeito</text:span>  ou <text:span text:style-name="Strong_20_Emphasis">problema</text:span>? Entre em contato <text:span text:style-name="Strong_20_Emphasis">Coordenação-Geral de Tecnologia e da Informação - CGTEC/SEACO/SOF</text:span>  - <text:span text:style-name="Strong_20_Emphasis">Atendimento SIOP</text:span> <text:line-break/> <text:line-break/>Site: <text:a xlink:type="simple" xlink:href="https://www.siop.gov.br/atendimento/index.php?noAUTO=1" text:style-name="Internet_20_link" text:visited-style-name="Visited_20_Internet_20_Link">Atendimento SIOP</text:a></text:p>
      <text:p text:style-name="Horizontal_20_Line"/>
      <text:h text:style-name="Heading_20_2" text:outline-level="2"><text:bookmark-start text:name="__RefHeading___principais_normativos_3"/><text:bookmark-start text:name="principais_normativos"/>Principais Normativos<text:bookmark-end text:name="__RefHeading___principais_normativos_3"/><text:bookmark-end text:name="principais_normativos"/></text:h>
      <text:list text:style-name="Numbering_20_1" text:continue-numbering="false">
        <text:list-item>
          <text:p text:style-name="Numbering_20_1_Content_First"> <text:span text:style-name="Strong_20_Emphasis">Legislação Permanente</text:span>:</text:p>
          <text:list text:style-name="Numbering_20_1">
            <text:list-item>
              <text:p text:style-name="Numbering_20_1_Content"> <text:a xlink:type="simple" xlink:href="https://www.planalto.gov.br/ccivil_03/constituicao/constituicao.htm" text:style-name="Internet_20_link" text:visited-style-name="Visited_20_Internet_20_Link">Constituição da República Federativa do Brasil de 1988</text:a></text:p>
            </text:list-item>
            <text:list-item>
              <text:p text:style-name="Numbering_20_1_Content"> <text:a xlink:type="simple" xlink:href="https://www.planalto.gov.br/ccivil_03/leis/l4320.htm" text:style-name="Internet_20_link" text:visited-style-name="Visited_20_Internet_20_Link">Lei nº 4.320, de 17 de março de 1964</text:a></text:p>
            </text:list-item>
            <text:list-item>
              <text:p text:style-name="Numbering_20_1_Content"> <text:a xlink:type="simple" xlink:href="https://www.planalto.gov.br/ccivil_03/leis/lcp/lcp101.htm" text:style-name="Internet_20_link" text:visited-style-name="Visited_20_Internet_20_Link">Lei Complementar nº 101, de 4 de maio de 2000</text:a></text:p>
            </text:list-item>
            <text:list-item>
              <text:p text:style-name="Numbering_20_1_Content"> <text:a xlink:type="simple" xlink:href="https://www.planalto.gov.br/ccivil_03/decreto-lei/del0200.htm" text:style-name="Internet_20_link" text:visited-style-name="Visited_20_Internet_20_Link">Decreto-lei nº 200, de 25 de fevereiro de 1967</text:a></text:p>
            </text:list-item>
          </text:list>
        </text:list-item>
        <text:list-item>
          <text:p text:style-name="Numbering_20_1_Content"> <text:span text:style-name="Strong_20_Emphasis">Plano Plurianual - PPA </text:span>:</text:p>
          <text:list text:style-name="Numbering_20_1">
            <text:list-item>
              <text:p text:style-name="Numbering_20_1_Content"> <text:a xlink:type="simple" xlink:href="https://www.gov.br/planejamento/pt-br/assuntos/plano-plurianual/arquivos/lei-do-ppa-2024-2027/l14802-texto.pdf" text:style-name="Internet_20_link" text:visited-style-name="Visited_20_Internet_20_Link">Lei do PPA 2024-2027</text:a></text:p>
            </text:list-item>
            <text:list-item>
              <text:p text:style-name="Numbering_20_1_Content"> <text:a xlink:type="simple" xlink:href="https://www.gov.br/planejamento/pt-br/assuntos/plano-plurianual/paginas/copy_of_projeto-de-lei-do-ppa-2020-2023" text:style-name="Internet_20_link" text:visited-style-name="Visited_20_Internet_20_Link">Projeto de Lei do PPA 2024-2027</text:a></text:p>
            </text:list-item>
          </text:list>
        </text:list-item>
        <text:list-item>
          <text:p text:style-name="Numbering_20_1_Content"> <text:span text:style-name="Strong_20_Emphasis">Lei de Diretrizes Orçamentárias para 2025</text:span>:</text:p>
          <text:list text:style-name="Numbering_20_1">
            <text:list-item>
              <text:p text:style-name="Numbering_20_1_Content"> <text:a xlink:type="simple" xlink:href="https://www.planalto.gov.br/ccivil_03/_ato2023-2026/2024/lei/L15080.htm" text:style-name="Internet_20_link" text:visited-style-name="Visited_20_Internet_20_Link">LDO-2025</text:a></text:p>
            </text:list-item>
            <text:list-item>
              <text:p text:style-name="Numbering_20_1_Content"> <text:a xlink:type="simple" xlink:href="https://www1.siop.planejamento.gov.br/siopdoc/doku.php/pldo:paginareferenciapldo" text:style-name="Internet_20_link" text:visited-style-name="Visited_20_Internet_20_Link">Página de Referência da Lei de Diretrizes Orçamentárias – LDO</text:a></text:p>
            </text:list-item>
          </text:list>
        </text:list-item>
        <text:list-item>
          <text:p text:style-name="Numbering_20_1_Content"> <text:span text:style-name="Strong_20_Emphasis">Lei Orçamentária de 2025:</text:span></text:p>
          <text:list text:style-name="Numbering_20_1">
            <text:list-item>
              <text:p text:style-name="Numbering_20_1_Content"> <text:a xlink:type="simple" xlink:href="https://www.planalto.gov.br/ccivil_03/_ato2023-2026/2025/lei/L15121.htm" text:style-name="Internet_20_link" text:visited-style-name="Visited_20_Internet_20_Link">LOA-2025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comparativoloa-2024_x_loa-2025.pdf" text:style-name="Internet_20_link" text:visited-style-name="Visited_20_Internet_20_Link">Tachado-negritado: LOA-2024 X LOA-2025</text:a></text:p>
                </text:list-item>
                <text:list-item>
                  <text:p text:style-name="Numbering_20_1_Content"> <text:a xlink:type="simple" xlink:href="https://intrasof.sof.intra/siopdoc/doku.php/alteracoes_orcamentarias:legislacao:comparativoploa-2025_x_loa-2025.pdf" text:style-name="Internet_20_link" text:visited-style-name="Visited_20_Internet_20_Link">Tachado-negritado: PLOA-2025 X LOA-2025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ortaria de Alterações Orçamentárias 2025</text:span>:</text:p>
          <text:list text:style-name="Numbering_20_1">
            <text:list-item>
              <text:p text:style-name="Numbering_20_1_Content"> <text:a xlink:type="simple" xlink:href="https://www.in.gov.br/en/web/dou/-/portaria-sof/mpo-n-111-de-6-de-maio-de-2025-627664546" text:style-name="Internet_20_link" text:visited-style-name="Visited_20_Internet_20_Link">Portaria de Alterações orçamentárias de 2025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2024_x_2025.pdf" text:style-name="Internet_20_link" text:visited-style-name="Visited_20_Internet_20_Link">Comparativo Portaria 2025 x 2024 - tachado-negritado</text:a></text:p>
                </text:list-item>
              </text:list>
            </text:list-item>
            <text:list-item>
              <text:p text:style-name="Numbering_20_1_Content"> Praz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sintese_dos_prazos_aplicaveis_aos_tipos_de_alteracoes_orcamentarias_em_2025.pdf" text:style-name="Internet_20_link" text:visited-style-name="Visited_20_Internet_20_Link">Síntese de Prazos 2025</text:a></text:p>
                </text:list-item>
              </text:list>
            </text:list-item>
          </text:list>
        </text:list-item>
        <text:list-item>
          <text:p text:style-name="Numbering_20_1_Content"> Superávit Financeiro:</text:p>
          <text:list text:style-name="Numbering_20_1">
            <text:list-item>
              <text:p text:style-name="Numbering_20_1_Content"> <text:a xlink:type="simple" xlink:href="https://www.in.gov.br/en/web/dou/-/portaria-stn/mf-n-347-de-18-de-fevereiro-de-2025-614844499" text:style-name="Internet_20_link" text:visited-style-name="Visited_20_Internet_20_Link">Portaria de Superávit Financeiro de 2024</text:a></text:p>
            </text:list-item>
            <text:list-item>
              <text:p text:style-name="Numbering_20_1_Content"> <text:a xlink:type="simple" xlink:href="https://intrasof.sof.intra/siopdoc/doku.php/alteracoes_orcamentarias:legislacao:demonstrativo_do_superavit_financeiro_de_2024.pdf" text:style-name="Internet_20_link" text:visited-style-name="Visited_20_Internet_20_Link">Demonstrativo do Superávit Financeiro de 2024</text:a></text:p>
            </text:list-item>
            <text:list-item>
              <text:p text:style-name="Numbering_20_1_Content"> <text:a xlink:type="simple" xlink:href="https://app.powerbi.com/view?r=eyJrIjoiMWI2NWViNDItZjA0Yi00NTNmLTg0YjYtY2VjMjY4MjcyNGMxIiwidCI6IjNlYzkyOTY5LTVhNTEtNGYxOC04YWM5LWVmOThmYmFmYTk3OCJ9" text:style-name="Internet_20_link" text:visited-style-name="Visited_20_Internet_20_Link">Acompanhamento do Superávit Financeiro - Exercício de 2025</text:a></text:p>
            </text:list-item>
          </text:list>
        </text:list-item>
        <text:list-item>
          <text:p text:style-name="Numbering_20_1_Content"> <text:a xlink:type="simple" xlink:href="https://intrasof.sof.intra/siopdoc/doku.php/alteracoes_orcamentarias:oficios:sei_50247617_oficio_circular_86.pdf" text:style-name="Internet_20_link" text:visited-style-name="Visited_20_Internet_20_Link">Ofício Circular SOF/MPO: Publicação da Portaria de Alterações Orçamentárias - Despesas com pessoal e benefícios.</text:a></text:p>
        </text:list-item>
        <text:list-item>
          <text:p text:style-name="Numbering_20_1_Content"> <text:span text:style-name="Strong_20_Emphasis">ColaboraGov:</text:span></text:p>
          <text:list text:style-name="Numbering_20_1">
            <text:list-item>
              <text:p text:style-name="Numbering_20_1_Content"> <text:a xlink:type="simple" xlink:href="https://www.planalto.gov.br/ccivil_03/_ato2023-2026/2023/decreto/d11837.htm" text:style-name="Internet_20_link" text:visited-style-name="Visited_20_Internet_20_Link">Decreto n° 11.837 de 21 de dezembro de 2023</text:a></text:p>
            </text:list-item>
            <text:list-item>
              <text:p text:style-name="Numbering_20_1_Content_Last"> <text:a xlink:type="simple" xlink:href="https://intrasof.sof.intra/siopdoc/doku.php/alteracoes_orcamentarias:processo_colaboragov.pdf" text:style-name="Internet_20_link" text:visited-style-name="Visited_20_Internet_20_Link">Definições ColaboraGov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materiais_de_referencia_e_apresentacoes_sobre_o_processo_4"/><text:bookmark-start text:name="materiais_de_referencia_e_apresentacoes_sobre_o_processo"/>Materiais de referência e apresentações sobre o processo<text:bookmark-end text:name="__RefHeading___materiais_de_referencia_e_apresentacoes_sobre_o_processo_4"/><text:bookmark-end text:name="materiais_de_referencia_e_apresentacoes_sobre_o_process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1.siop.planejamento.gov.br/mto/doku.php/mto2024" text:style-name="Internet_20_link" text:visited-style-name="Visited_20_Internet_20_Link">Capítulo de Alterações Orçamentárias no MTO 2024</text:a></text:span>: trata-se de um instrumento de apoio ao processo de Alterações Orçamentárias.</text:p>
        </text:list-item>
        <text:list-item>
          <text:p text:style-name="Numbering_20_1_Content"> <text:span text:style-name="Strong_20_Emphasis"><text:a xlink:type="simple" xlink:href="https://intrasof.sof.intra/siopdoc/doku.php/alteracoes_orcamentarias:ref_regras_tipos.pdf" text:style-name="Internet_20_link" text:visited-style-name="Visited_20_Internet_20_Link">Página de tipos de Alterações Orçamentárias, regras e verificações de 2025</text:a> </text:span>: página de referência para todas as regras, filtros e limites dos tipos de alterações orçamentárias.</text:p>
        </text:list-item>
        <text:list-item>
          <text:p text:style-name="Numbering_20_1_Content"> <text:span text:style-name="Strong_20_Emphasis"><text:a xlink:type="simple" xlink:href="https://intrasof.sof.intra/siopdoc/doku.php/alteracoes_orcamentarias:instrucoes_regra_de_ouro" text:style-name="Internet_20_link" text:visited-style-name="Visited_20_Internet_20_Link">Orientações para a solicitação de alterações orçamentárias com impacto no cumprimento da "Regra de Ouro"</text:a></text:span>.</text:p>
        </text:list-item>
        <text:list-item>
          <text:p text:style-name="Numbering_20_1_Content"> <text:span text:style-name="Strong_20_Emphasis"><text:a xlink:type="simple" xlink:href="https://intrasof.sof.intra/siopdoc/doku.php/alteracoes_orcamentarias:perdaeficaciamps" text:style-name="Internet_20_link" text:visited-style-name="Visited_20_Internet_20_Link">Procedimentos a serem observados no caso e perda de eficácia ou rejeição de MP’s ou de sua conversão em lei</text:a></text:span>.</text:p>
        </text:list-item>
        <text:list-item>
          <text:p text:style-name="Numbering_20_1_Content_Last"> <text:span text:style-name="Strong_20_Emphasis"><text:a xlink:type="simple" xlink:href="https://intrasof.sof.intra/siopdoc/doku.php/alteracoes_orcamentarias:id_calamidade_rs" text:style-name="Internet_20_link" text:visited-style-name="Visited_20_Internet_20_Link">Orientações sobre as dotações e alterações orçamentárias relacionadas com o enfrentamento da Calamidade Pública no Rio Grande do Sul e de seus efeitos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alteracoes_orcamentarias</dc:title>
  </office:meta>
</office:document-meta>
</file>