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coes_orcamentarias:impositivo:tratamento_emendas_2018:saneamento_impedimentos"/><text:bookmark-start text:name="__RefHeading___saneamento_de_impedimentos_tecnicos_a_execucao_em_elaboracao_1"/><text:bookmark-start text:name="saneamento_de_impedimentos_tecnicos_a_execucao_em_elaboracao"/>Saneamento de impedimentos técnicos à execução  (EM ELABORAÇÃO)<text:bookmark-end text:name="__RefHeading___saneamento_de_impedimentos_tecnicos_a_execucao_em_elaboracao_1"/><text:bookmark-end text:name="saneamento_de_impedimentos_tecnicos_a_execucao_em_elaboracao"/></text:h>
      <text:p text:style-name="Text_20_body">&lt;font 12pt/Arial,Helvetica,sans-serif;;inherit;;inherit&gt;Visando dar cumprimento ao art. 166, § 14, II, da Constituição Federal, que trata do período saneador de impedimentos de ordem técnica, pode ser realizado o saneamento de impedimento técnicos  que constem do relatório de impedimentos de ordem técnica, encaminhado pelo Poder Executivo ao Congresso Nacional, por meio de Mensagem Presidencial específica.&lt;/font&gt;</text:p>
      <text:h text:style-name="Heading_20_2" text:outline-level="2"><text:bookmark-start text:name="__RefHeading___perfis_e_permissoes_necessarias_2"/><text:bookmark-start text:name="perfis_e_permissoes_necessarias"/>1. Perfis e permissões necessárias<text:bookmark-end text:name="__RefHeading___perfis_e_permissoes_necessarias_2"/><text:bookmark-end text:name="perfis_e_permissoes_necessarias"/></text:h>
      <text:p text:style-name="Text_20_body"> Para acesso às funcionalidades relacionadas ao saneamento de impedimentos, o usuário deve estar conectado com o perfil <text:span text:style-name="Strong_20_Emphasis">“Parlamentar”</text:span> do SIOP.</text:p>
      <text:h text:style-name="Heading_20_2" text:outline-level="2"><text:bookmark-start text:name="__RefHeading___sanar_impedimentos_3"/><text:bookmark-start text:name="sanar_impedimentos"/>2. Sanar impedimentos<text:bookmark-end text:name="__RefHeading___sanar_impedimentos_3"/><text:bookmark-end text:name="sanar_impedimentos"/></text:h>
      <text:p text:style-name="Text_20_body">Para sanar impedimentos o usuário deve:</text:p>
      <text:list text:style-name="Numbering_20_1" text:continue-numbering="false">
        <text:list-item>
          <text:p text:style-name="Numbering_20_1_Content_First"> Acessar a tela de detalhamento da emenda desejada;</text:p>
        </text:list-item>
        <text:list-item>
          <text:p text:style-name="Numbering_20_1_Content"> Selecionar o beneficiário com o impedimento a ser sanado;</text:p>
        </text:list-item>
        <text:list-item>
          <text:p text:style-name="Numbering_20_1_Content"> Acionar a ação “Alterar beneficiário”;</text:p>
        </text:list-item>
        <text:list-item>
          <text:p text:style-name="Numbering_20_1_Content_Last"> E, acionar o botão “Sanar Impedimento”.</text:p>
        </text:list-item>
      </text:list>
      <text:p text:style-name="Text_20_body">Após seguir esse passo-a-passo e remover o impedimento do beneficiário selecionado, o valor impedido deve fica disponível para novas indicações. Portanto, basta que o usuário distribua os recursos disponibilizados da forma que desejar, por meio da funcionalidade <text:a xlink:type="simple" xlink:href="https://intrasof.sof.intra/siopdoc/doku.php/alteracoes_orcamentarias:impositivo:tratamento_emendas_2018:indicacao_beneficiarios" text:style-name="Internet_20_link" text:visited-style-name="Visited_20_Internet_20_Link">Indicação e edição de beneficiários</text:a>.</text:p>
      <table:table table:style-name="Table">
        <table:table-column/>
        <table:table-row>
          <table:table-cell office:value-type="string" table:style-name="tableheader">
            <text:p text:style-name="Table_20_Heading">Observação:</text:p>
          </table:table-cell>
        </table:table-row>
        <table:table-row>
          <table:table-cell office:value-type="string" table:style-name="tableheader">
            <text:p text:style-name="Table_20_Heading">&lt;font 12pt/Arial,Helvetica,sans-serif;;inherit;;inherit&gt;Salientamos que os novos beneficiários inseridos serão classificados no FINAL da fila de priorização. Caso o parlamentar deseje reposicionar o novo beneficiário, deve acessar posteriormente a tela “Prioridade” para realizar o ajuste.&lt;/font&gt;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impositivo:tratamento_emendas_2018:saneamento_impedimentos</dc:title>
  </office:meta>
</office:document-meta>
</file>