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painel_bloqueio_limites"/><text:bookmark-start text:name="__RefHeading___painel_de_bloqueios_e_limites_de_despesas_primarias_discricionarias_do_poder_executivo_1"/><text:bookmark-start text:name="painel_de_bloqueios_e_limites_de_despesas_primarias_discricionarias_do_poder_executivo"/>Painel de Bloqueios e Limites de Despesas Primárias Discricionárias do Poder Executivo<text:bookmark-end text:name="__RefHeading___painel_de_bloqueios_e_limites_de_despesas_primarias_discricionarias_do_poder_executivo_1"/><text:bookmark-end text:name="painel_de_bloqueios_e_limites_de_despesas_primarias_discricionarias_do_poder_executivo"/></text:h>
      <text:h text:style-name="Heading_20_4" text:outline-level="4"><text:bookmark-start text:name="__RefHeading___base_legal_2"/><text:bookmark-start text:name="base_legal"/>1. Base legal<text:bookmark-end text:name="__RefHeading___base_legal_2"/><text:bookmark-end text:name="base_legal"/></text:h>
      <text:p text:style-name="Text_20_body">O <text:a xlink:type="simple" xlink:href="https://www.presidencia.gov.br/ccivil_03/_Ato2023-2026/2025/Decreto/D12448.htm" text:style-name="Internet_20_link" text:visited-style-name="Visited_20_Internet_20_Link">Decreto nº 12.448, de 30 de abril de 2025</text:a>, e suas alterações, denominado de Decreto de Programação Orçamentária e Financeira (DPOF), estabelece a cada bimestre os limites de movimentação e empenho para os órgãos do Poder Executivo para o exercício de 2025, bem como possíveis bloqueios de dotações orçamentárias para atendimento à meta de resultado primário, de que trata o art. 9º da Lei Complementar nº 101, de 4 de maio de 2000, e aos limites individualizados de despesas, de que trata o art. 3º da Lei Complementar nº 200, de 30 de agosto de 2023.</text:p>
      <text:h text:style-name="Heading_20_4" text:outline-level="4"><text:bookmark-start text:name="__RefHeading___contextualizacao_3"/><text:bookmark-start text:name="contextualizacao"/>2. Contextualização<text:bookmark-end text:name="__RefHeading___contextualizacao_3"/><text:bookmark-end text:name="contextualizacao"/></text:h>
      <text:p text:style-name="Text_20_body">Os bloqueios são medidas operacionais para atendimento das regras fiscais vigentes. O bloqueio de contingenciamento, para atendimento à meta de resultado primário, trata-se de uma indisponibilização de dotações não abrangidas pelos limites de empenho. Enquanto o bloqueio de limite de despesas, para atendimento aos limites individualizados de despesas, trata-se de uma reserva de dotações para cancelamento futuro. </text:p>
      <text:p text:style-name="Text_20_body">Os órgãos do Poder Executivo federal informarão à Secretaria de Orçamento Federal (SOF), por meio do Sistema Integrado de Planejamento e Orçamento (SIOP), o detalhamento das dotações orçamentárias bloqueadas, as quais serão transmitidas ao Sistema Integrado de Administração Financeira do Governo Federal (SIAFI). </text:p>
      <text:p text:style-name="Text_20_body">Desse modo, no intuito de ampliar a transparência da gestão orçamentária e qualificando as informações disponíveis para além do DPOF, a SOF desenvolveu este painel, o qual permite o acesso livre a dois sub painéis: i) contenção das despesas discricionárias com controle de fluxo; e ii) limites de empenho.</text:p>
      <text:h text:style-name="Heading_20_4" text:outline-level="4"><text:bookmark-start text:name="__RefHeading___sub_painel_de_contencao_das_despesas_discricionarias_com_controle_de_fluxo_observacoes_4"/><text:bookmark-start text:name="sub_painel_de_contencao_das_despesas_discricionarias_com_controle_de_fluxo_observacoes"/>2.1. Sub painel de contenção das despesas discricionárias com controle de fluxo Observações<text:bookmark-end text:name="__RefHeading___sub_painel_de_contencao_das_despesas_discricionarias_com_controle_de_fluxo_observacoes_4"/><text:bookmark-end text:name="sub_painel_de_contencao_das_despesas_discricionarias_com_controle_de_fluxo_observacoes"/></text:h>
      <text:p text:style-name="Text_20_body">As informações são atualizadas diariamente com a base do SIOP, com exceção dos bloqueios implementados, que serão atualizados sempre no dia seguinte ao da publicação do respectivo DPOF pela SOF.</text:p>
      <text:h text:style-name="Heading_20_4" text:outline-level="4"><text:bookmark-start text:name="__RefHeading___descricao_dos_campos_5"/><text:bookmark-start text:name="descricao_dos_campos"/>2.2. Descrição dos campos<text:bookmark-end text:name="__RefHeading___descricao_dos_campos_5"/><text:bookmark-end text:name="descricao_dos_campos"/></text:h>
      <text:p text:style-name="Text_20_body"><text:span text:style-name="underline">Dotação</text:span>: valor da Lei Orçamentária mais os acréscimos dos créditos adicionais, bem como cancelamentos e remanejamentos de dotações.<text:line-break/>
<text:span text:style-name="underline">Bloqueios estabelecidos</text:span>: bloqueios estabelecidos no DPOF, em atendimento à necessidade de contingenciamento para cumprimento da meta de resultado primário e dos limites individualizados de despesas.<text:line-break/>
<text:span text:style-name="underline">Empenhado</text:span>: total empenhado pelas unidades executoras do Governo Federal.<text:line-break/>
<text:span text:style-name="underline">Bloqueios implementados</text:span>: somatório do saldo das contas de bloqueio 62.212.01.08 (bloqueio referente à limitação de empenho) e 62.212.01.07 (bloqueio para atendimento dos limites individualizados de despesas) para as despesas primárias discricionárias com controle de fluxo do Poder Executivo.</text:p>
      <text:h text:style-name="Heading_20_4" text:outline-level="4"><text:bookmark-start text:name="__RefHeading___sub_painel_de_limites_de_empenho_6"/><text:bookmark-start text:name="sub_painel_de_limites_de_empenho"/>3. Sub painel de limites de empenho<text:bookmark-end text:name="__RefHeading___sub_painel_de_limites_de_empenho_6"/><text:bookmark-end text:name="sub_painel_de_limites_de_empenho"/></text:h>
      <text:h text:style-name="Heading_20_4" text:outline-level="4"><text:bookmark-start text:name="__RefHeading___observacoes_7"/><text:bookmark-start text:name="observacoes"/>3.1. Observações<text:bookmark-end text:name="__RefHeading___observacoes_7"/><text:bookmark-end text:name="observacoes"/></text:h>
      <text:p text:style-name="Text_20_body">As informações são atualizadas diariamente com a base do SIOP.</text:p>
      <text:h text:style-name="Heading_20_4" text:outline-level="4"><text:bookmark-start text:name="__RefHeading___observacoes_8"/><text:bookmark-start text:name="observacoes1"/>3.2. Observações<text:bookmark-end text:name="__RefHeading___observacoes_8"/><text:bookmark-end text:name="observacoes1"/></text:h>
      <text:p text:style-name="Text_20_body"><text:span text:style-name="underline">Dotação</text:span>: valor da Lei Orçamentária mais os acréscimos dos créditos adicionais, bem como cancelamentos e remanejamentos de dotações.<text:line-break/>
<text:span text:style-name="underline">Limite</text:span>: limites de movimentação e empenho estabelecidos pelo Poder Executivo no DPOF. Observa-se que, quando esses limites estiverem divididos em períodos no DPOF, os valores disponíveis para consulta serão relativos ao menor período.<text:line-break/>
<text:span text:style-name="underline">Empenhado</text:span>: total empenhado pelas unidades executoras do Governo Feder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painel_bloqueio_limites</dc:title>
  </office:meta>
</office:document-meta>
</file>