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painel_lc200"/><text:bookmark-start text:name="__RefHeading___informacoes_referentes_a_marcacao_de_dotacoes_orcamentarias_de_acordo_com_os_limites_de_despesa_da_lei_complementar_n_200_de_2023_1"/><text:bookmark-start text:name="informacoes_referentes_a_marcacao_de_dotacoes_orcamentarias_de_acordo_com_os_limites_de_despesa_da_lei_complementar_n_200_de_2023"/>Informações referentes à marcação de dotações orçamentárias de acordo com os limites de despesa da Lei Complementar nº 200, de 2023.<text:bookmark-end text:name="__RefHeading___informacoes_referentes_a_marcacao_de_dotacoes_orcamentarias_de_acordo_com_os_limites_de_despesa_da_lei_complementar_n_200_de_2023_1"/><text:bookmark-end text:name="informacoes_referentes_a_marcacao_de_dotacoes_orcamentarias_de_acordo_com_os_limites_de_despesa_da_lei_complementar_n_200_de_2023"/></text:h>
      <text:p text:style-name="Text_20_body">Nota técnica que trata dos ﬁltros para apuração das dotações orçamentárias sujeitas e não sujeitas aos limites de despesas primárias, estabelecidos conforme disposto na Lei Complementar nº 200, de 30 de agosto de 2023; da base de cálculo das dotações orçamentárias primárias, referência para cálculo dos limites individualizados; e dos limites individualizados de despesas primárias para o exercício de 2024.
<text:a xlink:type="simple" xlink:href="https://intrasof.sof.intra/siopdoc/doku.php/alteracoes_orcamentarias:sei_40824393_nota_tecnica_223.pdf" text:style-name="Internet_20_link" text:visited-style-name="Visited_20_Internet_20_Link">Nota técnica que trata dos filtros dos limites de despesas primárias</text:a></text:p>
      <text:p text:style-name="Text_20_body">Sítio eletrônico contendo os relatórios de avaliação de receitas e despesas primárias:</text:p>
      <text:p text:style-name="Text_20_body"><text:a xlink:type="simple" xlink:href="https://www.gov.br/planejamento/pt-br/centrais-de-conteudo/publicacoes/relatorios/relatorios-de-avaliacao-fiscal" text:style-name="Internet_20_link" text:visited-style-name="Visited_20_Internet_20_Link">Relatório de Avaliação Fiscal</text:a></text:p>
      <text:p text:style-name="Text_20_body">Ademais, cumpre observar que o Painel exibe a classificação das dotações autorizadas, de modo que a projeção das despesas e eventual insuficiência em relação aos limites da Lei Complementar nº 200, de 2023, constam somente dos relatórios de avaliação de receitas e despesas primár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ainel_lc200</dc:title>
  </office:meta>
</office:document-meta>
</file>