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erdaeficaciamps"/><text:bookmark-start text:name="__RefHeading___instrucoes_quanto_a_perda_de_eficacia_ou_rejeicao_de_mps_ou_sua_conversao_em_lei_1"/><text:bookmark-start text:name="instrucoes_quanto_a_perda_de_eficacia_ou_rejeicao_de_mps_ou_sua_conversao_em_lei"/>Instruções quanto à perda de eficácia ou rejeição de MPs, ou sua conversão em lei<text:bookmark-end text:name="__RefHeading___instrucoes_quanto_a_perda_de_eficacia_ou_rejeicao_de_mps_ou_sua_conversao_em_lei_1"/><text:bookmark-end text:name="instrucoes_quanto_a_perda_de_eficacia_ou_rejeicao_de_mps_ou_sua_conversao_em_lei"/></text:h>
      <text:p text:style-name="Text_20_body">A <text:a xlink:type="simple" xlink:href="https://www.in.gov.br/web/dou/-/portaria-sof/mpo-n-34-de-8-de-fevereiro-de-2024-542779624" text:style-name="Internet_20_link" text:visited-style-name="Visited_20_Internet_20_Link">Portaria de Alterações nº 34, de 08 de fevereiro de 2024 (e suas alterações)</text:a>  estabelece procedimentos a serem observados no caso de perda de eficácia ou rejeição de medidas provisórias de crédito extraordinário ou de sua conversão em lei. A Portaria determina que:</text:p>
      <text:h text:style-name="Heading_20_3" text:outline-level="3"><text:bookmark-start text:name="__RefHeading___apos_a_perda_de_eficacia_ou_rejeicao_da_mp_2"/><text:bookmark-start text:name="apos_a_perda_de_eficacia_ou_rejeicao_da_mp"/>1. Após a perda de eficácia ou rejeição da MP:<text:bookmark-end text:name="__RefHeading___apos_a_perda_de_eficacia_ou_rejeicao_da_mp_2"/><text:bookmark-end text:name="apos_a_perda_de_eficacia_ou_rejeicao_da_mp"/></text:h>
      <text:list text:style-name="List_20_1" text:continue-numbering="false">
        <text:list-item>
          <text:p text:style-name="List_20_1_Content_First"> <text:span text:style-name="Strong_20_Emphasis">Não poderá</text:span>  haver a continuidade de <text:span text:style-name="Strong_20_Emphasis">realização de empenho</text:span>  nas dotações fixadas pela medida provisória. Esta vedação vigora a partir da data da perda de eficácia ou rejeição da correspondente medida provisória, e deve ser observada pelos órgãos setoriais do Sistema de Planejamento e de Orçamento Federal e suas respectivas unidades orçamentárias.</text:p>
        </text:list-item>
        <text:list-item>
          <text:p text:style-name="List_20_1_Content"> Eventual cancelamento de empenhos realizados durante sua vigência <text:span text:style-name="Strong_20_Emphasis">não autoriza a reutilização</text:span>  do saldo para um novo empenho após a perda de eficácia.</text:p>
        </text:list-item>
        <text:list-item>
          <text:p text:style-name="List_20_1_Content"> Caso tenha havido empenhos entre a data da perda de eficácia da MP e a publicação do correspondente Ato Declaratório dessa perda pelo Congresso Nacional, os órgãos setoriais e suas respectivas unidades orçamentárias deverão cancelar os empenhos realizados nesse período.</text:p>
        </text:list-item>
        <text:list-item>
          <text:p text:style-name="List_20_1_Content"> Ao ser constatada a perda de eficácia da MP que deu origem a crédito <text:span text:style-name="Strong_20_Emphasis">em moeda estrangeira</text:span>, é necessário fazer o estorno parcial da Nota de Movimentação de Crédito (NC) referente ao saldo orçamentário no exterior. Segundo orientação da STN, para a operação de estorno deve ser utilizado o mesmo câmbio usado na descentralização originalmente efetuada, de forma a garantir que não haja variação cambial no saldo do crédito. Consequentemente, garante-se que este saldo não sofreu os efeitos do câmbio e pode ser bloqueado.</text:p>
        </text:list-item>
        <text:list-item>
          <text:p text:style-name="List_20_1_Content"> Ademais, será necessário efetivar a redução no SIOP e no SIAFI no montante dos saldos não empenhados durante a vigência da respectiva medida provisória. Cabe, então, aos órgãos setoriais, no prazo de 10 dias contados da perda de eficácia ou rejeição da medida provisória, encaminhar à SOF, pelo SIOP, indicação das dotações não empenhadas a serem canceladas, por meio do tipo de alteração orçamentária “809”.</text:p>
        </text:list-item>
        <text:list-item>
          <text:p text:style-name="List_20_1_Content_Last"> Cabe aos órgãos setoriais e suas respectivas unidades orçamentárias a adoção de procedimentos para <text:span text:style-name="Strong_20_Emphasis">adequação da execução orçamentária</text:span>  das programações sob sua responsabilidade às relações jurídicas disciplinadas pelo Decreto Legislativo de que trata o § 11 do art. 62 da Constituição, inclusive, no tocante a eventuais saldos negativos que lhes sejam decorrentes.</text:p>
        </text:list-item>
      </text:list>
      <text:h text:style-name="Heading_20_3" text:outline-level="3"><text:bookmark-start text:name="__RefHeading___em_caso_de_aprovacao_do_projeto_de_lei_de_conversao_da_mp_3"/><text:bookmark-start text:name="em_caso_de_aprovacao_do_projeto_de_lei_de_conversao_da_mp"/>2. Em caso de aprovação do Projeto de Lei de Conversão da MP:<text:bookmark-end text:name="__RefHeading___em_caso_de_aprovacao_do_projeto_de_lei_de_conversao_da_mp_3"/><text:bookmark-end text:name="em_caso_de_aprovacao_do_projeto_de_lei_de_conversao_da_mp"/></text:h>
      <text:list text:style-name="List_20_1" text:continue-numbering="false">
        <text:list-item>
          <text:p text:style-name="LastListParagraph_List_20_1_Content_First"> No <text:span text:style-name="Strong_20_Emphasis">período</text:span>  compreendido entre a <text:span text:style-name="Strong_20_Emphasis">aprovação</text:span>  do Projeto de Lei de Conversão da MP de crédito extraordinário e a sanção da correspondente lei pelo Presidente da República, as dotações da medida provisória poderão ser executadas na forma original, conforme estabelece o § 12 do art. 62 da Constituição.</text:p>
        </text:list-item>
      </text:list>
      <text:list text:style-name="List_20_1" text:continue-numbering="false">
        <text:list-item>
          <text:p text:style-name="LastListParagraph_List_20_1_Content_First"> Cabe aos órgãos setoriais e suas respectivas unidades orçamentárias a adoção de procedimentos para <text:span text:style-name="Strong_20_Emphasis">adequação da execução orçamentária</text:span>  das programações sob sua responsabilidade à Lei resultante da conversão da medida provisória, inclusive, no tocante a eventuais saldos negativ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erdaeficaciamps</dc:title>
  </office:meta>
</office:document-meta>
</file>