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teracoes_orcamentarias:regras_tipos"/><text:bookmark-start text:name="__RefHeading___tipos_de_regras_de_alteracoes_orcamentarias_1"/><text:bookmark-start text:name="tipos_de_regras_de_alteracoes_orcamentarias"/>Tipos de Regras de Alterações Orçamentárias<text:bookmark-end text:name="__RefHeading___tipos_de_regras_de_alteracoes_orcamentarias_1"/><text:bookmark-end text:name="tipos_de_regras_de_alteracoes_orcamentarias"/></text:h>
      <text:p text:style-name="Text_20_body">Com relação aos documentos de Regras, eles são atualizado regularmente para compatibilizar o SIOP à LOA e às Portarias de Créditos que forem emitidas. Sempre que houver alguma Portaria mudando as Regras, o SIOP será atualizado.</text:p>
      <text:p text:style-name="Text_20_body">Cada Tipo tem sua regra, e todas as regras têm uma estrutura comum que deve ser interpretada cuidadosamente, que vamos explicar. Há algumas regras que valem para todos os Tipos e elas aparecem no início do documento. Depois, os Tipos estão agrupados conforme seus instrumentos legais, tendo regras comuns dentro de seus grupos. Depois é que se deve olhar a regra específica do Tipo.</text:p>
      <text:p text:style-name="Text_20_body">Os grupos de regras são os seguintes</text:p>
      <text:list text:style-name="Numbering_20_1" text:continue-numbering="false">
        <text:list-item>
          <text:p text:style-name="Numbering_20_1_Content_First"> <text:span text:style-name="Strong_20_Emphasis">Regras para Tabela I</text:span> - Créditos suplementares autorizados na LOA-2014 e Reaberturas de Crédito (Decreto do Poder Executivo)</text:p>
        </text:list-item>
        <text:list-item>
          <text:p text:style-name="Numbering_20_1_Content"> <text:span text:style-name="Strong_20_Emphasis">Regras para Tabela II</text:span> - Créditos suplementares dependentes de autorização Legislativa (Lei de abertura dos créditos suplementares correspondentes)</text:p>
        </text:list-item>
        <text:list-item>
          <text:p text:style-name="Numbering_20_1_Content"> <text:span text:style-name="Strong_20_Emphasis">Regras para Tabela III</text:span> - Créditos especiais (Lei de abertura dos créditos especiais correspondentes)</text:p>
        </text:list-item>
        <text:list-item>
          <text:p text:style-name="Numbering_20_1_Content"> <text:span text:style-name="Strong_20_Emphasis">Regras para Tabela IV</text:span> - Créditos extraordinários (Medida Provisória)</text:p>
        </text:list-item>
        <text:list-item>
          <text:p text:style-name="Numbering_20_1_Content"> <text:span text:style-name="Strong_20_Emphasis">Regras para Tabela V</text:span> – Outras alterações orçamentárias (Diversos, especificados em cada tipo)</text:p>
        </text:list-item>
        <text:list-item>
          <text:p text:style-name="Numbering_20_1_Content"> <text:span text:style-name="Strong_20_Emphasis">Regras para Legislativo, Judiciário e MPU</text:span> (Ato Próprio)</text:p>
        </text:list-item>
        <text:list-item>
          <text:p text:style-name="Numbering_20_1_Content_Last"> <text:span text:style-name="Strong_20_Emphasis">Regras para Empresas Estatais</text:span> (Diversos, especificados em cada tipo)</text:p>
        </text:list-item>
      </text:list>
      <text:p text:style-name="Text_20_body">Observe que os Tipos para as Empresas Estatais podem ter os mesmos números que nas tabelas anteriores, porém são diferentes. Assim, ao consultar, certifique-se de que está consultando na tabela certa.</text:p>
      <text:p text:style-name="Text_20_body">Vamos entender a estrutura das Regras em cada tipo com um exemplo. </text:p>
      <text:p text:style-name="Text_20_body"><text:span text:style-name="Emphasis"><text:span text:style-name="Strong_20_Emphasis">Tipo 457</text:span></text:span></text:p>
      <text:list text:style-name="List_20_1" text:continue-numbering="false">
        <text:list-item>
          <text:p text:style-name="List_20_1_Content_First"> <text:span text:style-name="Emphasis"><text:span text:style-name="Strong_20_Emphasis">Descrição</text:span>: Atendimento dos benefícios auxílio-alimentação ou refeição, assistência médica e odontológica, inclusive exames periódicos, assistência pré-escolar e auxílio-transporte, ou similares, a servidores, empregados e seus dependentes.</text:span></text:p>
        </text:list-item>
        <text:list-item>
          <text:p text:style-name="List_20_1_Content"> <text:span text:style-name="Emphasis"><text:span text:style-name="Strong_20_Emphasis">Suplementação</text:span>:</text:span></text:p>
          <text:list text:style-name="List_20_1">
            <text:list-item>
              <text:p text:style-name="List_20_1_Content"> <text:span text:style-name="Emphasis"><text:span text:style-name="Strong_20_Emphasis">Filtro</text:span>: Subtítulos (localizadores) no Poder =1, 2 OU UO = ‘29xxx’, '34xxx', '59xxx' E Ação= 2004, 2010, 2011, 2012, 00M1 E Fonte = mesma do cancelamento E Origem legal diferente de 5 - Crédito Especial, 6 - Crédito Extraordinário;</text:span></text:p>
            </text:list-item>
            <text:list-item>
              <text:p text:style-name="List_20_1_Content"> <text:span text:style-name="Emphasis"><text:span text:style-name="Strong_20_Emphasis">Limite</text:span>: NA.</text:span></text:p>
            </text:list-item>
          </text:list>
        </text:list-item>
        <text:list-item>
          <text:p text:style-name="List_20_1_Content"> <text:span text:style-name="Emphasis"><text:span text:style-name="Strong_20_Emphasis">Anulação</text:span> parcial de dotações alocadas ao pagamento dos benefícios relacionados na descrição deste tipo de crédito.</text:span></text:p>
          <text:list text:style-name="List_20_1">
            <text:list-item>
              <text:p text:style-name="List_20_1_Content"> <text:span text:style-name="Emphasis"><text:span text:style-name="Strong_20_Emphasis">Filtro</text:span>: Subtítulos (localizadores) no Poder =1, 2 OU UO = ‘29xxx’, '34xxx', '59xxx' E Ação= 2004, 2010, 2011, 2012, 00M1 E Origem legal diferente de 5 - Crédito Especial, 6 - Crédito Extraordinário;</text:span></text:p>
            </text:list-item>
            <text:list-item>
              <text:p text:style-name="List_20_1_Content_Last"> <text:span text:style-name="Emphasis"><text:span text:style-name="Strong_20_Emphasis">Limite</text:span>: Valor da LOA, limitado à existência de dotação atual.</text:span></text:p>
            </text:list-item>
          </text:list>
        </text:list-item>
      </text:list>
      <text:p text:style-name="Text_20_body">Explicando parte por parte do exemplo acima, lembrando que o instrumento legal já foi definido no início do grupo (tabela) do Tipo:</text:p>
      <text:list text:style-name="Numbering_20_1" text:continue-numbering="false">
        <text:list-item>
          <text:p text:style-name="Numbering_20_1_Content_First"> <text:span text:style-name="Strong_20_Emphasis">Descrição</text:span>: É uma explicação suscinta do objetivo do Tipo.</text:p>
        </text:list-item>
        <text:list-item>
          <text:p text:style-name="Numbering_20_1_Content"> <text:span text:style-name="Strong_20_Emphasis">Suplementação</text:span>: É a aplicação para onde vai a autorização de despeza.</text:p>
          <text:list text:style-name="Numbering_20_1">
            <text:list-item>
              <text:p text:style-name="Numbering_20_1_Content"> <text:span text:style-name="Strong_20_Emphasis">Filtro</text:span>: Subtítulos (Localizadores) que podem receber recursos por esse tipo. Onde houver “xxx”, pode ser qualquer número de 000 à 999. Quando estabelece que algum atributo é o mesmo que o do cancelamento, significa que ambos os atributos devem ser os mesmo na suplementação e no cancelamento, no caso, a Fonte da suplementação tem que ser a mesma que a Fonte que estava sendo usada no crédito cancelado. Isso é importante, pois o sistema verificará o balanceamento no nível dos atributos que devem ser iguais e suas mensagens de verificação podem não ser muito claras ao usuário. Além disso, o sistema também verificará as outras condições expressas na Regra, por exemplo, Origem Legal diferente de Crédito Especial (5).</text:p>
            </text:list-item>
            <text:list-item>
              <text:p text:style-name="Numbering_20_1_Content"> <text:span text:style-name="Strong_20_Emphasis">Limite</text:span>: Até quanto o Localizador pode ser suplementado. No caso, não há limite (não aplicável).</text:p>
            </text:list-item>
          </text:list>
        </text:list-item>
        <text:list-item>
          <text:p text:style-name="Numbering_20_1_Content"> <text:span text:style-name="Strong_20_Emphasis">Anulação</text:span>: Informa de onde vai sair o recurso. Por ser anulação, no caso, vai sair de créditos já existentes que cumpram as condições da regra. O exemplo explica que deve sair de dotações semelhantes a que está sendo suplementada. Os filtros serão mais precisos.</text:p>
          <text:list text:style-name="Numbering_20_1">
            <text:list-item>
              <text:p text:style-name="Numbering_20_1_Content"> <text:span text:style-name="Strong_20_Emphasis">Filtro</text:span>: Indica quais os Localizadores que podem ceder recursos neste tipo de alteração. No caso, repete o filtro da suplementação, mas isso pode não ser sempre verdade. Mais uma vez, essas condições são fundamentais para o balanceamento.</text:p>
            </text:list-item>
            <text:list-item>
              <text:p text:style-name="Numbering_20_1_Content_Last"> <text:span text:style-name="Strong_20_Emphasis">Limite</text:span>: Até quanto o subtítulo pode ceder neste tipo de alteração.</text:p>
            </text:list-item>
          </text:list>
        </text:list-item>
      </text:list>
      <text:p text:style-name="Text_20_body">Essa é a estrutura geral da Regra, mas algumas vezes pode haver observações fora da estrutura mostrada aqui. É importante prestar a atenção nos detalhes da Regra.</text:p>
      <text:p text:style-name="Text_20_body">A cada ano as portarias da SOF definem regras específicas para cada tipo de alteração. Veja estas regras <text:a xlink:type="simple" xlink:href="https://intrasof.sof.intra/siopdoc/doku.php/alteracoes_orcamentarias:alteracoes_orcamentarias" text:style-name="Internet_20_link" text:visited-style-name="Visited_20_Internet_20_Link">aqui</text:a> clicando no ano desejado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69-12-31T21::00:00</meta:creation-date>
    <dc:creator>Generated</dc:creator>
    <dc:date>1969-12-31T21::00:00</dc:date>
    <dc:language>en-US</dc:language>
    <meta:editing-cycles>1</meta:editing-cycles>
    <meta:editing-duration>PT0S</meta:editing-duration>
    <dc:title>alteracoes_orcamentarias:regras_tipos</dc:title>
  </office:meta>
</office:document-meta>
</file>