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biente"/><text:bookmark-start text:name="__RefHeading___ambiente_de_documentacao_online_do_siop_1"/><text:bookmark-start text:name="ambiente_de_documentacao_online_do_siop"/>Ambiente de Documentação Online do SIOP<text:bookmark-end text:name="__RefHeading___ambiente_de_documentacao_online_do_siop_1"/><text:bookmark-end text:name="ambiente_de_documentacao_online_do_siop"/></text:h>
      <text:p text:style-name="Text_20_body"><text:span text:style-name="Emphasis">Este ambiente de documentação é baseado numa plataforma <text:a xlink:type="simple" xlink:href="https://www.dokuwiki.org/start?id=pt-br:dokuwiki" text:style-name="Internet_20_link" text:visited-style-name="Visited_20_Internet_20_Link">wiki</text:a>. Este ambiente é editado por meio do próprio navegador usado para acessa-lo. Com isso há ganhos na disponibilização da documentação e sua atualização.</text:span></text:p>
      <text:h text:style-name="Heading_20_2" text:outline-level="2"><text:bookmark-start text:name="__RefHeading___geracao_dos_manuais_em_pdf_2"/><text:bookmark-start text:name="geracao_dos_manuais_em_pdf"/>Geração dos manuais em PDF<text:bookmark-end text:name="__RefHeading___geracao_dos_manuais_em_pdf_2"/><text:bookmark-end text:name="geracao_dos_manuais_em_pdf"/></text:h>
      <text:p text:style-name="Text_20_body">Em qualquer página neste ambiente é possível gerar um arquivo no formato PDF com o documento de interesse para uso offline. Basta clicar na opção <text:a xlink:type="simple" xlink:href="https://intrasof.sof.intra/siopdoc/doku.php/export2pdf.png" text:style-name="Internet_20_link" text:visited-style-name="Visited_20_Internet_20_Link">"Export to PDF"</text:a> do lado direito do documento sendo vis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mbiente</dc:title>
  </office:meta>
</office:document-meta>
</file>