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_acesso:colaboragov"/><text:bookmark-start text:name="__RefHeading___arranjo_colaboragov_-_em_elaboracao_1"/><text:bookmark-start text:name="arranjo_colaboragov_-_em_elaboracao"/>Arranjo Colaboragov - EM ELABORAÇÃO<text:bookmark-end text:name="__RefHeading___arranjo_colaboragov_-_em_elaboracao_1"/><text:bookmark-end text:name="arranjo_colaboragov_-_em_elaboracao"/></text:h>
      <text:p text:style-name="Text_20_body"><text:span text:style-name="Emphasis">Neste arranjo, definido no <text:a xlink:type="simple" xlink:href="https://www.planalto.gov.br/ccivil_03/_ato2023-2026/2023/decreto/d11837.htm" text:style-name="Internet_20_link" text:visited-style-name="Visited_20_Internet_20_Link">Decreto 11.837, de 21 de dezembro de 2023</text:a> o Ministério da Gestão e da Inovação em Serviços Públicos – MGI faz o papel de centralizador do novo modelo de Serviços Orçamentários, Financeiros e Contábil do <text:a xlink:type="simple" xlink:href="https://www.gov.br/servicoscompartilhados/pt-br/conheca-o-colaboragov" text:style-name="Internet_20_link" text:visited-style-name="Visited_20_Internet_20_Link">Colaboragov</text:a>.</text:span></text:p>
      <text:p text:style-name="Text_20_body"><text:span text:style-name="Emphasis">O uso para cada processo de negócio no SIOP é distinto. À medida em que forem definidas as orientações, serão colocadas aqui.</text:span></text:p>
      <text:p text:style-name="Text_20_body"><text:span text:style-name="Emphasis">Há 2 modelos de atendimento para os 13 órgãos: A e B - mas só 5 aceitaram (modelo B).</text:span></text:p>
      <text:p text:style-name="Text_20_body">Os CLs do MGI foram configurados com os seguintes perfis gerais:</text:p>
      <text:list text:style-name="List_20_1" text:continue-numbering="false">
        <text:list-item>
          <text:p text:style-name="List_20_1_Content_First"> Unidade Orçamentária</text:p>
        </text:list-item>
        <text:list-item>
          <text:p text:style-name="List_20_1_Content"> Consulta UO (inclusive das vinculadas)</text:p>
        </text:list-item>
        <text:list-item>
          <text:p text:style-name="List_20_1_Content"> Consulta OS</text:p>
        </text:list-item>
        <text:list-item>
          <text:p text:style-name="List_20_1_Content_Last"> Órgão Setorial</text:p>
        </text:list-item>
      </text:list>
      <text:h text:style-name="Heading_20_2" text:outline-level="2"><text:bookmark-start text:name="__RefHeading___siop_alteracoes_orcamentarias_2"/><text:bookmark-start text:name="siop_alteracoes_orcamentarias"/>1. SIOP Alterações Orçamentárias<text:bookmark-end text:name="__RefHeading___siop_alteracoes_orcamentarias_2"/><text:bookmark-end text:name="siop_alteracoes_orcamentarias"/></text:h>
      <text:p text:style-name="Text_20_body">Os CLs do MGI foram configurados com os seguintes perfis do módulo:</text:p>
      <text:list text:style-name="List_20_1" text:continue-numbering="false">
        <text:list-item>
          <text:p text:style-name="List_20_1_Content_First"> Chancelador de Pedidos – Coordenador</text:p>
        </text:list-item>
        <text:list-item>
          <text:p text:style-name="List_20_1_Content"> Chancelador de Pedidos – CG</text:p>
        </text:list-item>
        <text:list-item>
          <text:p text:style-name="List_20_1_Content_Last"> Chancelador de Pedidos – SPOA</text:p>
        </text:list-item>
      </text:list>
      <text:p text:style-name="Text_20_body">Os CLs dos Órgãos demandantes </text:p>
      <text:list text:style-name="List_20_1" text:continue-numbering="false">
        <text:list-item>
          <text:p text:style-name="List_20_1_Content_First"> 28000 - Ministério do Desenvolvimento, Indústria, Comércio e Serviços – MDICS</text:p>
        </text:list-item>
        <text:list-item>
          <text:p text:style-name="List_20_1_Content"> 65000 - Ministério das Mulheres</text:p>
        </text:list-item>
        <text:list-item>
          <text:p text:style-name="List_20_1_Content"> 67000 - Ministério da Igualdade Racial – MIR</text:p>
        </text:list-item>
        <text:list-item>
          <text:p text:style-name="List_20_1_Content_Last"> 84000 - Ministério dos Povos Indígenas</text:p>
        </text:list-item>
      </text:list>
      <text:p text:style-name="Text_20_body">foram configurados da seguinte forma:</text:p>
      <text:list text:style-name="List_20_1" text:continue-numbering="false">
        <text:list-item>
          <text:p text:style-name="List_20_1_Content_First"> Unidade Orçamentária</text:p>
        </text:list-item>
        <text:list-item>
          <text:p text:style-name="List_20_1_Content"> Consulta UO (inclusive das vinculadas)</text:p>
        </text:list-item>
        <text:list-item>
          <text:p text:style-name="List_20_1_Content"> Consulta OS</text:p>
        </text:list-item>
        <text:list-item>
          <text:p text:style-name="List_20_1_Content_Last"> Chancelador de Pedidos – CG</text:p>
        </text:list-item>
      </text:list>
      <text:h text:style-name="Heading_20_2" text:outline-level="2"><text:bookmark-start text:name="__RefHeading___siop_acompanhamento_orcamentario_3"/><text:bookmark-start text:name="siop_acompanhamento_orcamentario"/>2. SIOP Acompanhamento Orçamentário<text:bookmark-end text:name="__RefHeading___siop_acompanhamento_orcamentario_3"/><text:bookmark-end text:name="siop_acompanhamento_orcamentario"/></text:h>
      <text:p text:style-name="Text_20_body">Em breve</text:p>
      <text:h text:style-name="Heading_20_2" text:outline-level="2"><text:bookmark-start text:name="__RefHeading___siop_ppa_4"/><text:bookmark-start text:name="siop_ppa"/>3. SIOP PPA<text:bookmark-end text:name="__RefHeading___siop_ppa_4"/><text:bookmark-end text:name="siop_ppa"/></text:h>
      <text:p text:style-name="Text_20_body">Perfil criado: Órgão Prestador ColaboraGOV - Monitoramento do PPA (2233)</text:p>
      <text:p text:style-name="Text_20_body">Em princípio, o MGI terá acesso via o perfil acima e os órgãos acordariam com o MGI quem iria preencher o monitora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colaboragov</dc:title>
  </office:meta>
</office:document-meta>
</file>