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trole_acesso:integracoes"/><text:bookmark-start text:name="__RefHeading___detalhes_sobre_integracoes_de_sistemas_com_o_siop_1"/><text:bookmark-start text:name="detalhes_sobre_integracoes_de_sistemas_com_o_siop"/>Detalhes sobre Integrações de Sistemas com o SIOP<text:bookmark-end text:name="__RefHeading___detalhes_sobre_integracoes_de_sistemas_com_o_siop_1"/><text:bookmark-end text:name="detalhes_sobre_integracoes_de_sistemas_com_o_siop"/></text:h>
      <text:p text:style-name="Text_20_body"><text:span text:style-name="Emphasis">Informações necessárias para a integração de outros sistemas ao SIOP.</text:span></text:p>
      <text:p text:style-name="Text_20_body"><text:span text:style-name="Strong_20_Emphasis"/></text:p>
      <text:list text:style-name="List_20_1" text:continue-numbering="fals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controle_acesso:integracoes</dc:title>
  </office:meta>
</office:document-meta>
</file>