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est:inclusao_de_proposta"/><text:bookmark-start text:name="__RefHeading___inclusao_de_proposta_1"/><text:bookmark-start text:name="inclusao_de_proposta"/>Inclusão de Proposta<text:bookmark-end text:name="__RefHeading___inclusao_de_proposta_1"/><text:bookmark-end text:name="inclusao_de_propos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inclusao_de_proposta</dc:title>
  </office:meta>
</office:document-meta>
</file>