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st:projetos_de_investimento"/><text:bookmark-start text:name="__RefHeading___projetos_de_investimento_1"/><text:bookmark-start text:name="projetos_de_investimento"/>Projetos de Investimento<text:bookmark-end text:name="__RefHeading___projetos_de_investimento_1"/><text:bookmark-end text:name="projetos_de_investimen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projetos_de_investimento</dc:title>
  </office:meta>
</office:document-meta>
</file>