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geral"/><text:bookmark-start text:name="__RefHeading___faq_-_siop_geral_1"/><text:bookmark-start text:name="faq_-_siop_geral"/>FAQ - SIOP Geral<text:bookmark-end text:name="__RefHeading___faq_-_siop_geral_1"/><text:bookmark-end text:name="faq_-_siop_geral"/></text:h>
      <text:h text:style-name="Heading_20_3" text:outline-level="3"><text:bookmark-start text:name="__RefHeading___o_que_e_o_siop_2"/><text:bookmark-start text:name="o_que_e_o_siop"/>1) O que é o SIOP?<text:bookmark-end text:name="__RefHeading___o_que_e_o_siop_2"/><text:bookmark-end text:name="o_que_e_o_siop"/></text:h>
      <text:p text:style-name="Text_20_body"><text:span text:style-name="Strong_20_Emphasis">R.</text:span>: O SIOP é um sistema estruturante do Governo Federal que integra os processos de Planejamento e Orçamento Federais, otimizando procedimentos, reduzindo custos e oferecendo informações para o gestor público e para a sociedade. Para maiores informações acesso a <text:a xlink:type="simple" xlink:href="https://intrasof.sof.intra/siopdoc/doku.php/introducao" text:style-name="Internet_20_link" text:visited-style-name="Visited_20_Internet_20_Link">Introdução ao SIOP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faq:geral</dc:title>
  </office:meta>
</office:document-meta>
</file>