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ploa-loa"/><text:bookmark-start text:name="__RefHeading___faq_-_ploa_e_loa_1"/><text:bookmark-start text:name="faq_-_ploa_e_loa"/>FAQ - PLOA e LOA<text:bookmark-end text:name="__RefHeading___faq_-_ploa_e_loa_1"/><text:bookmark-end text:name="faq_-_ploa_e_loa"/></text:h>
      <text:h text:style-name="Heading_20_2" text:outline-level="2"><text:bookmark-start text:name="__RefHeading___questoes_gerais_sobre_o_ploa_2"/><text:bookmark-start text:name="questoes_gerais_sobre_o_ploa"/>Questões Gerais sobre o PLOA<text:bookmark-end text:name="__RefHeading___questoes_gerais_sobre_o_ploa_2"/><text:bookmark-end text:name="questoes_gerais_sobre_o_ploa"/></text:h>
      <text:h text:style-name="Heading_20_3" text:outline-level="3"><text:bookmark-start text:name="__RefHeading___como_selecionar_os_orgao_do_leju_legislativo_e_judiciario_3"/><text:bookmark-start text:name="como_selecionar_os_orgao_do_leju_legislativo_e_judiciario"/>1) Como selecionar os órgão do LEJU (Legislativo e Judiciário)?<text:bookmark-end text:name="__RefHeading___como_selecionar_os_orgao_do_leju_legislativo_e_judiciario_3"/><text:bookmark-end text:name="como_selecionar_os_orgao_do_leju_legislativo_e_judiciario"/></text:h>
      <text:p text:style-name="Text_20_body"><text:span text:style-name="Strong_20_Emphasis">R</text:span>. Pelos códigos de órgãos podemos fazer a seguinte seleção:
<text:span text:style-name="underline">Todos os órgãos setoriais com código menor que 20.000</text:span> mais os órgãos <text:span text:style-name="underline">29.000</text:span>, <text:span text:style-name="underline">34.000</text:span> e <text:span text:style-name="underline">59000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ploa-loa</dc:title>
  </office:meta>
</office:document-meta>
</file>