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io_siop"/><text:bookmark-start text:name="__RefHeading___glossario_do_siop_1"/><text:bookmark-start text:name="glossario_do_siop"/>Glossário do SIOP<text:bookmark-end text:name="__RefHeading___glossario_do_siop_1"/><text:bookmark-end text:name="glossario_do_siop"/></text:h>
      <text:h text:style-name="Heading_20_1" text:outline-level="1"><text:bookmark-start text:name="__RefHeading___a_2"/><text:bookmark-start text:name="a"/>A<text:bookmark-end text:name="__RefHeading___a_2"/><text:bookmark-end text:name="a"/></text:h>
      <text:p text:style-name="Horizontal_20_Line"/>
      <text:h text:style-name="Heading_20_1" text:outline-level="1"><text:bookmark-start text:name="__RefHeading___b_3"/><text:bookmark-start text:name="b"/>B<text:bookmark-end text:name="__RefHeading___b_3"/><text:bookmark-end text:name="b"/></text:h>
      <text:p text:style-name="Horizontal_20_Line"/>
      <text:h text:style-name="Heading_20_3" text:outline-level="3"><text:bookmark-start text:name="__RefHeading___bi_4"/><text:bookmark-start text:name="bi"/>BI<text:bookmark-end text:name="__RefHeading___bi_4"/><text:bookmark-end text:name="bi"/></text:h>
      <text:p text:style-name="Text_20_body">Fora do SIOP-Operacional existe a solução do SIOP-BI que permite a criação de vários relatórios de caráter gerencial. Estes não se confundem com os relatórios operacionais pois possuem o objetivo de serem criados de acordo com demandas do usuário. Para isso se usa um ambiente de BI em separado para a criação destes tipos de relatórios. Outra diferença é que esta informação tem um viés de análise ou acompanhamento mais a nível gerencial.</text:p>
      <text:h text:style-name="Heading_20_1" text:outline-level="1"><text:bookmark-start text:name="__RefHeading___c_5"/><text:bookmark-start text:name="c"/>C<text:bookmark-end text:name="__RefHeading___c_5"/><text:bookmark-end text:name="c"/></text:h>
      <text:p text:style-name="Horizontal_20_Line"/>
      <text:h text:style-name="Heading_20_3" text:outline-level="3"><text:bookmark-start text:name="__RefHeading___cadastrador_local_6"/><text:bookmark-start text:name="cadastrador_local"/>Cadastrador Local<text:bookmark-end text:name="__RefHeading___cadastrador_local_6"/><text:bookmark-end text:name="cadastrador_local"/></text:h>
      <text:p text:style-name="Text_20_body">Usuário especial que tem poder de cadastrar e alterar privilégios de usuários (perfis e papéis) dentro do escopo de seu Órgão ou Unidade. Faz a administração de usuários descentralizada. Clique <text:a xlink:type="simple" xlink:href="https://intrasof.sof.intra/siopdoc/doku.php/controle_acesso:orientacoes_cadastrador_local" text:style-name="Internet_20_link" text:visited-style-name="Visited_20_Internet_20_Link">aqui</text:a> para maiores detalhes.</text:p>
      <text:h text:style-name="Heading_20_3" text:outline-level="3"><text:bookmark-start text:name="__RefHeading___carimbar_acao_7"/><text:bookmark-start text:name="carimbar_acao"/>Carimbar Ação<text:bookmark-end text:name="__RefHeading___carimbar_acao_7"/><text:bookmark-end text:name="carimbar_acao"/></text:h>
      <text:p text:style-name="Text_20_body">Função que permite ao usuário atribuir código definitivo para a ação. O sistema irá substituir o código temporário, pelo código informado pelo usuário. É necessário que este código já exista cadastrado no sistema, ano 2000 em diante.</text:p>
      <text:h text:style-name="Heading_20_3" text:outline-level="3"><text:bookmark-start text:name="__RefHeading___carimbar_localizador_8"/><text:bookmark-start text:name="carimbar_localizador"/>Carimbar Localizador<text:bookmark-end text:name="__RefHeading___carimbar_localizador_8"/><text:bookmark-end text:name="carimbar_localizador"/></text:h>
      <text:p text:style-name="Text_20_body">Função que permite ao usuário atribuir código definitivo para o localizador. O sistema irá substituir o código temporário, pelo código informado pelo usuário. Diferentemente do que ocorre na ação, não se faz necessário que este código já exista cadastrado no sistema.</text:p>
      <text:h text:style-name="Heading_20_3" text:outline-level="3"><text:bookmark-start text:name="__RefHeading___captura_9"/><text:bookmark-start text:name="captura"/>Captura<text:bookmark-end text:name="__RefHeading___captura_9"/><text:bookmark-end text:name="captura"/></text:h>
      <text:p text:style-name="Text_20_body">Consiste na cópia dos registros do nível inferior da hierarquia de momentos (origem) para o nível imediatamente superior (destino). Será possível independentemente de haver ou não pendências. Registros deixarão de ser atuais na origem e passarão a ser atuais no destino. Ação executada por usuário que se encontra no nível superior da hierarquia.</text:p>
      <text:h text:style-name="Heading_20_1" text:outline-level="1"><text:bookmark-start text:name="__RefHeading___d_10"/><text:bookmark-start text:name="d"/>D<text:bookmark-end text:name="__RefHeading___d_10"/><text:bookmark-end text:name="d"/></text:h>
      <text:p text:style-name="Horizontal_20_Line"/>
      <text:h text:style-name="Heading_20_1" text:outline-level="1"><text:bookmark-start text:name="__RefHeading___e_11"/><text:bookmark-start text:name="e"/>E<text:bookmark-end text:name="__RefHeading___e_11"/><text:bookmark-end text:name="e"/></text:h>
      <text:p text:style-name="Horizontal_20_Line"/>
      <text:h text:style-name="Heading_20_3" text:outline-level="3"><text:bookmark-start text:name="__RefHeading___envio_12"/><text:bookmark-start text:name="envio"/>Envio<text:bookmark-end text:name="__RefHeading___envio_12"/><text:bookmark-end text:name="envio"/></text:h>
      <text:p text:style-name="Text_20_body">Consiste na cópia dos registros do nível inferior da hierarquia de momentos (origem) para o nível imediatamente superior (destino). Só será possível caso não haja pendências (as pendências variam dependendo do módulo onde a operação é executada). Registros deixarão de ser atuais na origem e passarão a ser atuais no destino. Ação executada por usuário que se encontra no nível inferior da hierarquia.</text:p>
      <text:h text:style-name="Heading_20_3" text:outline-level="3"><text:bookmark-start text:name="__RefHeading___expansao_solicitada_13"/><text:bookmark-start text:name="expansao_solicitada"/>Expansão Solicitada<text:bookmark-end text:name="__RefHeading___expansao_solicitada_13"/><text:bookmark-end text:name="expansao_solicitada"/></text:h>
      <text:p text:style-name="Text_20_body">Valor monetário, extra limite, que o órgão/unidade/subuo solicita para elaboração de sua proposta orçamentária.</text:p>
      <text:h text:style-name="Heading_20_3" text:outline-level="3"><text:bookmark-start text:name="__RefHeading___expansao_concedida_14"/><text:bookmark-start text:name="expansao_concedida"/>Expansão Concedida<text:bookmark-end text:name="__RefHeading___expansao_concedida_14"/><text:bookmark-end text:name="expansao_concedida"/></text:h>
      <text:p text:style-name="Text_20_body">Valor monetário, extra limite, que o órgão central liberar para órgão/unidade para elaboração de sua proposta orçamentária.</text:p>
      <text:h text:style-name="Heading_20_1" text:outline-level="1"><text:bookmark-start text:name="__RefHeading___f_15"/><text:bookmark-start text:name="f"/>F<text:bookmark-end text:name="__RefHeading___f_15"/><text:bookmark-end text:name="f"/></text:h>
      <text:p text:style-name="Horizontal_20_Line"/>
      <text:h text:style-name="Heading_20_3" text:outline-level="3"><text:bookmark-start text:name="__RefHeading___fechamento_do_exercicio_16"/><text:bookmark-start text:name="fechamento_do_exercicio"/>Fechamento do Exercício<text:bookmark-end text:name="__RefHeading___fechamento_do_exercicio_16"/><text:bookmark-end text:name="fechamento_do_exercicio"/></text:h>
      <text:p text:style-name="Text_20_body">Marco no qual, a partir de sua ocorrência, as atividades previstas de gasto e receitas deixam de ser contabilizadas no exercício findo e passam a ser contabilizadas no novo exercício.  Observe que a despesa pública é conceituada sob dois aspectos: orçamentário e contábil. </text:p>
      <text:p text:style-name="Text_20_body">O orçamento representa o fluxo de ingressos e aplicação de recursos em determinado período. A Lei Orçamentária fixa a despesa pública autorizada para <text:span text:style-name="Strong_20_Emphasis">um exercício financeiro</text:span>. </text:p>
      <text:p text:style-name="Text_20_body">Dentre os Princípios Contábeis, destaca-se o Princípio da Oportunidade que é básico à integridade e à fidedignidade dos registros contábeis dos atos e dos fatos que afetam ou possam afetar o patrimônio público. A integridade e a fidedignidade dizem respeito à necessidade de as variações serem reconhecidas na sua totalidade, independentemente do 
cumprimento das formalidades legais para sua ocorrência, visando ao completo atendimento da essência sobre a forma.</text:p>
      <text:p text:style-name="Text_20_body">O Princípio da Competência que determina que <text:span text:style-name="Strong_20_Emphasis">os efeitos das transações e outros eventos sejam reconhecidos nos períodos a que se referem</text:span>, independentemente do recebimento ou pagamento. <text:span text:style-name="Strong_20_Emphasis">Os atos e os fatos que afetam o patrimônio público devem ser contabilizados por competência</text:span>, e os seus efeitos devem ser evidenciados nas Demonstrações Contábeis do exercício financeiro com o qual se relacionam, complementarmente ao registro orçamentário das receitas e das despesas públicas. </text:p>
      <text:p text:style-name="Text_20_body">No Brasil, o exercício financeiro tem começo à 0:00h do dia 01 de janeiro e seu término à meia-noite de 31 de dezembro.</text:p>
      <text:h text:style-name="Heading_20_3" text:outline-level="3"><text:bookmark-start text:name="__RefHeading___fluxo_de_trabalho_17"/><text:bookmark-start text:name="fluxo_de_trabalho"/>Fluxo de Trabalho<text:bookmark-end text:name="__RefHeading___fluxo_de_trabalho_17"/><text:bookmark-end text:name="fluxo_de_trabalho"/></text:h>
      <text:p text:style-name="Text_20_body">É a sequência de etapas configuradas no SIOP para um dos seus processos. Ela define momentos (etapas), perfis (para cada um dos atores) e os recursos envolvidos (funcionalidades do sistema).</text:p>
      <text:p text:style-name="Text_20_body">Os administradores do SIOP podem editar via aplicação no menu Gestão do Sistema » Tabelas de Apoio » Fluxo de Trabalho.</text:p>
      <text:h text:style-name="Heading_20_1" text:outline-level="1"><text:bookmark-start text:name="__RefHeading___g_18"/><text:bookmark-start text:name="g"/>G<text:bookmark-end text:name="__RefHeading___g_18"/><text:bookmark-end text:name="g"/></text:h>
      <text:p text:style-name="Horizontal_20_Line"/>
      <text:h text:style-name="Heading_20_3" text:outline-level="3"><text:bookmark-start text:name="__RefHeading___gerar_codigo_acao_19"/><text:bookmark-start text:name="gerar_codigo_acao"/>Gerar Código Ação<text:bookmark-end text:name="__RefHeading___gerar_codigo_acao_19"/><text:bookmark-end text:name="gerar_codigo_acao"/></text:h>
      <text:p text:style-name="Text_20_body">A operação que contrapõe a de carimbamento é a de geração de código, onde não se escolhe o código, sendo esse gerado pelo sistema.</text:p>
      <text:h text:style-name="Heading_20_3" text:outline-level="3"><text:bookmark-start text:name="__RefHeading___gerar_codigo_localizador_20"/><text:bookmark-start text:name="gerar_codigo_localizador"/>Gerar Código Localizador<text:bookmark-end text:name="__RefHeading___gerar_codigo_localizador_20"/><text:bookmark-end text:name="gerar_codigo_localizador"/></text:h>
      <text:p text:style-name="Text_20_body">Função que permite atribuir código definitivo para localizador não padronizado, localizador cujo atributo complemento foi preenchido, de forma aleatória. O sistema irá substituir o código temporário, código iniciado com N, por um código definitivo.
Localizador não padronizado recebe códigos a partir de 6500 (inclusive); o código é único por ação e descrição do localizador. Isto significa que dois localizadores de duas ocorrências distintas de uma mesma ação sempre receberão o mesmo código, desde que tenham descrições iguais.</text:p>
      <text:h text:style-name="Heading_20_1" text:outline-level="1"><text:bookmark-start text:name="__RefHeading___h_21"/><text:bookmark-start text:name="h"/>H<text:bookmark-end text:name="__RefHeading___h_21"/><text:bookmark-end text:name="h"/></text:h>
      <text:p text:style-name="Horizontal_20_Line"/>
      <text:h text:style-name="Heading_20_3" text:outline-level="3"><text:bookmark-start text:name="__RefHeading___hierarquia_de_momentos_22"/><text:bookmark-start text:name="hierarquia_de_momentos"/>Hierarquia de Momentos<text:bookmark-end text:name="__RefHeading___hierarquia_de_momentos_22"/><text:bookmark-end text:name="hierarquia_de_momentos"/></text:h>
      <text:p text:style-name="Text_20_body">Demonstra a relação entre os momentos existentes no sistema. Pode ser entendida pelo grafo de sequências das várias etapas (momentos). Normalmente, momentos mais à frente tem dominância porque quem editar mais à frente pode alterar o item ou até impedi-lo de seguir na sequência.</text:p>
      <text:h text:style-name="Heading_20_1" text:outline-level="1"><text:bookmark-start text:name="__RefHeading___i_23"/><text:bookmark-start text:name="i"/>I<text:bookmark-end text:name="__RefHeading___i_23"/><text:bookmark-end text:name="i"/></text:h>
      <text:p text:style-name="Horizontal_20_Line"/>
      <text:h text:style-name="Heading_20_1" text:outline-level="1"><text:bookmark-start text:name="__RefHeading___j_24"/><text:bookmark-start text:name="j"/>J<text:bookmark-end text:name="__RefHeading___j_24"/><text:bookmark-end text:name="j"/></text:h>
      <text:p text:style-name="Horizontal_20_Line"/>
      <text:h text:style-name="Heading_20_3" text:outline-level="3"><text:bookmark-start text:name="__RefHeading___janela_de_trabalho_25"/><text:bookmark-start text:name="janela_de_trabalho"/>Janela de Trabalho<text:bookmark-end text:name="__RefHeading___janela_de_trabalho_25"/><text:bookmark-end text:name="janela_de_trabalho"/></text:h>
      <text:p text:style-name="Text_20_body">É o intervalo de tempo no qual é possível realizar uma ação no sistema.
Quem cria e ajusta as janelas de trabalho no SIOP são usuários com privilégios diferenciados. As regras para realizar estas operações vão depender do módulo em uso.</text:p>
      <text:h text:style-name="Heading_20_1" text:outline-level="1"><text:bookmark-start text:name="__RefHeading___k_26"/><text:bookmark-start text:name="k"/>K<text:bookmark-end text:name="__RefHeading___k_26"/><text:bookmark-end text:name="k"/></text:h>
      <text:p text:style-name="Horizontal_20_Line"/>
      <text:h text:style-name="Heading_20_1" text:outline-level="1"><text:bookmark-start text:name="__RefHeading___l_27"/><text:bookmark-start text:name="l"/>L<text:bookmark-end text:name="__RefHeading___l_27"/><text:bookmark-end text:name="l"/></text:h>
      <text:p text:style-name="Horizontal_20_Line"/>
      <text:h text:style-name="Heading_20_3" text:outline-level="3"><text:bookmark-start text:name="__RefHeading___limite_28"/><text:bookmark-start text:name="limite"/>Limite<text:bookmark-end text:name="__RefHeading___limite_28"/><text:bookmark-end text:name="limite"/></text:h>
      <text:p text:style-name="Text_20_body">Valor monetário definido para que um órgão/unidade/subuo possa trabalhar com a elaboração de sua proposta orçamentária.</text:p>
      <text:h text:style-name="Heading_20_1" text:outline-level="1"><text:bookmark-start text:name="__RefHeading___m_29"/><text:bookmark-start text:name="m"/>M<text:bookmark-end text:name="__RefHeading___m_29"/><text:bookmark-end text:name="m"/></text:h>
      <text:p text:style-name="Horizontal_20_Line"/>
      <text:h text:style-name="Heading_20_3" text:outline-level="3"><text:bookmark-start text:name="__RefHeading___manual_tecnico_do_orcamento_-_mto_30"/><text:bookmark-start text:name="manual_tecnico_do_orcamento_-_mto"/>Manual Técnico do Orçamento - MTO<text:bookmark-end text:name="__RefHeading___manual_tecnico_do_orcamento_-_mto_30"/><text:bookmark-end text:name="manual_tecnico_do_orcamento_-_mto"/></text:h>
      <text:p text:style-name="Text_20_body">Instrumento de apoio aos processos orçamentários da União, contendo as instruções para elaboração dos Orçamentos Fiscal e da Seguridade Social da União. Baixe <text:a xlink:type="simple" xlink:href="https://intrasof.sof.intra/siopdoc/doku.php/acesso_publico:mto_atual.pdf" text:style-name="Internet_20_link" text:visited-style-name="Visited_20_Internet_20_Link">aqui a versão mais nova</text:a>.</text:p>
      <text:h text:style-name="Heading_20_3" text:outline-level="3"><text:bookmark-start text:name="__RefHeading___momento_31"/><text:bookmark-start text:name="momento"/>Momento<text:bookmark-end text:name="__RefHeading___momento_31"/><text:bookmark-end text:name="momento"/></text:h>
      <text:p text:style-name="Text_20_body">Etapa de tramitação dentro de um processo implementado no SIOP. Os momentos em questão dependem de qual módulo se está trabalhando. Normalmente eles disciplinam a sequência de um processo que o SIOP suporta.</text:p>
      <text:p text:style-name="Text_20_body">Por exemplo, no processo de elaboração da Lei Orçamentária, quando o processo está no momento UO (Unidade Orçamentária) significa que o trabalho está sendo feito pelas UO's. Depois que o processo segue ele avança para o momento seguinte OS (Órgão Setorial) quando estas entidades irão começar seu trabalho.</text:p>
      <text:p text:style-name="Text_20_body"><text:span text:style-name="Emphasis">Exemplo</text:span>: Momentos do processo de captação quantitativa do PLOA:</text:p>
      <table:table table:style-name="Table">
        <table:table-column/>
        <table:table-row>
          <table:table-cell office:value-type="string" table:style-name="tablecell">
            <text:p text:style-name="tablealignleft"> SubUO → UO → OS → SOF → Controle de Qualidade SOF → PLOA → Autógrafo → Análise de Vetos → LOA </text:p>
          </table:table-cell>
        </table:table-row>
      </table:table>
      <text:h text:style-name="Heading_20_1" text:outline-level="1"><text:bookmark-start text:name="__RefHeading___n_32"/><text:bookmark-start text:name="n"/>N<text:bookmark-end text:name="__RefHeading___n_32"/><text:bookmark-end text:name="n"/></text:h>
      <text:p text:style-name="Horizontal_20_Line"/>
      <text:h text:style-name="Heading_20_1" text:outline-level="1"><text:bookmark-start text:name="__RefHeading___o_33"/><text:bookmark-start text:name="o"/>O<text:bookmark-end text:name="__RefHeading___o_33"/><text:bookmark-end text:name="o"/></text:h>
      <text:p text:style-name="Horizontal_20_Line"/>
      <text:h text:style-name="Heading_20_1" text:outline-level="1"><text:bookmark-start text:name="__RefHeading___p_34"/><text:bookmark-start text:name="p"/>P<text:bookmark-end text:name="__RefHeading___p_34"/><text:bookmark-end text:name="p"/></text:h>
      <text:p text:style-name="Horizontal_20_Line"/>
      <text:h text:style-name="Heading_20_3" text:outline-level="3"><text:bookmark-start text:name="__RefHeading___papel_35"/><text:bookmark-start text:name="papel"/>Papel<text:bookmark-end text:name="__RefHeading___papel_35"/><text:bookmark-end text:name="papel"/></text:h>
      <text:p text:style-name="Text_20_body">É um privilégio específico extra que um usuário pode ter.</text:p>
      <text:h text:style-name="Heading_20_3" text:outline-level="3"><text:bookmark-start text:name="__RefHeading___perfil_36"/><text:bookmark-start text:name="perfil"/>Perfil<text:bookmark-end text:name="__RefHeading___perfil_36"/><text:bookmark-end text:name="perfil"/></text:h>
      <text:p text:style-name="Text_20_body">É um conjunto de funcionalidades que um usuário tem acesso ao entrar no SIOP.</text:p>
      <text:h text:style-name="Heading_20_3" text:outline-level="3"><text:bookmark-start text:name="__RefHeading___permissao_37"/><text:bookmark-start text:name="permissao"/>Permissão<text:bookmark-end text:name="__RefHeading___permissao_37"/><text:bookmark-end text:name="permissao"/></text:h>
      <text:p text:style-name="Text_20_body">Conjunto de operações, limitadas no tempo, permitidas a um determinado usuário/perfil/papel/órgão etc.</text:p>
      <text:h text:style-name="Heading_20_3" text:outline-level="3"><text:bookmark-start text:name="__RefHeading___prioridade_desbloqueio_38"/><text:bookmark-start text:name="prioridade_desbloqueio"/>Prioridade Desbloqueio<text:bookmark-end text:name="__RefHeading___prioridade_desbloqueio_38"/><text:bookmark-end text:name="prioridade_desbloqueio"/></text:h>
      <text:p text:style-name="Text_20_body">Consiste em uma informação encontrada no BI,a qual mostra o número da prioridade do beneficiário na ordem estabelecida na página de priorização do SIOP Orçamento Impositivo.</text:p>
      <text:h text:style-name="Heading_20_3" text:outline-level="3"><text:bookmark-start text:name="__RefHeading___po_padronizado_39"/><text:bookmark-start text:name="po_padronizado"/>PO Padronizado<text:bookmark-end text:name="__RefHeading___po_padronizado_39"/><text:bookmark-end text:name="po_padronizado"/></text:h>
      <text:p text:style-name="Text_20_body">PO's (planos orçamentários) de uso restrito nas ações padronizadas. Só podem ser criados e atribuídos pela SOF. Para saber mais sobre o PO, veja o MTO (Manual Técnico do Orçmento).</text:p>
      <text:h text:style-name="Heading_20_3" text:outline-level="3"><text:bookmark-start text:name="__RefHeading___po_reservado_40"/><text:bookmark-start text:name="po_reservado"/>PO Reservado<text:bookmark-end text:name="__RefHeading___po_reservado_40"/><text:bookmark-end text:name="po_reservado"/></text:h>
      <text:p text:style-name="Text_20_body">O PO reservado é uma categoria de Plano Orçamentário, que foi criado com o intuito de contemplar nas ações orçamentárias, um grupo específico de despesas, tais como: despesas administrativas, ações de caráter sigiloso, emenda de bancada, emenda de bancada – Anexo de Prioridades e Metas, emenda de comissão, emenda individual e emenda de relator. Cabe destacar que o PO reservado 2000 – Despesas Administrativas é destinado ao uso de Unidades Orçamentárias que não possuem a ação 2000 – Despesas Administrativas.</text:p>
      <text:h text:style-name="Heading_20_1" text:outline-level="1"><text:bookmark-start text:name="__RefHeading___q_41"/><text:bookmark-start text:name="q"/>Q<text:bookmark-end text:name="__RefHeading___q_41"/><text:bookmark-end text:name="q"/></text:h>
      <text:p text:style-name="Horizontal_20_Line"/>
      <text:h text:style-name="Heading_20_1" text:outline-level="1"><text:bookmark-start text:name="__RefHeading___r_42"/><text:bookmark-start text:name="r"/>R<text:bookmark-end text:name="__RefHeading___r_42"/><text:bookmark-end text:name="r"/></text:h>
      <text:p text:style-name="Horizontal_20_Line"/>
      <text:h text:style-name="Heading_20_3" text:outline-level="3"><text:bookmark-start text:name="__RefHeading___rapa_43"/><text:bookmark-start text:name="rapa"/>Rapa<text:bookmark-end text:name="__RefHeading___rapa_43"/><text:bookmark-end text:name="rapa"/></text:h>
      <text:p text:style-name="Text_20_body">Termo informal do jargão orçamentário que se utiliza para identificar a remoção dos créditos não utilizados e não empenhados, no final do exercício, para aplicá-los em outras ações que os possa aproveitar.</text:p>
      <text:h text:style-name="Heading_20_3" text:outline-level="3"><text:bookmark-start text:name="__RefHeading___recurso_44"/><text:bookmark-start text:name="recurso"/>Recurso<text:bookmark-end text:name="__RefHeading___recurso_44"/><text:bookmark-end text:name="recurso"/></text:h>
      <text:p text:style-name="Text_20_body">Representação de uma funcionalidade do sistema. Para usar o sistema é necessário que existam permissões para perfis, papéis ou usuários sobre os recursos disponibilizados.</text:p>
      <text:h text:style-name="Heading_20_3" text:outline-level="3"><text:bookmark-start text:name="__RefHeading___relatorio_45"/><text:bookmark-start text:name="relatorio"/>Relatório<text:bookmark-end text:name="__RefHeading___relatorio_45"/><text:bookmark-end text:name="relatorio"/></text:h>
      <text:p text:style-name="Text_20_body">Existem vários tipos de relatórios para os usuário do SIOP. Alguns deles são operacionais, ou seja, de uso no dia a dia para acompanhar processos ou analisar o andamento de atividades. Estes relatórios estarão disponíveis para o usuário dentro do próprio em questão que estiver sendo usado. Algumas vezes este tipo de informação se chama “espelho” quando se refere ao cadastro feito de alguma coisa. Por exemplo: um órgão setorial que esteja fazendo sua proposta orçamentária, pode, no decorrer da edição, pedir um relatório do tipo espelho da proposta para conferir o que fez até então.</text:p>
      <text:h text:style-name="Heading_20_3" text:outline-level="3"><text:bookmark-start text:name="__RefHeading___resgate_46"/><text:bookmark-start text:name="resgate"/>Resgate<text:bookmark-end text:name="__RefHeading___resgate_46"/><text:bookmark-end text:name="resgate"/></text:h>
      <text:p text:style-name="Text_20_body">Operação que consiste na exclusão dos registros no nível superior da hierarquia (origem) e atualização como atuais dos registros do nível inferior da hierarquia (destino). Ação executada por usuário que se encontra no nível inferior da hierarquia. Usado em produtos específicos.</text:p>
      <text:h text:style-name="Heading_20_3" text:outline-level="3"><text:bookmark-start text:name="__RefHeading___retorno_47"/><text:bookmark-start text:name="retorno"/>Retorno<text:bookmark-end text:name="__RefHeading___retorno_47"/><text:bookmark-end text:name="retorno"/></text:h>
      <text:p text:style-name="Text_20_body">Operação que consiste na exclusão dos registros no nível superior da hierarquia (origem) e atualização como atuais dos registros do nível inferior da hierarquia (destino). Ação executada por usuário que se encontra no nível superior da hierarquia. Usado em produtos específicos.</text:p>
      <text:h text:style-name="Heading_20_1" text:outline-level="1"><text:bookmark-start text:name="__RefHeading___s_48"/><text:bookmark-start text:name="s"/>S<text:bookmark-end text:name="__RefHeading___s_48"/><text:bookmark-end text:name="s"/></text:h>
      <text:p text:style-name="Horizontal_20_Line"/>
      <text:h text:style-name="Heading_20_1" text:outline-level="1"><text:bookmark-start text:name="__RefHeading___t_49"/><text:bookmark-start text:name="t"/>T<text:bookmark-end text:name="__RefHeading___t_49"/><text:bookmark-end text:name="t"/></text:h>
      <text:p text:style-name="Horizontal_20_Line"/>
      <text:h text:style-name="Heading_20_3" text:outline-level="3"><text:bookmark-start text:name="__RefHeading___tramitacao_50"/><text:bookmark-start text:name="tramitacao"/>Tramitação<text:bookmark-end text:name="__RefHeading___tramitacao_50"/><text:bookmark-end text:name="tramitacao"/></text:h>
      <text:p text:style-name="Text_20_body">Funcionalidade responsável pelo fluxo de elaboração dos processos (PLOA, PLDO, Acompanhamento etc). A cada etapa da tramitação, chamada de “momento”, é atribuído um nome que evidencia onde o fluxo de trabalho está localizado. Esta funcionalidade é composta por: envio, retorno, captura e resgate.</text:p>
      <text:h text:style-name="Heading_20_1" text:outline-level="1"><text:bookmark-start text:name="__RefHeading___u_51"/><text:bookmark-start text:name="u"/>U<text:bookmark-end text:name="__RefHeading___u_51"/><text:bookmark-end text:name="u"/></text:h>
      <text:p text:style-name="Horizontal_20_Line"/>
      <text:h text:style-name="Heading_20_1" text:outline-level="1"><text:bookmark-start text:name="__RefHeading___v_52"/><text:bookmark-start text:name="v"/>V<text:bookmark-end text:name="__RefHeading___v_52"/><text:bookmark-end text:name="v"/></text:h>
      <text:p text:style-name="Horizontal_20_Line"/>
      <text:h text:style-name="Heading_20_3" text:outline-level="3"><text:bookmark-start text:name="__RefHeading___validar_53"/><text:bookmark-start text:name="validar"/>Validar<text:bookmark-end text:name="__RefHeading___validar_53"/><text:bookmark-end text:name="validar"/></text:h>
      <text:p text:style-name="Text_20_body">Operação que permite saber se determinado registro (ação, localizador, pedido de alteração etc) atende aos requisitos mínimos para tramitação.</text:p>
      <text:h text:style-name="Heading_20_1" text:outline-level="1"><text:bookmark-start text:name="__RefHeading___w_54"/><text:bookmark-start text:name="w"/>W<text:bookmark-end text:name="__RefHeading___w_54"/><text:bookmark-end text:name="w"/></text:h>
      <text:p text:style-name="Horizontal_20_Line"/>
      <text:h text:style-name="Heading_20_1" text:outline-level="1"><text:bookmark-start text:name="__RefHeading___x_55"/><text:bookmark-start text:name="x"/>X<text:bookmark-end text:name="__RefHeading___x_55"/><text:bookmark-end text:name="x"/></text:h>
      <text:p text:style-name="Horizontal_20_Line"/>
      <text:h text:style-name="Heading_20_1" text:outline-level="1"><text:bookmark-start text:name="__RefHeading___y_56"/><text:bookmark-start text:name="y"/>Y<text:bookmark-end text:name="__RefHeading___y_56"/><text:bookmark-end text:name="y"/></text:h>
      <text:p text:style-name="Horizontal_20_Line"/>
      <text:h text:style-name="Heading_20_1" text:outline-level="1"><text:bookmark-start text:name="__RefHeading___z_57"/><text:bookmark-start text:name="z"/>Z<text:bookmark-end text:name="__RefHeading___z_5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lossario_siop</dc:title>
  </office:meta>
</office:document-meta>
</file>