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"/><text:bookmark-start text:name="__RefHeading___siop_emendas_individuais_1"/><text:bookmark-start text:name="siop_emendas_individuais"/>SIOP Emendas Individuais<text:bookmark-end text:name="__RefHeading___siop_emendas_individuais_1"/><text:bookmark-end text:name="siop_emendas_individuai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intrasof.sof.intra/siopdoc/doku.php/impositivo:visao_geral" text:style-name="Internet_20_link" text:visited-style-name="Visited_20_Internet_20_Link">Visão Geral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orientacoes_acesso" text:style-name="Internet_20_link" text:visited-style-name="Visited_20_Internet_20_Link">Orientações para acesso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orientacoes_navegacao" text:style-name="Internet_20_link" text:visited-style-name="Visited_20_Internet_20_Link">Orientações para navegação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pesquisa_emendas" text:style-name="Internet_20_link" text:visited-style-name="Visited_20_Internet_20_Link">Pesquisa de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consultas_bi_emendas" text:style-name="Internet_20_link" text:visited-style-name="Visited_20_Internet_20_Link">Consultas a dados de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indicacao_beneficiarios" text:style-name="Internet_20_link" text:visited-style-name="Visited_20_Internet_20_Link">Indicação e edição de beneficiários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priorizacao_beneficiarios" text:style-name="Internet_20_link" text:visited-style-name="Visited_20_Internet_20_Link">Priorização de beneficiários de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indicacao_impedimentos" text:style-name="Internet_20_link" text:visited-style-name="Visited_20_Internet_20_Link">Indicação de impedimentos técnicos à execução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saneamento_impedimentos" text:style-name="Internet_20_link" text:visited-style-name="Visited_20_Internet_20_Link">Saneamento de impedimentos técnicos à execução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alteracoes_emendas_individuais" text:style-name="Internet_20_link" text:visited-style-name="Visited_20_Internet_20_Link">Alterações orçamentárias em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alterando_emendas_individuais" text:style-name="Internet_20_link" text:visited-style-name="Visited_20_Internet_20_Link">Alterando Emendas Individuais - EM ELABORAÇÃO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importacao_exportacao_planilhas" text:style-name="Internet_20_link" text:visited-style-name="Visited_20_Internet_20_Link">Importação/Exportação de dados de Emendas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envio_alertas" text:style-name="Internet_20_link" text:visited-style-name="Visited_20_Internet_20_Link">Envio de alertas sobre procedimentos operacionais</text:a></text:span></text:p>
        </text:list-item>
        <text:list-item>
          <text:p text:style-name="Numbering_20_1_Content"> <text:span text:style-name="Strong_20_Emphasis"><text:a xlink:type="simple" xlink:href="https://intrasof.sof.intra/siopdoc/doku.php/impositivo:verificando_nao_processamento_fita" text:style-name="Internet_20_link" text:visited-style-name="Visited_20_Internet_20_Link">Identificando não contalização de fitas SIAFI</text:a></text:span></text:p>
        </text:list-item>
        <text:list-item>
          <text:p text:style-name="Numbering_20_1_Content_Last"> <text:span text:style-name="Strong_20_Emphasis"><text:a xlink:type="simple" xlink:href="https://intrasof.sof.intra/siopdoc/doku.php/faq:orcamento_impositivo" text:style-name="Internet_20_link" text:visited-style-name="Visited_20_Internet_20_Link">Perguntas frequentes</text:a></text:span></text:p>
        </text:list-item>
      </text:list>
      <text:p text:style-name="Text_20_body">As instruções contidas neste manual não pretendem ser exaustivas, de modo que eventuais dúvidas podem ser solucionadas por meio dos canais de apoio de processo de negócio e de sist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</dc:title>
  </office:meta>
</office:document-meta>
</file>