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islacao"/><text:bookmark-start text:name="__RefHeading___legislacao_orcamentaria_1"/><text:bookmark-start text:name="legislacao_orcamentaria"/>Legislação Orçamentária<text:bookmark-end text:name="__RefHeading___legislacao_orcamentaria_1"/><text:bookmark-end text:name="legislacao_orcamentaria"/></text:h>
      <text:h text:style-name="Heading_20_2" text:outline-level="2"><text:bookmark-start text:name="__RefHeading___portarias_sof_2"/><text:bookmark-start text:name="portarias_sof"/>Portarias SOF<text:bookmark-end text:name="__RefHeading___portarias_sof_2"/><text:bookmark-end text:name="portarias_sof"/></text:h>
      <text:h text:style-name="Heading_20_3" text:outline-level="3"><text:bookmark-start text:name="__RefHeading___prazos_dos_processos_orcamentarios_3"/><text:bookmark-start text:name="prazos_dos_processos_orcamentarios"/>Prazos dos processos orçamentários<text:bookmark-end text:name="__RefHeading___prazos_dos_processos_orcamentarios_3"/><text:bookmark-end text:name="prazos_dos_processos_orcamentarios"/></text:h>
      <text:p text:style-name="Text_20_body"><text:span text:style-name="Strong_20_Emphasis">1. Portaria SOF/ME nº 1.838, 12 de fevereiro de 2021</text:span> (Alterada pela Portaria SOF/ME nº 5.647, de 12 de maio de 2021)<text:line-break/>
<text:a xlink:type="simple" xlink:href="https://www2.siop.planejamento.gov.br/proxy/135c96d1/https/www1.siop.planejamento.gov.br/siopdoc/lib/exe/fetch.php/ploa:portaria_de_prazos_consolidada.docx" text:style-name="Internet_20_link" text:visited-style-name="Visited_20_Internet_20_Link">https://www1.siop.planejamento.gov.br/siopdoc/lib/exe/fetch.php/ploa:portaria_de_prazos_consolidada.docx</text:a><text:line-break/>
Divulga os prazos para as atividades do processo orçamentário federal no exercício de 2021, e dá outras providências.<text:line-break/>
(Última atualização: &lt;font inherit/inherit;;inherit;;#f1c40f&gt;17/05/2021&lt;/font&gt;  )</text:p>
      <text:p text:style-name="Text_20_body"><text:span text:style-name="Strong_20_Emphasis">2. Portaria SOF/ME nº 4.967, de 29 de abril de 2021</text:span>
<text:line-break/><text:a xlink:type="simple" xlink:href="https://www2.siop.planejamento.gov.br/proxy/135c96d1/https/www.in.gov.br/en/web/dou/-/portaria-sof/me-n-4.967-de-29-de-abril-de-2021-317074071" text:style-name="Internet_20_link" text:visited-style-name="Visited_20_Internet_20_Link">https://www.in.gov.br/en/web/dou/-/portaria-sof/me-n-4.967-de-29-de-abril-de-2021-317074071</text:a><text:line-break/>
<text:a xlink:type="simple" xlink:href="https://www2.siop.planejamento.gov.br/proxy/135c96d1/https/www.in.gov.br/web/dou/-/portaria-sof/me-n-4.967-de-29-de-abril-de-2021-317900289" text:style-name="Internet_20_link" text:visited-style-name="Visited_20_Internet_20_Link">https://www.in.gov.br/web/dou/-/portaria-sof/me-n-4.967-de-29-de-abril-de-2021-317900289</text:a><text:line-break/>
Estabelece procedimentos e prazos para alterações orçamentárias dos Orçamentos Fiscal e da Seguridade Social da União, no exercício de 2021, a serem observados pelos órgãos dos Poderes Executivo, Legislativo e Judiciário, pelo Ministério Público da União e pela Defensoria Pública da União, e dá outras providências.<text:line-break/>
(Última atualização: &lt;font inherit/inherit;;inherit;;#f1c40f&gt;4/08/2021&lt;/font&gt;  )</text:p>
      <text:h text:style-name="Heading_20_3" text:outline-level="3"><text:bookmark-start text:name="__RefHeading___alteracao_nas_estimativas_e_reestimativas_de_arrecadacao_das_receitas_4"/><text:bookmark-start text:name="alteracao_nas_estimativas_e_reestimativas_de_arrecadacao_das_receitas"/>Alteração nas Estimativas e Reestimativas de Arrecadação das receitas<text:bookmark-end text:name="__RefHeading___alteracao_nas_estimativas_e_reestimativas_de_arrecadacao_das_receitas_4"/><text:bookmark-end text:name="alteracao_nas_estimativas_e_reestimativas_de_arrecadacao_das_receitas"/></text:h>
      <text:p text:style-name="Text_20_body"><text:span text:style-name="Strong_20_Emphasis">1. Portaria ME nº 1.439, de 4 de fevereiro de 2021</text:span> <text:line-break/>
<text:a xlink:type="simple" xlink:href="https://www2.siop.planejamento.gov.br/proxy/135c96d1/https/www.in.gov.br/en/web/dou/-/portaria-me-n-1.439-de-4-de-fevereiro-de-2021-302570922" text:style-name="Internet_20_link" text:visited-style-name="Visited_20_Internet_20_Link">https://www.in.gov.br/en/web/dou/-/portaria-me-n-1.439-de-4-de-fevereiro-de-2021-302570922</text:a><text:line-break/>
Institui procedimentos para solicitação de alteração nas estimativas e reestimativas de arrecadação das receitas orçamentárias da União referentes ao exercício de 2021 e à elaboração do Projeto de Lei Orçamentária Anual de 2022.<text:line-break/>
(Última atualização: &lt;font inherit/inherit;;inherit;;#f1c40f&gt;4/08/2021&lt;/font&gt;  )</text:p>
      <text:h text:style-name="Heading_20_2" text:outline-level="2"><text:bookmark-start text:name="__RefHeading___interministeriais_conjuntas_5"/><text:bookmark-start text:name="interministeriais_conjuntas"/>Interministeriais/Conjuntas<text:bookmark-end text:name="__RefHeading___interministeriais_conjuntas_5"/><text:bookmark-end text:name="interministeriais_conjuntas"/></text:h>
      <text:h text:style-name="Heading_20_3" text:outline-level="3"><text:bookmark-start text:name="__RefHeading___normas_gerais_de_consolidacao_das_contas_publicas_6"/><text:bookmark-start text:name="normas_gerais_de_consolidacao_das_contas_publicas"/>Normas Gerais de Consolidação das Contas Públicas<text:bookmark-end text:name="__RefHeading___normas_gerais_de_consolidacao_das_contas_publicas_6"/><text:bookmark-end text:name="normas_gerais_de_consolidacao_das_contas_publicas"/></text:h>
      <text:p text:style-name="Text_20_body"><text:span text:style-name="Strong_20_Emphasis">1. Portaria Conjunta STN/SOF/ME nº 163, de 4 de maio de 2001</text:span> (Consolidada pela Portaria Conjunta STN/SOF/ME nº 103, de 5 de outubro de 2021)<text:line-break/>
<text:a xlink:type="simple" xlink:href="https://in.gov.br/en/web/dou/-/portaria-conunta-stn/sof/me-n-103-de-5-de-outubro-de-2021-351613861" text:style-name="Internet_20_link" text:visited-style-name="Visited_20_Internet_20_Link">Portaria Conjunta STN/SOF nº 103/2021</text:a> <text:line-break/>
Dispõe sobre normas gerais de consolidação das Contas Públicas no âmbito da União, Estados, Distrito Federal e Municípios e dá outras providências.<text:line-break/>
(Última atualização: &lt;font inherit/inherit;;inherit;;#f1c40f&gt;18/10/2021&lt;/font&gt;  )</text:p>
      <text:h text:style-name="Heading_20_3" text:outline-level="3"><text:bookmark-start text:name="__RefHeading___operacionalizacao_de_emendas_7"/><text:bookmark-start text:name="operacionalizacao_de_emendas"/>Operacionalização de Emendas<text:bookmark-end text:name="__RefHeading___operacionalizacao_de_emendas_7"/><text:bookmark-end text:name="operacionalizacao_de_emendas"/></text:h>
      <text:p text:style-name="Text_20_body"><text:span text:style-name="Strong_20_Emphasis">1. Portaria Interministerial ME/SEGOV-PR nº 6.145, de 24 maio de 2021</text:span> <text:line-break/>
<text:a xlink:type="simple" xlink:href="https://www2.siop.planejamento.gov.br/proxy/135c96d1/https/www.in.gov.br/en/web/dou/-/portaria-interministerial-me/segov-pr-n-6.145-de-24-de-maio-de-2021-321788756" text:style-name="Internet_20_link" text:visited-style-name="Visited_20_Internet_20_Link">https://www.in.gov.br/en/web/dou/-/portaria-interministerial-me/segov-pr-n-6.145-de-24-de-maio-de-2021-321788756</text:a><text:line-break/>
Dispõe sobre procedimentos e prazos para operacionalização das emendas individuais, de bancada estadual e de relator-geral e superação de impedimentos de ordem técnica, em atendimento ao disposto nos arts. 166, §§ 9º a 20, e 166-A da Constituição, nos arts. 64, 66 a 76 da Lei nº 14.116, de 31 de dezembro de 2020, e art. 4º, § 7º, da Lei nº 14.144, de 22 de abril de 2021.<text:line-break/>
(Última atualização: &lt;font inherit/inherit;;inherit;;#f1c40f&gt;4/08/2021&lt;/font&gt; 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egislacao</dc:title>
  </office:meta>
</office:document-meta>
</file>