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ientacoes_de_acesso"/><text:bookmark-start text:name="__RefHeading___orientacoes_para_integracao_com_o_siop_via_api_1"/><text:bookmark-start text:name="orientacoes_para_integracao_com_o_siop_via_api"/>Orientações para Integração com o SIOP via API<text:bookmark-end text:name="__RefHeading___orientacoes_para_integracao_com_o_siop_via_api_1"/><text:bookmark-end text:name="orientacoes_para_integracao_com_o_siop_via_api"/></text:h>
      <text:h text:style-name="Heading_20_2" text:outline-level="2"><text:bookmark-start text:name="__RefHeading___processo_de_credenciamento_para_uso_da_api_2"/><text:bookmark-start text:name="processo_de_credenciamento_para_uso_da_api"/>1. Processo de credenciamento para uso da API<text:bookmark-end text:name="__RefHeading___processo_de_credenciamento_para_uso_da_api_2"/><text:bookmark-end text:name="processo_de_credenciamento_para_uso_da_api"/></text:h>
      <text:p text:style-name="Text_20_body">Atualmente, a política de acesso via API do módulo de Orçameno Impositivo, está baseada nas mesmas regras de acesso dos usuários ao sistema, por isso, para utilização da API basta ter um usuário cadastrado no SIOP.</text:p>
      <text:p text:style-name="Text_20_body">A solução de segurança da API utiliza as permissões do usuário conectado para autenticação e autorização de acesso. Portanto, o acesso às propriedades e operações do schema da API será disponibilizado de acordo com as permissões do usuário.</text:p>
      <text:h text:style-name="Heading_20_2" text:outline-level="2"><text:bookmark-start text:name="__RefHeading___credenciais_3"/><text:bookmark-start text:name="credenciais"/>2. Credenciais<text:bookmark-end text:name="__RefHeading___credenciais_3"/><text:bookmark-end text:name="credenciais"/></text:h>
      <text:p text:style-name="Text_20_body">Atualmente, não há necessidade de aquisição de credenciais ou envio de formulários para acesso à API, como no caso do web service. A solução de segurança da API utiliza o esquema de autenticação HTTP via token (<text:span text:style-name="Strong_20_Emphasis">Bearer Authentication</text:span>). Portanto, para o acesso ao módulo de Orçamento Impositivo via API, basta o envio de requisições HTTP com o token de acesso, gerado para um usuário com acesso ao SIOP.</text:p>
      <text:p text:style-name="Text_20_body">A API utiliza <text:span text:style-name="Emphasis">GraphQL</text:span> como formato das requisições. Antes de solicitar qualquer informação é necessário obter o token do serviço de autenticação.</text:p>
      <text:h text:style-name="Heading_20_3" text:outline-level="3"><text:bookmark-start text:name="__RefHeading___como_obter_o_token_de_acesso_4"/><text:bookmark-start text:name="como_obter_o_token_de_acesso"/>Como obter o Token de Acesso<text:bookmark-end text:name="__RefHeading___como_obter_o_token_de_acesso_4"/><text:bookmark-end text:name="como_obter_o_token_de_acesso"/></text:h>
      <text:p text:style-name="Text_20_body">O token de acesso pode ser obtido a partir de qualquer cliente HTTP, disponível nas bibliotecas da maioria das linguagens de programação. No exemplo a seguir é usado o utilitário <text:span text:style-name="Emphasis">curl</text:span>, disponível em diversos sistemas operacionais.</text:p>
      <text:list text:style-name="List_20_1" text:continue-numbering="false">
        <text:list-item>
          <text:p text:style-name="LastListParagraph_List_20_1_Content_First"> Para obter o token usando o <text:span text:style-name="Emphasis">curl</text:span>, basta realizar uma requisição <text:span text:style-name="Emphasis">REST</text:span>  para a operação <text:span text:style-name="Strong_20_Emphasis">login</text:span>, como no exemplo abaixo:</text:p>
        </text:list-item>
      </text:list>
      <text:p text:style-name="Preformatted_20_Text">curl -k -X POST 'https://www.siop.planejamento.gov.br/modulo/login/rest/login'<text:line-break/> -H "Content-Type: application/json"<text:line-break/> -d '{"cpf": "&lt;cpf do usuário&gt;", "senha":"&lt;senha do usuário&gt;"}'<text:line-break/></text:p>
      <text:p text:style-name="Text_20_body">O retorno dessa requisição é o token, que deve ser passado no cabeçalho das demais requisições, tomando-se o cuidado de retirar as aspas.</text:p>
      <table:table table:style-name="Table">
        <table:table-column/>
        <table:table-row>
          <table:table-cell office:value-type="string" table:style-name="tableheader">
            <text:p text:style-name="Table_20_Heading"><text:span text:style-name="Strong_20_Emphasis">ATENÇÃO!</text:span> O token de acesso tem validade de 48h.</text:p>
          </table:table-cell>
        </table:table-row>
      </table:table>
      <text:p text:style-name="Preformatted_20_Text"><text:line-break/>==== Como obter o Token de Acesso - Web-Service ====<text:line-break/></text:p>
      <text:p text:style-name="Text_20_body">O token de acesso pode ser obtido a partir de qualquer cliente HTTP, disponível nas bibliotecas da maioria das linguagens de programação. No exemplo a seguir é usado o utilitário <text:span text:style-name="Emphasis">curl</text:span>, disponível em diversos sistemas operacionais.</text:p>
      <text:list text:style-name="List_20_1" text:continue-numbering="false">
        <text:list-item>
          <text:p text:style-name="LastListParagraph_List_20_1_Content_First"> Para obter o token usando o <text:span text:style-name="Emphasis">curl</text:span>, basta realizar uma requisição <text:span text:style-name="Emphasis">REST</text:span>  para a operação <text:span text:style-name="Strong_20_Emphasis">login</text:span>, como no exemplo abaixo:</text:p>
        </text:list-item>
      </text:list>
      <text:p text:style-name="Preformatted_20_Text">curl -k -X POST 'https://www.siop.planejamento.gov.br/modulo/login/rest/login'<text:line-break/> -H "Content-Type: application/json"<text:line-break/> -d '{"login": "&lt;login do usuário&gt;", "senha":"&lt;senha do usuário&gt;"}'<text:line-break/></text:p>
      <text:p text:style-name="Text_20_body">O retorno dessa requisição é o token, que deve ser passado no cabeçalho das demais requisições, tomando-se o cuidado de retirar as aspas.</text:p>
      <table:table table:style-name="Table">
        <table:table-column/>
        <table:table-row>
          <table:table-cell office:value-type="string" table:style-name="tableheader">
            <text:p text:style-name="Table_20_Heading"><text:span text:style-name="Strong_20_Emphasis">ATENÇÃO!</text:span> O token de acesso tem validade de 48h.</text:p>
          </table:table-cell>
        </table:table-row>
      </table:table>
      <text:h text:style-name="Heading_20_3" text:outline-level="3"><text:bookmark-start text:name="__RefHeading___como_trocar_a_senha_de_acesso_de_um_usuario_5"/><text:bookmark-start text:name="como_trocar_a_senha_de_acesso_de_um_usuario"/>Como trocar a senha de acesso de um usuário<text:bookmark-end text:name="__RefHeading___como_trocar_a_senha_de_acesso_de_um_usuario_5"/><text:bookmark-end text:name="como_trocar_a_senha_de_acesso_de_um_usuario"/></text:h>
      <text:p text:style-name="Text_20_body">Caso seja necessária a troca da senha de acesso do usuário, pode-se utilizar a função de troca de senha, também via API do módulo de Orçamento Impositivo.</text:p>
      <text:p text:style-name="Text_20_body">Para trocar da senha de acesso de um usuário, usando o <text:span text:style-name="Emphasis">curl</text:span>, basta realizar uma requisição <text:span text:style-name="Emphasis">REST</text:span>  para a operação <text:span text:style-name="Strong_20_Emphasis">trocarsenha</text:span>, como no exemplo abaixo:</text:p>
      <text:p text:style-name="Preformatted_20_Text"><text:line-break/>curl -k -X POST 'https://www.siop.planejamento.gov.br/modulo/login/rest/trocarsenha'<text:line-break/> -H 'Authorization: Bearer &lt;token&gt;' -H "Content-Type: application/json"<text:line-break/> -d '{"novasenha": "&lt;nova senha do usuário&gt;"}'<text:line-break/></text:p>
      <text:h text:style-name="Heading_20_2" text:outline-level="2"><text:bookmark-start text:name="__RefHeading___ambientes_do_siop_para_uso_com_a_api_6"/><text:bookmark-start text:name="ambientes_do_siop_para_uso_com_a_api"/>3. Ambientes do SIOP para uso com a API<text:bookmark-end text:name="__RefHeading___ambientes_do_siop_para_uso_com_a_api_6"/><text:bookmark-end text:name="ambientes_do_siop_para_uso_com_a_api"/></text:h>
      <text:h text:style-name="Heading_20_3" text:outline-level="3"><text:bookmark-start text:name="__RefHeading___ambiente_de_testes_7"/><text:bookmark-start text:name="ambiente_de_testes"/>Ambiente de testes<text:bookmark-end text:name="__RefHeading___ambiente_de_testes_7"/><text:bookmark-end text:name="ambiente_de_testes"/></text:h>
      <text:p text:style-name="Text_20_body">Ambiente disponibilizado para testes de integração e utilização da API do módulo de Orçamento Impositivo.</text:p>
      <table:table table:style-name="Table">
        <table:table-column/>
        <table:table-row>
          <table:table-cell office:value-type="string" table:style-name="tableheader">
            <text:p text:style-name="Table_20_Heading">Recomenda-se, fortemente, a utilização desse ambiente para os testes necessários à fase de construção da solução de integração com a API, bem como, recomenda-se a boa prática de realização da homologação da solução, antes de sua disponibilização no ambiente de produção.</text:p>
          </table:table-cell>
        </table:table-row>
      </table:table>
      <text:p text:style-name="Text_20_body">Esse ambiente possui as seguintes características a serem consideradas:</text:p>
      <text:list text:style-name="List_20_1" text:continue-numbering="false">
        <text:list-item>
          <text:p text:style-name="List_20_1_Content_First"> <text:span text:style-name="Strong_20_Emphasis">URL para acesso:</text:span> <text:a xlink:type="simple" xlink:href="https://testews.siop.gov.br/" text:style-name="Internet_20_link" text:visited-style-name="Visited_20_Internet_20_Link">https://testews.siop.gov.br/</text:a>;</text:p>
        </text:list-item>
        <text:list-item>
          <text:p text:style-name="List_20_1_Content"> <text:span text:style-name="Strong_20_Emphasis">Endpoints:</text:span>  consultar o Explorador de API's</text:p>
        </text:list-item>
        <text:list-item>
          <text:p text:style-name="List_20_1_Content"> <text:span text:style-name="Strong_20_Emphasis">Origem do dados:</text:span>  os dados são obtidos por meio de cópia do ambiente de produção do SIOP;</text:p>
        </text:list-item>
        <text:list-item>
          <text:p text:style-name="List_20_1_Content"> <text:span text:style-name="Strong_20_Emphasis">Periodicidade de atualização de dados:</text:span>  não existe período definido, os dados podem ser atualizados a qualquer momento devido a alguma necessidade interna da SOF ou por solicitação de algum cliente externo da API;</text:p>
        </text:list-item>
        <text:list-item>
          <text:p text:style-name="List_20_1_Content"> <text:span text:style-name="Strong_20_Emphasis">Política de backup:</text:span>  não existe garantia de backup para esse ambiente;</text:p>
        </text:list-item>
        <text:list-item>
          <text:p text:style-name="List_20_1_Content_Last"> <text:span text:style-name="Strong_20_Emphasis">Formato de requisição para as operações dos serviços da camada de negócio da API:</text:span></text:p>
        </text:list-item>
      </text:list>
      <text:p text:style-name="Preformatted_20_Text"><text:line-break/>curl -k -X POST 'https://testews.siop.gov.br/modulo/impositivo/itens/api'<text:line-break/> -H 'Authorization: Bearer &lt;token&gt;' -H 'Content-Type:application/graphql'<text:line-break/> -d '&lt;query, mutation ou subscription graphQL correspondente à operação desejada&gt;'<text:line-break/></text:p>
      <text:h text:style-name="Heading_20_3" text:outline-level="3"><text:bookmark-start text:name="__RefHeading___ambiente_de_producao_8"/><text:bookmark-start text:name="ambiente_de_producao"/>Ambiente de produção<text:bookmark-end text:name="__RefHeading___ambiente_de_producao_8"/><text:bookmark-end text:name="ambiente_de_producao"/></text:h>
      <text:p text:style-name="Text_20_body">Ambiente disponibilizado para integração via API ao ambiente de produção do módulo de Orçamento Impositivo.</text:p>
      <table:table table:style-name="Table">
        <table:table-column/>
        <table:table-row>
          <table:table-cell office:value-type="string" table:style-name="tableheader">
            <text:p text:style-name="Table_20_Heading">Recomenda-se, fortemente, a utilização desse ambiente apenas por soluções de integração com a API que já estejam estáveis e homologadas.</text:p>
          </table:table-cell>
        </table:table-row>
      </table:table>
      <text:p text:style-name="Text_20_body">Esse ambiente possui as seguintes características a serem consideradas:</text:p>
      <text:list text:style-name="List_20_1" text:continue-numbering="false">
        <text:list-item>
          <text:p text:style-name="List_20_1_Content_First"> <text:span text:style-name="Strong_20_Emphasis">URL para acesso:</text:span> <text:a xlink:type="simple" xlink:href="https://siop.planejamento.gov.br/" text:style-name="Internet_20_link" text:visited-style-name="Visited_20_Internet_20_Link">https://siop.planejamento.gov.br/</text:a>.;</text:p>
        </text:list-item>
        <text:list-item>
          <text:p text:style-name="List_20_1_Content"> <text:span text:style-name="Strong_20_Emphasis">Endpoints:</text:span>  consultar o Explorador de API's</text:p>
        </text:list-item>
        <text:list-item>
          <text:p text:style-name="List_20_1_Content"> <text:span text:style-name="Strong_20_Emphasis">Origem do dados:</text:span>  dados do ambiente de produção do SIOP, <text:span text:style-name="Strong_20_Emphasis">dados reais e “vivos”</text:span>;</text:p>
        </text:list-item>
        <text:list-item>
          <text:p text:style-name="List_20_1_Content"> <text:span text:style-name="Strong_20_Emphasis">Periodicidade de atualização de dados:</text:span>  tempo real;</text:p>
        </text:list-item>
        <text:list-item>
          <text:p text:style-name="List_20_1_Content"> <text:span text:style-name="Strong_20_Emphasis">Política de backup:</text:span>  mesma política de backup do SIOP;</text:p>
        </text:list-item>
        <text:list-item>
          <text:p text:style-name="List_20_1_Content_Last"> <text:span text:style-name="Strong_20_Emphasis">Formato de requisição para as operações dos serviços da camada de negócio da API:</text:span></text:p>
        </text:list-item>
      </text:list>
      <text:p text:style-name="Preformatted_20_Text"><text:line-break/>curl -k -X POST 'https://www.siop.planejamento.gov.br/modulo/impositivo/itens/api'<text:line-break/> -H 'Authorization: Bearer &lt;token&gt;' -H 'Content-Type:application/graphql'<text:line-break/> -d '&lt;query, mutation ou subscription graphQL correspondente à operação desejada&gt;'<text:line-break/></text:p>
      <text:h text:style-name="Heading_20_2" text:outline-level="2"><text:bookmark-start text:name="__RefHeading___explorador_de_api_s_9"/><text:bookmark-start text:name="explorador_de_api_s"/>4. Explorador de API's<text:bookmark-end text:name="__RefHeading___explorador_de_api_s_9"/><text:bookmark-end text:name="explorador_de_api_s"/></text:h>
      <text:p text:style-name="Text_20_body">O <text:a xlink:type="simple" xlink:href="https://siop.planejamento.gov.br/modulo/main/static/api-explorer.html#impositivo/itens" text:style-name="Internet_20_link" text:visited-style-name="Visited_20_Internet_20_Link">Explorador de API's</text:a> é uma ferramenta disponibilizada para auxiliar integrações com o SIOP. Para acessá-la, é necessário se ter um usuário cadastrado no SIOP com a devida permissão.</text:p>
      <text:p text:style-name="Text_20_body">Nela é possível testar a API e acessar a documentação do código mais atualizada.</text:p>
      <text:p text:style-name="Text_20_body">Veja aqui <text:a xlink:type="simple" xlink:href="https://www.youtube.com/watch?v=Yv6GmTdq5YE" text:style-name="Internet_20_link" text:visited-style-name="Visited_20_Internet_20_Link">vídeo explicativo</text:a> de como usá-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orientacoes_de_acesso</dc:title>
  </office:meta>
</office:document-meta>
</file>