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ros:conformidade"/><text:bookmark-start text:name="__RefHeading___conformidade_com_normativos_do_sisp_1"/><text:bookmark-start text:name="conformidade_com_normativos_do_sisp"/>Conformidade com Normativos do SISP<text:bookmark-end text:name="__RefHeading___conformidade_com_normativos_do_sisp_1"/><text:bookmark-end text:name="conformidade_com_normativos_do_sisp"/></text:h>
      <text:list text:style-name="List_20_1" text:continue-numbering="false">
        <text:list-item>
          <text:p text:style-name="List_20_1_Content_First"> <text:a xlink:type="simple" xlink:href="https://intrasof.sof.intra/siopdoc/doku.php/outros:formulario_acessibilidade_sof.pdf" text:style-name="Internet_20_link" text:visited-style-name="Visited_20_Internet_20_Link">Relatório Circunstanciado de Acessibilidade Digital</text:a> (Art. 120 Lei 13.146/2015)</text:p>
        </text:list-item>
        <text:list-item>
          <text:p text:style-name="List_20_1_Content"> <text:a xlink:type="simple" xlink:href="https://intrasof.sof.intra/siopdoc/doku.php/outros:plano_de_trabalho_acessibilidade.pdf" text:style-name="Internet_20_link" text:visited-style-name="Visited_20_Internet_20_Link">Plano de Trabalho para melhoria da Acessibilidade</text:a></text:p>
        </text:list-item>
        <text:list-item>
          <text:p text:style-name="List_20_1_Content_Last"> <text:a xlink:type="simple" xlink:href="https://intrasof.sof.intra/siopdoc/doku.php/outros:plano_de_trabalho_-_acessibilidade_digital.pdf" text:style-name="Internet_20_link" text:visited-style-name="Visited_20_Internet_20_Link">Plano de Trabalho de Acessibilidade Digital - Versão Atualiza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utros:conformidade</dc:title>
  </office:meta>
</office:document-meta>
</file>