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do:novapaginadereferencia2020"/><text:bookmark-start text:name="__RefHeading___ciclo_de_vida_da_lei_de_diretrizes_orcamentarias_ldo_exercicio_2020_1"/><text:bookmark-start text:name="ciclo_de_vida_da_lei_de_diretrizes_orcamentarias_ldo_exercicio_2020"/>Ciclo de Vida da Lei de Diretrizes Orçamentárias – LDO * Exercício 2020<text:bookmark-end text:name="__RefHeading___ciclo_de_vida_da_lei_de_diretrizes_orcamentarias_ldo_exercicio_2020_1"/><text:bookmark-end text:name="ciclo_de_vida_da_lei_de_diretrizes_orcamentarias_ldo_exercicio_202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&lt;font 6.0pt&gt;<text:span text:style-name="Strong_20_Emphasis">Onde <text:line-break/>estamos?</text:span>&lt;/font&gt;  </text:p>
          </table:table-cell>
          <table:table-cell office:value-type="string" table:style-name="tablecell">
            <text:p text:style-name="tablealigncenter">  &lt;font 12pt/;;grey&gt;<text:span text:style-name="Emphasis"><text:span text:style-name="Strong_20_Emphasis">Manuais &amp; Procedimentos</text:span>   </text:span>&lt;/font&gt;  </text:p>
          </table:table-cell>
          <table:table-cell office:value-type="string" table:style-name="tablecell">
            <text:p text:style-name="tablealigncenter">  &lt;font 12pt/;;grey&gt;<text:span text:style-name="Emphasis"> <text:span text:style-name="Strong_20_Emphasis">Documentos do Processo</text:span>   </text:span>&lt;/font&gt;  </text:p>
          </table:table-cell>
        </table:table-row>
        <table:table-row>
          <table:table-cell office:value-type="string" table:style-name="tableheader" table:number-rows-spanned="80"/>
          <table:table-cell office:value-type="string" table:style-name="tableheader" table:number-columns-spanned="2">
            <text:p text:style-name="Table_20_Heading">&lt;font 12.0pt/;;blue&gt;1 Planejamento do Processo&lt;/font&gt;  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1.siop.planejamento.gov.br/mto/doku.php/mto2020:cap5" text:style-name="Internet_20_link" text:visited-style-name="Visited_20_Internet_20_Link">1.1 MTO 2020 – Capítulo “Elaboração do PLDO”</text:a>  </text:p>
          </table:table-cell>
          <table:table-cell office:value-type="string" table:style-name="tablecell">
            <text:p text:style-name="tablealignleft"><text:a xlink:type="simple" xlink:href="http://www.economia.gov.br/assuntos/orcamento/orcamentos-anuais" text:style-name="Internet_20_link" text:visited-style-name="Visited_20_Internet_20_Link">1.1 Orçamentos anuais (inclui exercícios anteriores)</text:a>  </text:p>
          </table:table-cell>
        </table:table-row>
        <table:table-row>
          <table:table-cell office:value-type="string" table:style-name="tablecell" table:number-rows-spanned="5"/>
          <table:table-cell office:value-type="string" table:style-name="tablecell">
            <text:p text:style-name="tablealignleft">&lt;font 10pt/;;silver&gt;1.2 O que há de novo para o PLDO 2020:&lt;/font&gt;  </text:p>
          </table:table-cell>
        </table:table-row>
        <table:table-row>
          <table:table-cell office:value-type="string" table:style-name="tablecell">
            <text:p text:style-name="tablealignleft">&lt;font 10pt/;;silver&gt;… a) no Processo&lt;/font&gt;  </text:p>
          </table:table-cell>
        </table:table-row>
        <table:table-row>
          <table:table-cell office:value-type="string" table:style-name="tablecell">
            <text:p text:style-name="tablealignleft">&lt;font 10pt/;;silver&gt;… b) no módulo SIOP-LDO&lt;/font&gt;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01.30-pldo2020-briefing-extratocronograma.pdf" text:style-name="Internet_20_link" text:visited-style-name="Visited_20_Internet_20_Link">1.3 Cronograma do processo</text:a>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02.07-pldo2020-agentestecnicos_focosdeatencao.pdf" text:style-name="Internet_20_link" text:visited-style-name="Visited_20_Internet_20_Link">1.4 Lista de Agentes Técnicos e seus focos de atenção no texto da LDO</text:a>   </text:p>
          </table:table-cell>
        </table:table-row>
        <table:table-row>
          <table:table-cell office:value-type="string" table:style-name="tableheader" table:number-columns-spanned="2">
            <text:p text:style-name="Table_20_Heading">&lt;font 12.0pt/;;blue&gt;2 Preparação da Base de Partida&lt;/font&gt;  </text:p>
          </table:table-cell>
          <table:covered-table-cell/>
        </table:table-row>
        <table:table-row>
          <table:table-cell office:value-type="string" table:style-name="tablecell" table:number-rows-spanned="5"/>
          <table:table-cell office:value-type="string" table:style-name="tablecell">
            <text:p text:style-name="tablealignleft"><text:a xlink:type="simple" xlink:href="https://intrasof.sof.intra/siopdoc/doku.php/pldo:0.2_lei13707_14ago2018_ldo2019_texto_anexosi_ii_iii.docx" text:style-name="Internet_20_link" text:visited-style-name="Visited_20_Internet_20_Link">2.1 Referência: LDO 2019 – Texto + Anexos I, II e III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01.18-pldo2020-basedepartida-texto_anexosi_ii_iii.docx" text:style-name="Internet_20_link" text:visited-style-name="Visited_20_Internet_20_Link">2.2 Base de partida do PLDO 2020 – Texto + Anexos I, II e III</text:a> </text:p>
          </table:table-cell>
        </table:table-row>
        <table:table-row>
          <table:table-cell office:value-type="string" table:style-name="tablecell">
            <text:p text:style-name="tablealignleft">2.3 Comparativos LDO 2019 x Base de Partida PLDO 2020: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10.07-pldo2020-comparativoldo2019xbasedepartidapldo2020.docx" text:style-name="Internet_20_link" text:visited-style-name="Visited_20_Internet_20_Link">… a) formato Tachado-negritado</text:a> </text:p>
          </table:table-cell>
        </table:table-row>
        <table:table-row>
          <table:table-cell office:value-type="string" table:style-name="tablecell">
            <text:p text:style-name="tablealignleft">&lt;font 10pt/;;silver&gt;… b) formato Duas colunas&lt;/font&gt;  </text:p>
          </table:table-cell>
        </table:table-row>
        <table:table-row>
          <table:table-cell office:value-type="string" table:style-name="tableheader" table:number-columns-spanned="2">
            <text:p text:style-name="Table_20_Heading">&lt;font 12.0pt/;;blue&gt;3 Abertura do Processo&lt;/font&gt;  </text:p>
          </table:table-cell>
          <table:covered-table-cell/>
        </table:table-row>
        <table:table-row>
          <table:table-cell office:value-type="string" table:style-name="tablecell" table:number-rows-spanned="17"/>
          <table:table-cell office:value-type="string" table:style-name="tablecell">
            <text:p text:style-name="tablealignleft"><text:a xlink:type="simple" xlink:href="https://intrasof.sof.intra/siopdoc/doku.php/pldo:2019.02.06-pldo2020-processosei-aberturadoprocesso.png" text:style-name="Internet_20_link" text:visited-style-name="Visited_20_Internet_20_Link">3.1 Processo SEI.MP referente à abertura do PLDO 2020</text:a>   </text:p>
          </table:table-cell>
        </table:table-row>
        <table:table-row>
          <table:table-cell office:value-type="string" table:style-name="tablecell">
            <text:p text:style-name="tablealignleft">3.2 Convocatória de abertura: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02.07-oficiocircular61-2019-parases.pdf" text:style-name="Internet_20_link" text:visited-style-name="Visited_20_Internet_20_Link">… a) Ofício Circular aos Secretários-Executivos ou equivalentes</text:a>  + <text:a xlink:type="simple" xlink:href="https://intrasof.sof.intra/siopdoc/doku.php/pldo:2019.02.07-anexooficiocircular61-ses.pdf" text:style-name="Internet_20_link" text:visited-style-name="Visited_20_Internet_20_Link">Anexo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02.07-oficiocircular64-2019-paraspoas.pdf" text:style-name="Internet_20_link" text:visited-style-name="Visited_20_Internet_20_Link">… b) Ofício Circular aos SPOAs ou equivalentes</text:a>  + <text:a xlink:type="simple" xlink:href="https://intrasof.sof.intra/siopdoc/doku.php/pldo:2019.02.07-anexooficiocircular64-spoas.pdf" text:style-name="Internet_20_link" text:visited-style-name="Visited_20_Internet_20_Link"> Anexo</text:a>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02.07-oficiocircular65-2019-paraats.pdf" text:style-name="Internet_20_link" text:visited-style-name="Visited_20_Internet_20_Link">… c) Ofício Circular aos Agentes Técnicos</text:a>  + <text:a xlink:type="simple" xlink:href="https://intrasof.sof.intra/siopdoc/doku.php/pldo:2019.02.07-anexosi-ii-iii-oficiocircular65-ats.pdf" text:style-name="Internet_20_link" text:visited-style-name="Visited_20_Internet_20_Link"> Anexos</text:a>   </text:p>
          </table:table-cell>
        </table:table-row>
        <table:table-row>
          <table:table-cell office:value-type="string" table:style-name="tablecell">
            <text:p text:style-name="tablealignleft">3.3 <text:span text:style-name="Emphasis">e-Mail</text:span> de convite para apresentação de abertura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02.08-pldo2020-emailconvocacaoabertura-parases.pdf" text:style-name="Internet_20_link" text:visited-style-name="Visited_20_Internet_20_Link">... a) aos Secretários-Executivos ou equivalente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02.08-pldo2020-emailconvocacaoabertura-paraspoas.pdf" text:style-name="Internet_20_link" text:visited-style-name="Visited_20_Internet_20_Link">... b) aos SPOAs ou equivalentes</text:a>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02.08-pldo2020-emailconvocacaoabertura-paraats.pdf" text:style-name="Internet_20_link" text:visited-style-name="Visited_20_Internet_20_Link">... c) aos Agentes Técnicos</text:a>   </text:p>
          </table:table-cell>
        </table:table-row>
        <table:table-row>
          <table:table-cell office:value-type="string" table:style-name="tablecell">
            <text:p text:style-name="tablealignleft">3.4 Apresentação de abertura: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02.13-apresentacao-de-abertura-do-pldo-2020-oss-ats.pdf" text:style-name="Internet_20_link" text:visited-style-name="Visited_20_Internet_20_Link">… a) sobre o Processo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apresentacao_setoriais_-_v.1.0.pdf" text:style-name="Internet_20_link" text:visited-style-name="Visited_20_Internet_20_Link">… b) sobre o módulo SIOP-LDO para Órgãos Setoriai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apresentacao_agentes_tecnicos_-_v.1.0.pdf" text:style-name="Internet_20_link" text:visited-style-name="Visited_20_Internet_20_Link">… c) sobre o módulo SIOP-LDO para Agentes Técnicos</text:a> </text:p>
          </table:table-cell>
        </table:table-row>
        <table:table-row>
          <table:table-cell office:value-type="string" table:style-name="tablecell">
            <text:p text:style-name="tablealignleft">3.5 Listas de presença da apresentação: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02.15-pldo2020-scan-listapresenca13fev10h-orgaosdeinf.pdf" text:style-name="Internet_20_link" text:visited-style-name="Visited_20_Internet_20_Link">… a) para os Órgãos Setoriais (DEINF/SO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02.15-pldo2020-scan-listapresenca13fev15h-orgaosdepes.pdf" text:style-name="Internet_20_link" text:visited-style-name="Visited_20_Internet_20_Link">… b) para os Órgãos Setoriais (DEPES/SO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02.15-pldo2020-scan-listapresenca14fev14h30-ats.pdf" text:style-name="Internet_20_link" text:visited-style-name="Visited_20_Internet_20_Link">… c) para os Agentes Técnicos</text:a>   </text:p>
          </table:table-cell>
        </table:table-row>
        <table:table-row>
          <table:table-cell office:value-type="string" table:style-name="tableheader" table:number-columns-spanned="2">
            <text:p text:style-name="Table_20_Heading">&lt;font 12.0pt/;;blue&gt;4 Propostas de Emendas&lt;/font&gt;  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intrasof/siopdoc/doku.php/pldo:janela_de_trabalho" text:style-name="Internet_20_link" text:visited-style-name="Visited_20_Internet_20_Link">4.1 (OSs) Abrir janelas de trabalho para UOs </text:a></text:p>
          </table:table-cell>
          <table:table-cell office:value-type="string" table:style-name="tablecell">
            <text:p text:style-name="tablealignleft"><text:a xlink:type="simple" xlink:href="https://intrasof.sof.intra/siopdoc/doku.php/pldo:2019.02.15-pldo2020-processoseime-prazocaptacaopropostasatsme.png" text:style-name="Internet_20_link" text:visited-style-name="Visited_20_Internet_20_Link">4.1 Processo SEI.ME sobre prazo de propostas dos ATs do M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siopdoc/doku.php/pldo:tramitacao_de_emendas#informar_que_a_uo_ou_os_nao_apresentara_proposta" text:style-name="Internet_20_link" text:visited-style-name="Visited_20_Internet_20_Link">4.2 Comunicar que não serão enviadas propostas</text:a></text:p>
          </table:table-cell>
          <table:table-cell office:value-type="string" table:style-name="tablecell">
            <text:p text:style-name="tablealignleft"><text:a xlink:type="simple" xlink:href="https://intrasof.sof.intra/siopdoc/doku.php/pldo:2019.02.15-oficiocircular1-2019-paraats-me.pdf" text:style-name="Internet_20_link" text:visited-style-name="Visited_20_Internet_20_Link">4.2 Ofício Circular sobre prazo de captação para os ATs do ME</text:a>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siopdoc/doku.php/pldo:proposicao_de_emendas" text:style-name="Internet_20_link" text:visited-style-name="Visited_20_Internet_20_Link">4.3 Propor e visualizar emendas</text:a></text:p>
          </table:table-cell>
          <table:table-cell office:value-type="string" table:style-name="tablecell" table:number-rows-spanned="5"/>
        </table:table-row>
        <table:table-row>
          <table:table-cell office:value-type="string" table:style-name="tablecell">
            <text:p text:style-name="tablealignleft"><text:a xlink:type="simple" xlink:href="https://intrasof/siopdoc/doku.php/pldo:copia_de_emendas" text:style-name="Internet_20_link" text:visited-style-name="Visited_20_Internet_20_Link">4.4 Copiar emend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siopdoc/doku.php/pldo:avaliacao_de_emendas" text:style-name="Internet_20_link" text:visited-style-name="Visited_20_Internet_20_Link">4.5 Avaliar emendas (necessário, antes de enviar)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siopdoc/doku.php/pldo:tramitacao_de_emendas" text:style-name="Internet_20_link" text:visited-style-name="Visited_20_Internet_20_Link">4.6 Enviar emendas para o momento seguint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siopdoc/doku.php/pldo:emissao_de_relatorios" text:style-name="Internet_20_link" text:visited-style-name="Visited_20_Internet_20_Link">4.7 Emitir relatório “Espelho das Propostas”</text:a></text:p>
          </table:table-cell>
        </table:table-row>
        <table:table-row>
          <table:table-cell office:value-type="string" table:style-name="tableheader" table:number-columns-spanned="2">
            <text:p text:style-name="Table_20_Heading">&lt;font 12.0pt/;;blue&gt;5 Análise das Propostas pela SOF&lt;/font&gt;  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intrasof/siopdoc/doku.php/pldo:pareceres" text:style-name="Internet_20_link" text:visited-style-name="Visited_20_Internet_20_Link">5.1 (ATs) Emitir parecer/responder solicitação de parecer</text:a></text:p>
          </table:table-cell>
          <table:table-cell office:value-type="string" table:style-name="tablecell" table:number-rows-spanned="2"/>
        </table:table-row>
        <table:table-row>
          <table:table-cell office:value-type="string" table:style-name="tablecell">
            <text:p text:style-name="tablealignleft"><text:a xlink:type="simple" xlink:href="https://intrasof/siopdoc/doku.php/pldo:copia_de_emendas" text:style-name="Internet_20_link" text:visited-style-name="Visited_20_Internet_20_Link">5.2 (ATs) Propor nova redação mediante cópia de emenda</text:a></text:p>
          </table:table-cell>
        </table:table-row>
        <table:table-row>
          <table:table-cell office:value-type="string" table:style-name="tableheader" table:number-columns-spanned="2">
            <text:p text:style-name="Table_20_Heading">&lt;font 12.0pt/;;blue&gt;6 Envio do PLDO ao Congresso Nacional&lt;/font&gt;  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intrasof/siopdoc/doku.php/pldo:proposicao_de_emendas#para_pesquisar_emendas" text:style-name="Internet_20_link" text:visited-style-name="Visited_20_Internet_20_Link">6.1 Consultar avaliação das emendas propostas</text:a></text:p>
          </table:table-cell>
          <table:table-cell office:value-type="string" table:style-name="tablecell">
            <text:p text:style-name="tablealignleft"><text:a xlink:type="simple" xlink:href="https://intrasof.sof.intra/siopdoc/doku.php/pldo:2019.04.03-pldo2020-processoseime-enviodopldo2020.png" text:style-name="Internet_20_link" text:visited-style-name="Visited_20_Internet_20_Link">6.1 Processo SEI.ME referente ao envio do PLDO 2020 ao CN</text:a>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siopdoc/doku.php/pldo:emissao_de_relatorios" text:style-name="Internet_20_link" text:visited-style-name="Visited_20_Internet_20_Link">6.2 Emitir relatório “Espelho das Propostas” com a avaliação</text:a></text:p>
          </table:table-cell>
          <table:table-cell office:value-type="string" table:style-name="tablecell">
            <text:p text:style-name="tablealignleft"><text:a xlink:type="simple" xlink:href="https://intrasof.sof.intra/siopdoc/doku.php/pldo:2019.04.09-pldo2020-notatecnica3-2019-encaminhamentopldo2020.pdf" text:style-name="Internet_20_link" text:visited-style-name="Visited_20_Internet_20_Link">6.2 Nota Técnica para encaminhamento do PLDO 2020</text:a> </text:p>
          </table:table-cell>
        </table:table-row>
        <table:table-row>
          <table:table-cell office:value-type="string" table:style-name="tablecell" table:number-rows-spanned="8"/>
          <table:table-cell office:value-type="string" table:style-name="tablecell">
            <text:p text:style-name="tablealignleft">6.3 PLDO 2020 enviado ao CN: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economia.gov.br/assuntos/orcamento/orcamentos-anuais/2020/arquivos/pldo-2020-integra-do-texto-l10.pdf" text:style-name="Internet_20_link" text:visited-style-name="Visited_20_Internet_20_Link">… a) Texto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04.09-pldo2020-anexoi-enviado.pdf" text:style-name="Internet_20_link" text:visited-style-name="Visited_20_Internet_20_Link">… b) Anexo I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04.09-pldo2020-anexoii-enviado.pdf" text:style-name="Internet_20_link" text:visited-style-name="Visited_20_Internet_20_Link">… c) Anexo II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04.09-pldo2020-anexoiii-enviado.pdf" text:style-name="Internet_20_link" text:visited-style-name="Visited_20_Internet_20_Link">… d) Anexo III</text:a> </text:p>
          </table:table-cell>
        </table:table-row>
        <table:table-row>
          <table:table-cell office:value-type="string" table:style-name="tablecell">
            <text:p text:style-name="tablealignleft">6.4 Comparativos LDO 2019 x PLDO 2020: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economia.gov.br/assuntos/orcamento/orcamentos-anuais/2020/arquivos/2019-04-17-pldo2020-comparativoldo2019-pldo2020-tachadonegritado.pdf" text:style-name="Internet_20_link" text:visited-style-name="Visited_20_Internet_20_Link">… a) formato Tachado-negritado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economia.gov.br/assuntos/orcamento/orcamentos-anuais/2020/arquivos/2019-04-23-pldo2020-comparativoduascolunasldo2019xpldo2020.pdf" text:style-name="Internet_20_link" text:visited-style-name="Visited_20_Internet_20_Link">… b) formato Duas colunas</text:a>  </text:p>
          </table:table-cell>
        </table:table-row>
        <table:table-row>
          <table:table-cell office:value-type="string" table:style-name="tableheader" table:number-columns-spanned="2">
            <text:p text:style-name="Table_20_Heading">&lt;font 12.0pt/;;blue&gt;7 Avaliação do Processo&lt;/font&gt;  </text:p>
          </table:table-cell>
          <table:covered-table-cell/>
        </table:table-row>
        <table:table-row>
          <table:table-cell office:value-type="string" table:style-name="tablecell" table:number-rows-spanned="3"/>
          <table:table-cell office:value-type="string" table:style-name="tablecell">
            <text:p text:style-name="tablealignleft"><text:a xlink:type="simple" xlink:href="https://intrasof.sof.intra/siopdoc/doku.php/pldo:2019.05.13-pldo2020-questionarioexternodeavaliacaodoprocesso.pdf" text:style-name="Internet_20_link" text:visited-style-name="Visited_20_Internet_20_Link">7.1 Questionário externo de avaliação do processo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05.07-pldo2020-listadeemails-convidadosexternos.pdf" text:style-name="Internet_20_link" text:visited-style-name="Visited_20_Internet_20_Link">7.2 Lista de convidados a responder o questionário de avaliação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economia.gov.br/assuntos/orcamento/orcamentos-anuais/2020/arquivos/relatorio-de-avaliacao-do-processo-de-elaboracao-do-pldo-2020" text:style-name="Internet_20_link" text:visited-style-name="Visited_20_Internet_20_Link">7.3 Relatório de Avaliação do Processo de Elaboração do PLDO 2020</text:a></text:p>
          </table:table-cell>
        </table:table-row>
        <table:table-row>
          <table:table-cell office:value-type="string" table:style-name="tableheader" table:number-columns-spanned="2">
            <text:p text:style-name="Table_20_Heading">&lt;font 12.0pt/;;blue&gt;8 Análise do Autógrafo do PLDO&lt;/font&gt;  </text:p>
          </table:table-cell>
          <table:covered-table-cell/>
        </table:table-row>
        <table:table-row>
          <table:table-cell office:value-type="string" table:style-name="tablecell" table:number-rows-spanned="11"/>
          <table:table-cell office:value-type="string" table:style-name="tablecell">
            <text:p text:style-name="tablealignleft"><text:a xlink:type="simple" xlink:href="https://intrasof.sof.intra/siopdoc/doku.php/pldo:2019.10.23-pldo2020-processoseime-analisedoautografo.png" text:style-name="Internet_20_link" text:visited-style-name="Visited_20_Internet_20_Link">8.1 Processo SEI.ME referente à análise do autógrafo do PLDO 2020</text:a>   </text:p>
          </table:table-cell>
        </table:table-row>
        <table:table-row>
          <table:table-cell office:value-type="string" table:style-name="tablecell">
            <text:p text:style-name="tablealignleft">8.2 Autógrafo do PLDO 2020 - Projeto de Lei nº 5, de 2019-CN: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10.23-pldo2020-autografo-pln5_2019-texto.pdf" text:style-name="Internet_20_link" text:visited-style-name="Visited_20_Internet_20_Link">… a) Texto</text:a>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10.23-pldo2020-autografo-pln5_2019-anexo_i.pdf" text:style-name="Internet_20_link" text:visited-style-name="Visited_20_Internet_20_Link">… b) Anexo I</text:a>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10.23-pldo2020-autografo-pln5_2019-anexo_ii.pdf" text:style-name="Internet_20_link" text:visited-style-name="Visited_20_Internet_20_Link">… c) Anexo II</text:a>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10.23-pldo2020-autografo-pln5_2019-anexo_iii.pdf" text:style-name="Internet_20_link" text:visited-style-name="Visited_20_Internet_20_Link">… d) Anexo III</text:a>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10.23-pldo2020-autografo-pln5_2019-anexo_viii.pdf" text:style-name="Internet_20_link" text:visited-style-name="Visited_20_Internet_20_Link">… e) Anexo VIII</text:a>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planalto.gov.br/ccivil_03/_ato2019-2022/2019/Msg/VEP/VEP-569.htm" text:style-name="Internet_20_link" text:visited-style-name="Visited_20_Internet_20_Link">8.3 Mensagem de Vetos nº 569, de 11/11/2019</text:a></text:p>
          </table:table-cell>
        </table:table-row>
        <table:table-row>
          <table:table-cell office:value-type="string" table:style-name="tablecell">
            <text:p text:style-name="tablealignleft">8.4 Comparativos PLDO 2020 x Autógrafo: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10.16-pldo2020-comparativotachadonegritado-pldo_x_autografo.pdf" text:style-name="Internet_20_link" text:visited-style-name="Visited_20_Internet_20_Link">… a) formato Tachado-negritado</text:a>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10.16-pldo2020-comparativoduascolunas-pldo_x_autografo.pdf" text:style-name="Internet_20_link" text:visited-style-name="Visited_20_Internet_20_Link">… b) formato Duas colunas</text:a>   </text:p>
          </table:table-cell>
        </table:table-row>
        <table:table-row>
          <table:table-cell office:value-type="string" table:style-name="tableheader" table:number-columns-spanned="2">
            <text:p text:style-name="Table_20_Heading">&lt;font 12.0pt/;;blue&gt;9 LDO&lt;/font&gt;  </text:p>
          </table:table-cell>
          <table:covered-table-cell/>
        </table:table-row>
        <table:table-row>
          <table:table-cell office:value-type="string" table:style-name="tablecell" table:number-rows-spanned="10"/>
          <table:table-cell office:value-type="string" table:style-name="tablecell">
            <text:p text:style-name="tablealignleft">9.1 Lei nº 13.898, de 11/11/2019 - LDO 2020: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planalto.gov.br/ccivil_03/_ato2019-2022/2019/lei/L13898.htm" text:style-name="Internet_20_link" text:visited-style-name="Visited_20_Internet_20_Link">… a) Texto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economia.gov.br/assuntos/orcamento/orcamentos-anuais/2020/ldo/anexo-i.pdf" text:style-name="Internet_20_link" text:visited-style-name="Visited_20_Internet_20_Link">… b) Anexo I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economia.gov.br/assuntos/orcamento/orcamentos-anuais/2020/ldo/anexo-ii.pdf" text:style-name="Internet_20_link" text:visited-style-name="Visited_20_Internet_20_Link">… c) Anexo II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economia.gov.br/assuntos/orcamento/orcamentos-anuais/2020/ldo/anexo-iii.pdf" text:style-name="Internet_20_link" text:visited-style-name="Visited_20_Internet_20_Link">… d) Anexo III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11.12-ldo2020-anexoviii.pdf" text:style-name="Internet_20_link" text:visited-style-name="Visited_20_Internet_20_Link">… e) Anexo VIII (vetado) </text:a>   </text:p>
          </table:table-cell>
        </table:table-row>
        <table:table-row>
          <table:table-cell office:value-type="string" table:style-name="tablecell">
            <text:p text:style-name="tablealignleft">9.2 Comparativos: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11.13-comparativo_tachado-negritado-ldo2019_x_ldo2020.pdf" text:style-name="Internet_20_link" text:visited-style-name="Visited_20_Internet_20_Link">… a) formato Tachado-negritado (LDO 2019 x LDO 2020)</text:a>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11.13-comparativo_tachado-negritado-pldo2020_x_ldo2020.pdf" text:style-name="Internet_20_link" text:visited-style-name="Visited_20_Internet_20_Link">… b) formato Tachado-negritado (PLDO 2020 x LDO 2020)</text:a>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.sof.intra/siopdoc/doku.php/pldo:2019.11.13-comparativo_tres_colunas-ldo2019_x_pldo2020_x_ldo2020.pdf" text:style-name="Internet_20_link" text:visited-style-name="Visited_20_Internet_20_Link">… c) formato Três colunas (LDO 2019 x PLDO 2020 x LDO 2020)</text:a>   </text:p>
          </table:table-cell>
        </table:table-row>
        <table:table-row>
          <table:table-cell office:value-type="string" table:style-name="tablecell"/>
          <table:table-cell office:value-type="string" table:style-name="tableheader" table:number-columns-spanned="2">
            <text:p text:style-name="Table_20_Heading">&lt;font 12.0pt/;;blue&gt;10 LDO + Alterações&lt;/font&gt;  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 table:number-rows-spanned="6"/>
          <table:table-cell office:value-type="string" table:style-name="tablecell">
            <text:p text:style-name="tablealignleft">&lt;font 10pt/;;silver&gt;10.1 Lei de alteração da LDO 2020&lt;/font&gt;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10.2 LDO 2020 atualizada:&lt;/font&gt;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a) Texto&lt;/font&gt;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b) Anexo I&lt;/font&gt;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c) Anexo II&lt;/font&gt;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lt;font 10pt/;;silver&gt;… d) Anexo III&lt;/font&gt;  </text:p>
          </table:table-cell>
        </table:table-row>
      </table:table>
      <text:p text:style-name="Horizontal_20_Line"/>
      <text:h text:style-name="Heading_20_2" text:outline-level="2"><text:bookmark-start text:name="__RefHeading___funcionalidades_do_modulo_ldo_do_siop_2"/><text:bookmark-start text:name="funcionalidades_do_modulo_ldo_do_siop"/>Funcionalidades do módulo LDO do SIOP<text:bookmark-end text:name="__RefHeading___funcionalidades_do_modulo_ldo_do_siop_2"/><text:bookmark-end text:name="funcionalidades_do_modulo_ldo_do_siop"/></text:h>
      <text:list text:style-name="Numbering_20_1" text:continue-numbering="false">
        <text:list-item>
          <text:p text:style-name="Numbering_20_1_Content_First"> <text:a xlink:type="simple" xlink:href="https://intrasof.sof.intra/siopdoc/doku.php/pldo:perfis_funcionalidades" text:style-name="Internet_20_link" text:visited-style-name="Visited_20_Internet_20_Link">Perfis/Papéis X Funcionalidades do SIOP</text:a>: apresenta as funcionalidades que os atores participantes do processo de elaboração do PLDO podem utilizar;</text:p>
        </text:list-item>
        <text:list-item>
          <text:p text:style-name="Numbering_20_1_Content"> <text:a xlink:type="simple" xlink:href="https://intrasof.sof.intra/siopdoc/doku.php/pldo:janela_de_trabalho" text:style-name="Internet_20_link" text:visited-style-name="Visited_20_Internet_20_Link">Janela de Trabalho</text:a>: sobre como criar janelas de trabalho para as Unidades Orçamentárias;</text:p>
        </text:list-item>
        <text:list-item>
          <text:p text:style-name="Numbering_20_1_Content"> <text:a xlink:type="simple" xlink:href="https://intrasof.sof.intra/siopdoc/doku.php/pldo:proposicao_de_emendas" text:style-name="Internet_20_link" text:visited-style-name="Visited_20_Internet_20_Link">Proposição de Emendas ao PLDO</text:a>: sobre pesquisa, visualização e proposição de emendas;</text:p>
        </text:list-item>
        <text:list-item>
          <text:p text:style-name="Numbering_20_1_Content"> <text:a xlink:type="simple" xlink:href="https://intrasof.sof.intra/siopdoc/doku.php/pldo:avaliacao_de_emendas" text:style-name="Internet_20_link" text:visited-style-name="Visited_20_Internet_20_Link">Avaliação de Emendas</text:a>: sobre como avaliar emendas.</text:p>
        </text:list-item>
        <text:list-item>
          <text:p text:style-name="Numbering_20_1_Content"> <text:a xlink:type="simple" xlink:href="https://intrasof.sof.intra/siopdoc/doku.php/pldo:copia_de_emendas" text:style-name="Internet_20_link" text:visited-style-name="Visited_20_Internet_20_Link">Cópia de Emendas</text:a>: sobre como realizar cópia de emendas.</text:p>
        </text:list-item>
        <text:list-item>
          <text:p text:style-name="Numbering_20_1_Content"> <text:a xlink:type="simple" xlink:href="https://intrasof.sof.intra/siopdoc/doku.php/pldo:tramitacao_de_emendas" text:style-name="Internet_20_link" text:visited-style-name="Visited_20_Internet_20_Link">Tramitação de Emendas e como não enviar proposta</text:a>: sobre como enviar propostas de emendas para a OS ou SOF e como sinalizar que a Unidade ou Órgão não enviará propostas;</text:p>
        </text:list-item>
        <text:list-item>
          <text:p text:style-name="Numbering_20_1_Content"> <text:a xlink:type="simple" xlink:href="https://intrasof.sof.intra/siopdoc/doku.php/pldo:pareceres" text:style-name="Internet_20_link" text:visited-style-name="Visited_20_Internet_20_Link">Pareceres</text:a>: sobre como acessar, editar, enviar e excluir pareceres (para Agentes Técnicos);</text:p>
        </text:list-item>
        <text:list-item>
          <text:p text:style-name="Numbering_20_1_Content_Last"> <text:a xlink:type="simple" xlink:href="https://intrasof.sof.intra/siopdoc/doku.php/pldo:emissao_de_relatorios" text:style-name="Internet_20_link" text:visited-style-name="Visited_20_Internet_20_Link">Relatórios</text:a>: sobre a emissão de relatórios no módulo.</text:p>
        </text:list-item>
      </text:list>
      <text:p text:style-name="Horizontal_20_Line"/>
      <text:h text:style-name="Heading_20_2" text:outline-level="2"><text:bookmark-start text:name="__RefHeading___precisa_de_ajuda_3"/><text:bookmark-start text:name="precisa_de_ajuda"/>Precisa de ajuda?<text:bookmark-end text:name="__RefHeading___precisa_de_ajuda_3"/><text:bookmark-end text:name="precisa_de_ajuda"/></text:h>
      <text:list text:style-name="List_20_1" text:continue-numbering="false">
        <text:list-item>
          <text:p text:style-name="List_20_1_Content_First"> <text:span text:style-name="Strong_20_Emphasis">Processo</text:span>: <text:a xlink:type="simple" xlink:href="mailto:pldo@planejamento.gov.br" text:style-name="Internet_20_link" text:visited-style-name="Visited_20_Internet_20_Link">pldo@planejamento.gov.br</text:a> ou (61) 2020-2358</text:p>
        </text:list-item>
        <text:list-item>
          <text:p text:style-name="List_20_1_Content_Last"> <text:span text:style-name="Strong_20_Emphasis">SIOP-LDO</text:span>: <text:a xlink:type="simple" xlink:href="https://portaldeservicos.planejamento.gov.br" text:style-name="Internet_20_link" text:visited-style-name="Visited_20_Internet_20_Link">https://portaldeservicos.planejamento.gov.br</text:a> ⇒ SIOP ⇒ LDO</text:p>
        </text:list-item>
      </text:list>
      <text:p text:style-name="Text_20_body">—-</text:p>
      <text:h text:style-name="Heading_20_2" text:outline-level="2"><text:bookmark-start text:name="__RefHeading___pagina_antiga_do_pldo_4"/><text:bookmark-start text:name="pagina_antiga_do_pldo"/>Página antiga do PLDO<text:bookmark-end text:name="__RefHeading___pagina_antiga_do_pldo_4"/><text:bookmark-end text:name="pagina_antiga_do_pldo"/></text:h>
      <text:list text:style-name="List_20_1" text:continue-numbering="false">
        <text:list-item>
          <text:p text:style-name="LastListParagraph_List_20_1_Content_First"> <text:span text:style-name="Strong_20_Emphasis">Página usada até 11/11/2019</text:span>: <text:a xlink:type="simple" xlink:href="https://intrasof.sof.intra/siopdoc/doku.php/pldo:pldo" text:style-name="Internet_20_link" text:visited-style-name="Visited_20_Internet_20_Link">PLDO 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do:novapaginadereferencia2020</dc:title>
  </office:meta>
</office:document-meta>
</file>