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4"/><text:bookmark-start text:name="__RefHeading___ciclo_de_vida_da_lei_de_diretrizes_orcamentarias_ldo_exercicio_2024_1"/><text:bookmark-start text:name="ciclo_de_vida_da_lei_de_diretrizes_orcamentarias_ldo_exercicio_2024"/>Ciclo de Vida da Lei de Diretrizes Orçamentárias – LDO – Exercício 2024<text:bookmark-end text:name="__RefHeading___ciclo_de_vida_da_lei_de_diretrizes_orcamentarias_ldo_exercicio_2024_1"/><text:bookmark-end text:name="ciclo_de_vida_da_lei_de_diretrizes_orcamentarias_ldo_exercicio_2024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4" text:style-name="Internet_20_link" text:visited-style-name="Visited_20_Internet_20_Link">MTO 2024</text:a> (Capítulo 5 referente ao processo de elaboração do PLDO-2024)</text:p>
      <text:p text:style-name="Horizontal_20_Line"/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economia/pt-br/assuntos/planejamento-e-orcamento/orcamento/orcamentos-anuais" text:style-name="Internet_20_link" text:visited-style-name="Visited_20_Internet_20_Link">Orçamentos Anuais (Exercícios Anteriores)</text:a> <text:line-break/> 1.2. <text:a xlink:type="simple" xlink:href="https://intrasof.sof.intra/siopdoc/doku.php/pldo:paginareferenciapldo2023" text:style-name="Internet_20_link" text:visited-style-name="Visited_20_Internet_20_Link">Página de referência do ciclo de vida do PLDO e da LDO 2023 (ano passado)</text:a> <text:line-break/> 1.3. <text:a xlink:type="simple" xlink:href="https://intrasof.sof.intra/siopdoc/doku.php/pldo:cronograma2024.pdf" text:style-name="Internet_20_link" text:visited-style-name="Visited_20_Internet_20_Link">Cronograma do processo</text:a>  <text:line-break/> 1.4. <text:a xlink:type="simple" xlink:href="https://intrasof.sof.intra/siopdoc/doku.php/pldo:agentes_tecnicos2024.pdf" text:style-name="Internet_20_link" text:visited-style-name="Visited_20_Internet_20_Link">Lista de Agentes Técnicos</text:a></text:p>
        </text:list-item>
        <text:list-item>
          <text:p text:style-name="Numbering_20_1_Content"> <text:span text:style-name="Strong_20_Emphasis">Lei de Diretrizes Orçamentárias para 2023</text:span> <text:line-break/>2.1.<text:a xlink:type="simple" xlink:href="https://www.in.gov.br/en/web/dou/-/lei-n-14.436-de-9-de-agosto-2022-421627764" text:style-name="Internet_20_link" text:visited-style-name="Visited_20_Internet_20_Link">LDO 2023 - Lei nº 14.436, de 9 de agosto de 2022</text:a> <text:line-break/> 2.2. Comparativos: <text:line-break/> .. a) <text:a xlink:type="simple" xlink:href="https://intrasof.sof.intra/siopdoc/doku.php/pldo:comparativo_tachado_negritado_ldo-2023_x_ldo-2022-aposrepublic.pdf" text:style-name="Internet_20_link" text:visited-style-name="Visited_20_Internet_20_Link">Tachado-negritado: LDO 2022 X LDO 2023</text:a>  <text:line-break/> .. b) <text:a xlink:type="simple" xlink:href="https://intrasof.sof.intra/siopdoc/doku.php/pldo:comparativo_tachado_negritado_ldo-2023_x_pldo-2023.pdf" text:style-name="Internet_20_link" text:visited-style-name="Visited_20_Internet_20_Link">Tachado-negritado: PLDO 2023 X LDO 2023</text:a>  <text:line-break/> .. c) <text:a xlink:type="simple" xlink:href="https://intrasof.sof.intra/siopdoc/doku.php/pldo:comparativo_tres-colunas_ldo2022_x_pldo2023_x_ldo2023_-aposveto45_republaltldo2022.pdf" text:style-name="Internet_20_link" text:visited-style-name="Visited_20_Internet_20_Link">Três colunas: LDO 2022 X PLDO 2023 X LDO 2023</text:a></text:p>
        </text:list-item>
        <text:list-item>
          <text:p text:style-name="Numbering_20_1_Content"> <text:span text:style-name="Strong_20_Emphasis">Base de Partida do PLDO-2024</text:span> <text:line-break/>3.1. Base de Partida PLDO 2024 (Siop) – Fase externa (<text:a xlink:type="simple" xlink:href="https://intrasof.sof.intra/siopdoc/doku.php/pldo:2023-02-12-pldo2024-basedepartida-faseexterna.docx" text:style-name="Internet_20_link" text:visited-style-name="Visited_20_Internet_20_Link">Word </text:a>  / <text:a xlink:type="simple" xlink:href="https://intrasof.sof.intra/siopdoc/doku.php/pldo:2023-02-12-pldo2024-basedepartida-faseexterna.pdf" text:style-name="Internet_20_link" text:visited-style-name="Visited_20_Internet_20_Link">PDF</text:a>  ) <text:line-break/>3.2. Comparativos <text:line-break/>.. a) <text:a xlink:type="simple" xlink:href="https://intrasof.sof.intra/siopdoc/doku.php/pldo:2023-02-12-pldo2024-comparativotachadonegritado-ldo2023_x_basedepartidapldo2024.pdf" text:style-name="Internet_20_link" text:visited-style-name="Visited_20_Internet_20_Link">Tachado-negritado: LDO 2023 X Base de Partida PLDO 2024</text:a>  <text:line-break/>.. b) <text:a xlink:type="simple" xlink:href="https://intrasof.sof.intra/siopdoc/doku.php/pldo:2023-02-27-pldo2024-comparativo2colunas-ldo2023_x_basedepartidapldo2024.pdf" text:style-name="Internet_20_link" text:visited-style-name="Visited_20_Internet_20_Link">Duas colunas: LDO 2023 X Base de Partida PLDO 2024</text:a>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.sof.intra/siopdoc/doku.php/pldo:sei_31216841_oficio_circular_1.pdf" text:style-name="Internet_20_link" text:visited-style-name="Visited_20_Internet_20_Link">Ofício Circular nº 1 aos Secretários-Executivos , SPOAs, ou equivalentes</text:a> <text:line-break/>.. b) <text:a xlink:type="simple" xlink:href="https://intrasof.sof.intra/siopdoc/doku.php/pldo:sei_31218324_oficio_circular_2.pdf" text:style-name="Internet_20_link" text:visited-style-name="Visited_20_Internet_20_Link">Ofício Circular nº 2 aos Agentes Técnicos</text:a>  + <text:a xlink:type="simple" xlink:href="https://intrasof.sof.intra/siopdoc/doku.php/pldo:pldo2024_oficiocircular2_2023_mpo_anexoi.pdf" text:style-name="Internet_20_link" text:visited-style-name="Visited_20_Internet_20_Link">Anexo I </text:a>  + <text:a xlink:type="simple" xlink:href="https://intrasof.sof.intra/siopdoc/doku.php/pldo:pldo2024_oficiocircular2_2023_mpo_anexoii.pdf" text:style-name="Internet_20_link" text:visited-style-name="Visited_20_Internet_20_Link">Anexo II </text:a>  <text:line-break/>4.2.<text:a xlink:type="simple" xlink:href="https://intrasof.sof.intra/siopdoc/doku.php/pldo:2023-02-13-pldo2024-aberturaexterna.pdf" text:style-name="Internet_20_link" text:visited-style-name="Visited_20_Internet_20_Link"> Apresentação de Abertura (pdf)</text:a>  <text:line-break/>4.3.<text:a xlink:type="simple" xlink:href="https://youtu.be/Kn0auEyVzPQ" text:style-name="Internet_20_link" text:visited-style-name="Visited_20_Internet_20_Link"> 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5.2. <text:a xlink:type="simple" xlink:href="https://intrasof.sof.intra/siopdoc/doku.php/pldo:proposicao_de_emendas" text:style-name="Internet_20_link" text:visited-style-name="Visited_20_Internet_20_Link">Propor e visualizar emendas</text:a> <text:line-break/>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5.4. <text:a xlink:type="simple" xlink:href="https://intrasof.sof.intra/siopdoc/doku.php/pldo:copia_de_emendas" text:style-name="Internet_20_link" text:visited-style-name="Visited_20_Internet_20_Link">Copiar emenda</text:a> <text:line-break/>5.5. <text:a xlink:type="simple" xlink:href="https://intrasof.sof.intra/siopdoc/doku.php/pldo:avaliacao_de_emendas" text:style-name="Internet_20_link" text:visited-style-name="Visited_20_Internet_20_Link">Avaliar emendas (necessário, antes de enviar)</text:a> <text:line-break/>5.6. <text:a xlink:type="simple" xlink:href="https://intrasof.sof.intra/siopdoc/doku.php/pldo:tramitacao_de_emendas" text:style-name="Internet_20_link" text:visited-style-name="Visited_20_Internet_20_Link">Enviar emendas para o momento seguinte</text:a> <text:line-break/>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4 - PLDO-2024</text:span>] <text:line-break/>7.1. Texto e Anexos do Projeto de Lei <text:line-break/>.. a) <text:a xlink:type="simple" xlink:href="https://intrasof.sof.intra/siopdoc/doku.php/pldo:0._pldo-2024-textogoverno-aposoficioretificacaoart3o.pdf" text:style-name="Internet_20_link" text:visited-style-name="Visited_20_Internet_20_Link">Texto do PLDO-2024</text:a> <text:line-break/>.. b) <text:a xlink:type="simple" xlink:href="https://intrasof.sof.intra/siopdoc/doku.php/pldo:pl-ldo_2024_anexos_i_a_vi.pdf" text:style-name="Internet_20_link" text:visited-style-name="Visited_20_Internet_20_Link">Anexos I a VI</text:a>  <text:line-break/>7.2. Comparativos <text:line-break/>.. a) <text:a xlink:type="simple" xlink:href="https://intrasof.sof.intra/siopdoc/doku.php/pldo:2023-04-18-pldo2024-comparativotachadonegritado-ldo2023_x_pldo2024.pdf" text:style-name="Internet_20_link" text:visited-style-name="Visited_20_Internet_20_Link">Tachado-negritado: LDO-2023 X PLDO-2024</text:a>  <text:line-break/>.. b) <text:a xlink:type="simple" xlink:href="https://intrasof.sof.intra/siopdoc/doku.php/pldo:2023-04-18-pldo2024-comparativotachadonegritado-pldo2023_x_pldo2024.pdf" text:style-name="Internet_20_link" text:visited-style-name="Visited_20_Internet_20_Link">Tachado-negritado: PLDO 2023 X PLDO 2024</text:a>  <text:line-break/>.. c) <text:a xlink:type="simple" xlink:href="https://intrasof.sof.intra/siopdoc/doku.php/pldo:2023-04-18-pldo2024-comparativo2colunas-ldo2023xpldo2024.pdf" text:style-name="Internet_20_link" text:visited-style-name="Visited_20_Internet_20_Link">Duas colunas: LDO 2023 X PLDO 2024</text:a>  <text:line-break/>.. d) <text:a xlink:type="simple" xlink:href="https://intrasof.sof.intra/siopdoc/doku.php/pldo:2023-04-18-pldo2024-comparativo3colunas-pldo2023xldo2023xpldo2024.pdf" text:style-name="Internet_20_link" text:visited-style-name="Visited_20_Internet_20_Link">Três colunas: PLDO 2023 X LDO 2023 X PLDO 2024</text:a></text:p>
        </text:list-item>
        <text:list-item>
          <text:p text:style-name="Numbering_20_1_Content_Last"> <text:span text:style-name="Strong_20_Emphasis">Canais de Suporte</text:span> <text:line-break/>8.1. <text:span text:style-name="Strong_20_Emphasis">Área de Negócio</text:span>: Coordenação-Geral dos Processos dos Orçamentos da União - CGPRO/DIGOR/SOF/MPO <text:line-break/>E-mail:<text:a xlink:type="simple" xlink:href="mailto:pldo@economia.gov.br" text:style-name="Internet_20_link" text:visited-style-name="Visited_20_Internet_20_Link">pldo@economia.gov.br</text:a> (Favor informar, no campo <text:span text:style-name="underline">Assunto</text:span>: “<text:span text:style-name="Strong_20_Emphasis">Dúvida PLDO</text:span>”). <text:line-break/>8.2. <text:span text:style-name="Strong_20_Emphasis">Área de Tecnologia da Informação</text:span> <text:line-break/>Para obter suporte e informações sobre o SIOP, além de consultar o Manual do SIOP-LDO, é possível entrar em contato com: <text:line-break/>- <text:span text:style-name="Strong_20_Emphasis">Coordenação-Geral de Tecnologia da Informação - CGTEC/DEACO/SOF/MPO</text:span> <text:line-break/>Site: <text:a xlink:type="simple" xlink:href="https://www.siop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4</dc:title>
  </office:meta>
</office:document-meta>
</file>