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"/><text:bookmark-start text:name="__RefHeading___ciclo_de_vida_da_lei_de_diretrizes_orcamentarias_ldo_exercicio_2027_1"/><text:bookmark-start text:name="ciclo_de_vida_da_lei_de_diretrizes_orcamentarias_ldo_exercicio_2027"/>Ciclo de Vida da Lei de Diretrizes Orçamentárias – LDO – Exercício 2027<text:bookmark-end text:name="__RefHeading___ciclo_de_vida_da_lei_de_diretrizes_orcamentarias_ldo_exercicio_2027_1"/><text:bookmark-end text:name="ciclo_de_vida_da_lei_de_diretrizes_orcamentarias_ldo_exercicio_2027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intrasof.sof.intra/siopdoc/doku.php/pldo:mto_2027_-_capitulo_5_-_publicado.pdf" text:style-name="Internet_20_link" text:visited-style-name="Visited_20_Internet_20_Link">MTO 2027 (Capítulo 5, referente ao processo de elaboração do PLDO 2027)</text:a>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(ou informar que não se enviará proposta)</text:a>: sobre como enviar propostas de emendas para o OS ou a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planejamento/pt-br/assuntos/orcamento/orcamento/orcamentos-anuais" text:style-name="Internet_20_link" text:visited-style-name="Visited_20_Internet_20_Link">Orçamentos Anuais (Exercícios Anteriores)</text:a> <text:line-break/> 1.2. <text:a xlink:type="simple" xlink:href="https://intrasof.sof.intra/siopdoc/doku.php/pldo:paginareferenciapldo2026" text:style-name="Internet_20_link" text:visited-style-name="Visited_20_Internet_20_Link">Página de referência do ciclo de vida do PLDO e da LDO 2026 (ano passado)</text:a></text:p>
        </text:list-item>
        <text:list-item>
          <text:p text:style-name="Numbering_20_1_Content"> <text:span text:style-name="Strong_20_Emphasis">Lei de Diretrizes Orçamentárias para 2026 - LDO 2026</text:span> <text:line-break/>2.1.<text:a xlink:type="simple" xlink:href="https://www.planalto.gov.br/ccivil_03/_ato2023-2026/2025/lei/L15321.htm" text:style-name="Internet_20_link" text:visited-style-name="Visited_20_Internet_20_Link">LDO 2026 - Lei nº 15.321, de 31 de dezembro de 2025</text:a> <text:line-break/> .. a) <text:a xlink:type="simple" xlink:href="https://intrasof.sof.intra/siopdoc/doku.php/pldo:ldo_2026_anexo_i.pdf" text:style-name="Internet_20_link" text:visited-style-name="Visited_20_Internet_20_Link">Anexo I - Relação dos Quadros Orçamentários Consolidados</text:a> <text:line-break/> .. b) <text:a xlink:type="simple" xlink:href="https://intrasof.sof.intra/siopdoc/doku.php/pldo:ldo_2026_anexo_ii.pdf" text:style-name="Internet_20_link" text:visited-style-name="Visited_20_Internet_20_Link">Anexo II - Relação das Informações Complementares ao Projeto de Lei Orçamentária de 2026</text:a> <text:line-break/> .. c) <text:a xlink:type="simple" xlink:href="https://intrasof.sof.intra/siopdoc/doku.php/pldo:ldo_2026_anexo_iii.pdf" text:style-name="Internet_20_link" text:visited-style-name="Visited_20_Internet_20_Link">Anexo III - Despesas que não serão Objeto de Limitação de Empenho, nos termos do disposto no Art. 9º, § 2º, da Lei Complementar nº 101, de 4 de maio de 2000 - Lei de Responsabilidade Fiscal</text:a> <text:line-break/> 2.2. Comparativos (incluem Texto + Anexos I, II e III): <text:line-break/> .. a) <text:a xlink:type="simple" xlink:href="https://intrasof.sof.intra/siopdoc/doku.php/pldo:ldo_2026_x_ldo_2025.pdf" text:style-name="Internet_20_link" text:visited-style-name="Visited_20_Internet_20_Link">Tachado-negritado: LDO 2026 X LDO 2025</text:a> <text:line-break/> .. b) <text:a xlink:type="simple" xlink:href="https://intrasof.sof.intra/siopdoc/doku.php/pldo:ldo_2026_x_pldo_2026.pdf" text:style-name="Internet_20_link" text:visited-style-name="Visited_20_Internet_20_Link">Tachado-negritado: LDO 2026 X PLDO 2026</text:a> <text:line-break/> .. c) <text:a xlink:type="simple" xlink:href="https://intrasof.sof.intra/siopdoc/doku.php/pldo:ldo_2025_x_pldo_2026_x_ldo_2026_-_tres_colunas.pdf" text:style-name="Internet_20_link" text:visited-style-name="Visited_20_Internet_20_Link">Três colunas: LDO 2025 X PLDO 2026 X LDO 2026</text:a></text:p>
        </text:list-item>
        <text:list-item>
          <text:p text:style-name="Numbering_20_1_Content"> <text:span text:style-name="Strong_20_Emphasis">Base de Partida do PLDO 2027</text:span> <text:line-break/>3.1. Base de Partida PLDO 2027 (Siop) – Fase externa ( <text:a xlink:type="simple" xlink:href="https://intrasof.sof.intra/siopdoc/doku.php/pldo:pldo_2027_-_base_de_partida.docx" text:style-name="Internet_20_link" text:visited-style-name="Visited_20_Internet_20_Link">Word</text:a> / <text:a xlink:type="simple" xlink:href="https://intrasof.sof.intra/siopdoc/doku.php/pldo:pldo_2027_-_base_de_partida.pdf" text:style-name="Internet_20_link" text:visited-style-name="Visited_20_Internet_20_Link">PDF</text:a>) <text:line-break/> 3.2. Comparativos <text:line-break/> .. a) <text:a xlink:type="simple" xlink:href="https://intrasof.sof.intra/siopdoc/doku.php/pldo:base_de_partida_pldo_2027_x_ldo_2026.pdf" text:style-name="Internet_20_link" text:visited-style-name="Visited_20_Internet_20_Link">Tachado-Negritado: Base de Partida PLDO 2027 X LDO 2026</text:a> <text:line-break/> .. b) <text:a xlink:type="simple" xlink:href="https://intrasof.sof.intra/siopdoc/doku.php/pldo:base_de_partida_pldo_2027_x_pldo_2026.pdf" text:style-name="Internet_20_link" text:visited-style-name="Visited_20_Internet_20_Link">Tachado-Negritado: Base de Partida PLDO 2027 X PLDO 2026</text:a> </text:p>
        </text:list-item>
        <text:list-item>
          <text:p text:style-name="Numbering_20_1_Content"> <text:span text:style-name="Strong_20_Emphasis">Abertura Externa do Processo</text:span> <text:line-break/>4.1. Convocatória de abertura: <text:line-break/>.. a) <text:a xlink:type="simple" xlink:href="https://intrasof.sof.intra/siopdoc/doku.php/pldo:pldo_2027_oficio_circular_4.pdf" text:style-name="Internet_20_link" text:visited-style-name="Visited_20_Internet_20_Link">Ofício Circular nº 4/2026 aos Secretários-Executivos, SPOAs, ou equivalentes</text:a>  <text:line-break/> .. b) <text:a xlink:type="simple" xlink:href="https://intrasof.sof.intra/siopdoc/doku.php/pldo:pldo_2027_oficio_circular_6.pdf" text:style-name="Internet_20_link" text:visited-style-name="Visited_20_Internet_20_Link">Ofício Circular nº 6/2026 aos Agentes Técnicos</text:a> + <text:a xlink:type="simple" xlink:href="https://intrasof.sof.intra/siopdoc/doku.php/pldo:pldo_2027_anexo_i_lista_de_agentes_tecnicos.pdf" text:style-name="Internet_20_link" text:visited-style-name="Visited_20_Internet_20_Link">Anexo I - Lista de Agentes Técnicos</text:a> e <text:a xlink:type="simple" xlink:href="https://intrasof.sof.intra/siopdoc/doku.php/pldo:pldo_2027_anexo_ii_-_cadastro_de_agentes_tecnicos.docx" text:style-name="Internet_20_link" text:visited-style-name="Visited_20_Internet_20_Link">Anexo II - Cadastro de Agentes Técnicos</text:a>  <text:line-break/> 4.2. <text:a xlink:type="simple" xlink:href="https://intrasof.sof.intra/siopdoc/doku.php/pldo:pldo_2027_-_apresentacao_abertura_fase_externa_-_2026_02_10.pdf" text:style-name="Internet_20_link" text:visited-style-name="Visited_20_Internet_20_Link">Apresentação de Abertura (pdf)</text:a> <text:line-break/> 4.3. <text:a xlink:type="simple" xlink:href="https://www.youtube.com/watch?v=FigpjFo4Hrs" text:style-name="Internet_20_link" text:visited-style-name="Visited_20_Internet_20_Link">Apresentação de Abertura (link YouTube) </text:a> 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.sof.intra/siopdoc/doku.php/pldo:janela_de_trabalho" text:style-name="Internet_20_link" text:visited-style-name="Visited_20_Internet_20_Link">(OSs) Abrir janelas de trabalho para UOs</text:a> <text:line-break/> 5.2. <text:a xlink:type="simple" xlink:href="https://intrasof.sof.intra/siopdoc/doku.php/pldo:proposicao_de_emendas" text:style-name="Internet_20_link" text:visited-style-name="Visited_20_Internet_20_Link">Propor e visualizar emendas</text:a> <text:line-break/> 5.3.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.sof.intra/siopdoc/doku.php/pldo:copia_de_emendas" text:style-name="Internet_20_link" text:visited-style-name="Visited_20_Internet_20_Link">Copiar emenda</text:a> <text:line-break/> 5.5. <text:a xlink:type="simple" xlink:href="https://intrasof.sof.intra/siopdoc/doku.php/pldo:avaliacao_de_emendas" text:style-name="Internet_20_link" text:visited-style-name="Visited_20_Internet_20_Link">Avaliar emendas (necessário, antes de enviar)</text:a> <text:line-break/> 5.6. <text:a xlink:type="simple" xlink:href="https://intrasof.sof.intra/siopdoc/doku.php/pldo:tramitacao_de_emendas" text:style-name="Internet_20_link" text:visited-style-name="Visited_20_Internet_20_Link">Enviar emendas para o momento seguinte</text:a> <text:line-break/> 5.7. <text:a xlink:type="simple" xlink:href="https://intrasof.sof.intra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.sof.intra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.sof.intra/siopdoc/doku.php/pldo:pareceres" text:style-name="Internet_20_link" text:visited-style-name="Visited_20_Internet_20_Link">(ATs) Responder solicitação de parecer/Emitir parecer</text:a></text:p>
        </text:list-item>
        <text:list-item>
          <text:p text:style-name="Numbering_20_1_Content"> <text:span text:style-name="Strong_20_Emphasis">Projeto de Lei de Diretrizes Orçamentárias para 2027 - PLDO 2027</text:span> <text:line-break/>7.1. Texto e Anexos do Projeto de Lei <text:line-break/>.. a) <text:a xlink:type="simple" xlink:href="https://intrasof.sof.intra/siopdoc/doku.php/pldo:pl-ldo_2027_-_texto.pdf" text:style-name="Internet_20_link" text:visited-style-name="Visited_20_Internet_20_Link">Texto</text:a> <text:line-break/>.. b) <text:a xlink:type="simple" xlink:href="https://intrasof.sof.intra/siopdoc/doku.php/pldo:pl-ldo_2027_-_anexo_i.pdf" text:style-name="Internet_20_link" text:visited-style-name="Visited_20_Internet_20_Link">Anexo I - Relação dos Quadros Orçamentários Consolidados</text:a> <text:line-break/>.. c) <text:a xlink:type="simple" xlink:href="https://intrasof.sof.intra/siopdoc/doku.php/pldo:pl-ldo_2027_-_anexo_ii.pdf" text:style-name="Internet_20_link" text:visited-style-name="Visited_20_Internet_20_Link">Anexo II - Relação das Informações Complementares ao PLOA 2027</text:a> <text:line-break/>.. d) <text:a xlink:type="simple" xlink:href="https://intrasof.sof.intra/siopdoc/doku.php/pldo:pl-ldo_2027_-_anexo_iii.pdf" text:style-name="Internet_20_link" text:visited-style-name="Visited_20_Internet_20_Link">Anexo III - Despesas que não serão Objeto de Limitação de Empenho</text:a> <text:line-break/>.. e) <text:a xlink:type="simple" xlink:href="https://intrasof.sof.intra/siopdoc/doku.php/pldo:pl-ldo_2027_-_texto_e_anexos_i_a_iii.pdf" text:style-name="Internet_20_link" text:visited-style-name="Visited_20_Internet_20_Link">Texto + Anexos I, II e III</text:a> <text:line-break/>.. f) <text:a xlink:type="simple" xlink:href="https://www.gov.br/planejamento/pt-br/assuntos/orcamento/orcamentos-anuais/2027/pldo" text:style-name="Internet_20_link" text:visited-style-name="Visited_20_Internet_20_Link"> Anexos IV, V, VI, VII e VIII</text:a> <text:line-break/>7.2. Comparativos (incluem Texto + Anexos I, II e III) <text:line-break/>.. a) <text:a xlink:type="simple" xlink:href="https://intrasof.sof.intra/siopdoc/doku.php/pldo:comparativo_pldo_2027_x_ldo_2026.pdf" text:style-name="Internet_20_link" text:visited-style-name="Visited_20_Internet_20_Link">Tachado-negritado: PLDO 2027 X LDO 2026</text:a> <text:line-break/>.. b) <text:a xlink:type="simple" xlink:href="https://intrasof.sof.intra/siopdoc/doku.php/pldo:comparativo_pldo_2027_x_pldo_2026.pdf" text:style-name="Internet_20_link" text:visited-style-name="Visited_20_Internet_20_Link">Tachado-negritado: PLDO 2027 X PLDO 2026</text:a> <text:line-break/>.. c) <text:a xlink:type="simple" xlink:href="https://intrasof.sof.intra/siopdoc/doku.php/pldo:comparativo_pldo_2026_x_ldo_2026_x_pldo_2027_-_tres_colunas.pdf" text:style-name="Internet_20_link" text:visited-style-name="Visited_20_Internet_20_Link">Três colunas: PLDO 2026 X LDO 2026 X PLDO 2027</text:a></text:p>
        </text:list-item>
        <text:list-item>
          <text:p text:style-name="Numbering_20_1_Content_Last"> <text:span text:style-name="Strong_20_Emphasis">Canais de Suporte</text:span> <text:line-break/> 8.1. <text:span text:style-name="Strong_20_Emphasis">Área de Negócio</text:span>: Gerência de Diretrizes Orçamentárias e Projetos Especiais - GDOPE/DIPSOF/SOF/MPO <text:line-break/> .. E-mail:<text:a xlink:type="simple" xlink:href="mailto:pldo@planejamento.gov.br" text:style-name="Internet_20_link" text:visited-style-name="Visited_20_Internet_20_Link">pldo@planejamento.gov.br</text:a> (Favor informar, no campo <text:span text:style-name="Emphasis">Assunto</text:span>: “<text:span text:style-name="Strong_20_Emphasis">Dúvida PLDO</text:span>”) <text:line-break/>.. Fone: (61) 2020-2358 <text:line-break/> 8.2. <text:span text:style-name="Strong_20_Emphasis">Área de Tecnologia da Informação</text:span>: Coordenação-Geral de Tecnologia da Informação - CGTEC/STDI/SOF/MPO <text:line-break/> .. Para obter suporte e informações sobre o sistema, além de consultar o Manual do Siop-LDO, é possível abrir um chamado pelo <text:a xlink:type="simple" xlink:href="https://www.siop.gov.br/atendimento" text:style-name="Internet_20_link" text:visited-style-name="Visited_20_Internet_20_Link">Portal de Atendimento do SIO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</dc:title>
  </office:meta>
</office:document-meta>
</file>