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dicionario_marcadores_qualitativos"/><text:bookmark-start text:name="__RefHeading___dicionario_de_marcadores_qualitativos_1"/><text:bookmark-start text:name="dicionario_de_marcadores_qualitativos"/>Dicionário de Marcadores Qualitativos<text:bookmark-end text:name="__RefHeading___dicionario_de_marcadores_qualitativos_1"/><text:bookmark-end text:name="dicionario_de_marcadores_qualitativos"/></text:h>
      <text:p text:style-name="Text_20_body"><text:span text:style-name="Emphasis">O Dicionário de Marcadores Qualitativos tem como objetivo apresentar os tipos de marcadores e seus respectivos marcadores disponíveis no módulo qualitativo do SIOP, permitindo qualificar os Planos Orçamentários (POs) com informações complementares relevantes para análise e acompanhamento das políticas públicas. Nesta seção, estão dispostas as principais informações a respeito de cada um dos tipos e marcadores, bem como suas regras de marcação e restrição. Este dicionário serve como referência para a correta aplicação dos marcadores, complementando o Manual de Marcadores Qualitativos.</text:span></text:p>
      <text:h text:style-name="Heading_20_2" text:outline-level="2"><text:bookmark-start text:name="__RefHeading___lista_de_tipos_de_marcadores_disponiveis_2"/><text:bookmark-start text:name="lista_de_tipos_de_marcadores_disponiveis"/>Lista de Tipos de Marcadores Disponíveis<text:bookmark-end text:name="__RefHeading___lista_de_tipos_de_marcadores_disponiveis_2"/><text:bookmark-end text:name="lista_de_tipos_de_marcadores_disponivei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po de Marcador </text:p>
          </table:table-cell>
          <table:table-cell office:value-type="string" table:style-name="tableheader">
            <text:p text:style-name="Table_20_Heading"> Exercícios </text:p>
          </table:table-cell>
          <table:table-cell office:value-type="string" table:style-name="tableheader">
            <text:p text:style-name="Table_20_Heading"> Marcador Único? </text:p>
          </table:table-cell>
          <table:table-cell office:value-type="string" table:style-name="tableheader">
            <text:p text:style-name="Table_20_Heading"> Marcadores Exaustivos? </text:p>
          </table:table-cell>
          <table:table-cell office:value-type="string" table:style-name="tableheader">
            <text:p text:style-name="Table_20_Heading"> Marcadores Disponíveis 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novo_pac_3" text:style-name="Local_20_link" text:visited-style-name="Visited_20_Local_20_Link">1. Novo PAC</text:a> </text:p>
          </table:table-cell>
          <table:table-cell office:value-type="string" table:style-name="tablecell">
            <text:p text:style-name="tablealignleft"> 2025, 2026, 20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ovo PAC 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novas_politicas_publicas_7" text:style-name="Local_20_link" text:visited-style-name="Visited_20_Local_20_Link">2. Novas Políticas Públicas</text:a> </text:p>
          </table:table-cell>
          <table:table-cell office:value-type="string" table:style-name="tablecell">
            <text:p text:style-name="tablealignleft"> 2026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ova Política Pública (2025); Nova Política Pública (2026); Nova Política Pública (2027); Nova Política Pública (2028); Nova Política Pública (2029) 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conservacao_e_recuperacao_do_patrimonio_11" text:style-name="Local_20_link" text:visited-style-name="Visited_20_Local_20_Link">3. Conservação e Recuperação do Patrimônio</text:a> </text:p>
          </table:table-cell>
          <table:table-cell office:value-type="string" table:style-name="tablecell">
            <text:p text:style-name="tablealignleft"> 2026, 2027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Conservação e Recuperação 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prioridades_e_metas_-_objetivos_especificos_15" text:style-name="Local_20_link" text:visited-style-name="Visited_20_Local_20_Link">4. Prioridades e Metas - Objetivos Específicos</text:a> </text:p>
          </table:table-cell>
          <table:table-cell office:value-type="string" table:style-name="tablecell">
            <text:p text:style-name="tablealignleft"> 2026, 20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<text:a xlink:type="simple" xlink:href="https://intrasof.sof.intra/siopdoc/doku.php/ploa:qualitativo:marcadores_objetivos_especificos_2026" text:style-name="Internet_20_link" text:visited-style-name="Visited_20_Internet_20_Link">Marcadores - Objetivos Específicos 2026</text:a> <text:span text:style-name="Source_20_Text">&lt;br/&gt;</text:span><text:a xlink:type="simple" xlink:href="https://intrasof.sof.intra/siopdoc/doku.php/ploa:qualitativo:marcadores_objetivos_especificos_2027" text:style-name="Internet_20_link" text:visited-style-name="Visited_20_Internet_20_Link">Marcadores - Objetivos Específicos 2027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agendas_transversais_19" text:style-name="Local_20_link" text:visited-style-name="Visited_20_Local_20_Link">5. Agendas Transversais</text:a> </text:p>
          </table:table-cell>
          <table:table-cell office:value-type="string" table:style-name="tablecell">
            <text:p text:style-name="tablealignleft"> 2026, 20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<text:span text:style-name="Source_20_Text">Crianças e Adolescentes - Exclusivo&lt;br/&gt;Crianças e Adolescentes - Não Exclusivo&lt;br/&gt;Meio Ambiente - Exclusivo&lt;br/&gt;Meio Ambiente - Não Exclusivo&lt;br/&gt;Povos Indígenas - Exclusivo&lt;br/&gt;Povos Indígenas - Não Exclusivo&lt;br/&gt;Mulheres - Exclusivo&lt;br/&gt;Mulheres - Não Exclusivo&lt;br/&gt;Igualdade Racial - Exclusivo&lt;br/&gt;Igualdade Racial - Não Exclusivo&lt;br/&gt;Primeira Infância - Exclusivo&lt;br/&gt;Primeira Infância - Não Exclusivo</text:span> </text:p>
          </table:table-cell>
        </table:table-row>
        <table:table-row>
          <table:table-cell office:value-type="string" table:style-name="tableheader">
            <text:p text:style-name="Table_20_Heading"> 6. Novo Acordo de Mariana (STF - Petição nº 13.157/DF) </text:p>
          </table:table-cell>
          <table:table-cell office:value-type="string" table:style-name="tablecell">
            <text:p text:style-name="tablealignleft"> 2025, 2026, 20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Execução Direta com Recursos do Fundo Rio Doce (art. 21 do Decreto nº 12.412/2025) 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projeto_estrategico_em_defesa_nacional_que_contribui_para_base_industrial_de_defesa_27" text:style-name="Local_20_link" text:visited-style-name="Visited_20_Local_20_Link">7. Projeto Estratégico em Defesa Nacional que Contribui para Base Industrial de Defesa</text:a> </text:p>
          </table:table-cell>
          <table:table-cell office:value-type="string" table:style-name="tablecell">
            <text:p text:style-name="tablealignleft"> 2025, 2026, 2027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jeto Estratégico em Defesa Nacional que contribui para Base Industrial de Defesa 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rotas_de_integracao_sul-americana_31" text:style-name="Local_20_link" text:visited-style-name="Visited_20_Local_20_Link">8. Rotas de Integração Sul-Americana</text:a> </text:p>
          </table:table-cell>
          <table:table-cell office:value-type="string" table:style-name="tablecell">
            <text:p text:style-name="tablealignleft"> 2026, 20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ROTA 1 - Ilha das Guianas; ROTA 2 - Rota Amazônica; ROTA 3 - Quadrante Rondon; ROTA 4 - Bioceânica de Capricórnio; ROTA 5 - Porto Alegre - Coquimbo</text:p>
          </table:table-cell>
        </table:table-row>
        <table:table-row>
          <table:table-cell office:value-type="string" table:style-name="tableheader">
            <text:p text:style-name="Table_20_Heading"> <text:a xlink:type="simple" xlink:href="#__RefHeading___museus_federais_35" text:style-name="Local_20_link" text:visited-style-name="Visited_20_Local_20_Link">9. Museus Federais</text:a> </text:p>
          </table:table-cell>
          <table:table-cell office:value-type="string" table:style-name="tablecell">
            <text:p text:style-name="tablealignleft"> 2026, 2027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Museus Federais</text:p>
          </table:table-cell>
        </table:table-row>
      </table:table>
      <text:p text:style-name="Horizontal_20_Line"/>
      <text:h text:style-name="Heading_20_2" text:outline-level="2"><text:bookmark-start text:name="__RefHeading___novo_pac_3"/><text:bookmark-start text:name="novo_pac"/>1. Novo PAC<text:bookmark-end text:name="__RefHeading___novo_pac_3"/><text:bookmark-end text:name="novo_pac"/></text:h>
      <text:p text:style-name="Text_20_body">O “Novo PAC” (Novo Programa de Aceleração do Crescimento) é um plano de investimentos do governo federal brasileiro, lançado em 2023, com o objetivo de impulsionar o crescimento econômico e social por meio de investimentos em infraestrutura e outras áreas. Este marcador sinaliza os Planos Orçamentários vinculados ao programa.</text:p>
      <text:h text:style-name="Heading_20_3" text:outline-level="3"><text:bookmark-start text:name="__RefHeading___atributos_gerais_4"/><text:bookmark-start text:name="atributos_gerais"/>1.1 Atributos Gerais<text:bookmark-end text:name="__RefHeading___atributos_gerais_4"/><text:bookmark-end text:name="atributos_gerais"/></text:h>
      <text:p text:style-name="Text_20_body"><text:span text:style-name="Source_20_Text">&lt;b&gt;Exercícios Aplicáveis:&lt;/b&gt; 2025, 2026, 2027&lt;br/&gt;
&lt;b&gt;Único:&lt;/b&gt; Não&lt;br/&gt;
&lt;b&gt;Exaustivo:&lt;/b&gt; Não&lt;br/&gt;</text:span></text:p>
      <text:h text:style-name="Heading_20_3" text:outline-level="3"><text:bookmark-start text:name="__RefHeading___restricao_-_tipo_de_marcador_5"/><text:bookmark-start text:name="restricao_-_tipo_de_marcador"/>1.2 Restrição - Tipo de Marcador<text:bookmark-end text:name="__RefHeading___restricao_-_tipo_de_marcador_5"/><text:bookmark-end text:name="restricao_-_tipo_de_marcad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  <table:table-row>
          <table:table-cell office:value-type="string" table:style-name="tableheader">
            <text:p text:style-name="Table_20_Heading"> Poder </text:p>
          </table:table-cell>
          <table:table-cell office:value-type="string" table:style-name="tablecell">
            <text:p text:style-name="tablealignleft"> <text:span text:style-name="Source_20_Text">3 - Executivo &lt;br/&gt; 4 - Outros Encargos </text:span></text:p>
          </table:table-cell>
        </table:table-row>
      </table:table>
      <text:h text:style-name="Heading_20_3" text:outline-level="3"><text:bookmark-start text:name="__RefHeading___marcadores_disponiveis_6"/><text:bookmark-start text:name="marcadores_disponiveis"/>1.3 Marcadores Disponíveis<text:bookmark-end text:name="__RefHeading___marcadores_disponiveis_6"/><text:bookmark-end text:name="marcadores_disponive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Novo PAC </text:p>
          </table:table-cell>
          <table:table-cell office:value-type="string" table:style-name="tablecell">
            <text:p text:style-name="tablealignleft"> PAC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novas_politicas_publicas_7"/><text:bookmark-start text:name="novas_politicas_publicas"/>2. Novas Políticas Públicas<text:bookmark-end text:name="__RefHeading___novas_politicas_publicas_7"/><text:bookmark-end text:name="novas_politicas_publicas"/></text:h>
      <text:p text:style-name="Text_20_body">Marcador gerencial para identificação de atuações governamentais finalísticas com início planejado para o exercício fiscal de 2026 ou para os exercícios compreendidos na proposta orçamentária de médio prazo. Essa identificação visa possibilitar a apuração do espaço orçamentário necessário à continuidade de políticas, programas, ações governamentais ou investimentos existentes, e do montante de recursos destinado para novas atuações governamentais. Para mais informações, recomenda-se consulta à seção 6.3.3 do <text:a xlink:type="simple" xlink:href="https://www1.siop.planejamento.gov.br/mto/doku.php/mto2026" text:style-name="Internet_20_link" text:visited-style-name="Visited_20_Internet_20_Link">MTO 2026</text:a>.</text:p>
      <text:h text:style-name="Heading_20_3" text:outline-level="3"><text:bookmark-start text:name="__RefHeading___atributos_gerais_8"/><text:bookmark-start text:name="atributos_gerais1"/>2.1 Atributos Gerais<text:bookmark-end text:name="__RefHeading___atributos_gerais_8"/><text:bookmark-end text:name="atributos_gerais1"/></text:h>
      <text:p text:style-name="Text_20_body"><text:span text:style-name="Source_20_Text">&lt;b&gt;Exercícios Aplicáveis:&lt;/b&gt; 2026&lt;br/&gt;
&lt;b&gt;Único:&lt;/b&gt; Sim&lt;br/&gt;
&lt;b&gt;Exaustivo:&lt;/b&gt; Não&lt;br/&gt;</text:span></text:p>
      <text:h text:style-name="Heading_20_3" text:outline-level="3"><text:bookmark-start text:name="__RefHeading___restricao_-_tipo_de_marcador_9"/><text:bookmark-start text:name="restricao_-_tipo_de_marcador1"/>2.2 Restrição - Tipo de Marcador<text:bookmark-end text:name="__RefHeading___restricao_-_tipo_de_marcador_9"/><text:bookmark-end text:name="restricao_-_tipo_de_marcador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10"/><text:bookmark-start text:name="marcadores_disponiveis1"/>2.3 Marcadores Disponíveis<text:bookmark-end text:name="__RefHeading___marcadores_disponiveis_10"/><text:bookmark-end text:name="marcadores_disponivei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Nova Política Pública (2025) </text:p>
          </table:table-cell>
          <table:table-cell office:value-type="string" table:style-name="tablecell">
            <text:p text:style-name="tablealignleft"> P25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Nova Política Pública (2026) </text:p>
          </table:table-cell>
          <table:table-cell office:value-type="string" table:style-name="tablecell">
            <text:p text:style-name="tablealignleft"> P26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Nova Política Pública (2027) </text:p>
          </table:table-cell>
          <table:table-cell office:value-type="string" table:style-name="tablecell">
            <text:p text:style-name="tablealignleft"> P27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Nova Política Pública (2028) </text:p>
          </table:table-cell>
          <table:table-cell office:value-type="string" table:style-name="tablecell">
            <text:p text:style-name="tablealignleft"> P28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Nova Política Pública (2029) </text:p>
          </table:table-cell>
          <table:table-cell office:value-type="string" table:style-name="tablecell">
            <text:p text:style-name="tablealignleft"> P29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conservacao_e_recuperacao_do_patrimonio_11"/><text:bookmark-start text:name="conservacao_e_recuperacao_do_patrimonio"/>3. Conservação e Recuperação do Patrimônio<text:bookmark-end text:name="__RefHeading___conservacao_e_recuperacao_do_patrimonio_11"/><text:bookmark-end text:name="conservacao_e_recuperacao_do_patrimonio"/></text:h>
      <text:p text:style-name="Text_20_body">Marcador gerencial para identificação das despesas de conservação e recuperação do patrimônio, conforme disposto no art. 45 da <text:a xlink:type="simple" xlink:href="https://www.planalto.gov.br/ccivil_03/leis/lcp/lcp101.htm" text:style-name="Internet_20_link" text:visited-style-name="Visited_20_Internet_20_Link">Lei Complementar nº 101, de 4 de maio de 2000 - Lei de Responsabilidade Fiscal</text:a>. 
Consistem naquelas destinadas a preservar, manter, restaurar ou reabilitar bens materiais não naturais de propriedade da União, móveis e imóveis, assegurando condições normais de operação, com vistas à manutenção da capacidade de serviço, abrangendo intervenções que mantenham ou ampliem a vida útil originalmente prevista para os ativos, bem como adaptações às necessidades dos usuários. Para mais informações, recomenda-se consulta à seção 6.3.2 do <text:a xlink:type="simple" xlink:href="https://www1.siop.planejamento.gov.br/mto/doku.php/mto2027" text:style-name="Internet_20_link" text:visited-style-name="Visited_20_Internet_20_Link">MTO 2027</text:a>.</text:p>
      <text:h text:style-name="Heading_20_3" text:outline-level="3"><text:bookmark-start text:name="__RefHeading___atributos_gerais_12"/><text:bookmark-start text:name="atributos_gerais2"/>3.1 Atributos Gerais<text:bookmark-end text:name="__RefHeading___atributos_gerais_12"/><text:bookmark-end text:name="atributos_gerais2"/></text:h>
      <text:p text:style-name="Text_20_body"><text:span text:style-name="Source_20_Text">&lt;b&gt;Exercícios Aplicáveis:&lt;/b&gt; 2026, 2027&lt;br/&gt;
&lt;b&gt;Único:&lt;/b&gt; Sim&lt;br/&gt;
&lt;b&gt;Exaustivo:&lt;/b&gt; Não&lt;br/&gt;</text:span></text:p>
      <text:h text:style-name="Heading_20_3" text:outline-level="3"><text:bookmark-start text:name="__RefHeading___restricao_-_tipo_de_marcador_13"/><text:bookmark-start text:name="restricao_-_tipo_de_marcador2"/>3.2 Restrição - Tipo de Marcador<text:bookmark-end text:name="__RefHeading___restricao_-_tipo_de_marcador_13"/><text:bookmark-end text:name="restricao_-_tipo_de_marcador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14"/><text:bookmark-start text:name="marcadores_disponiveis2"/>3.3 Marcadores Disponíveis<text:bookmark-end text:name="__RefHeading___marcadores_disponiveis_14"/><text:bookmark-end text:name="marcadores_disponiveis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Conservação e Recuperação </text:p>
          </table:table-cell>
          <table:table-cell office:value-type="string" table:style-name="tablecell">
            <text:p text:style-name="tablealignleft"> DCMS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prioridades_e_metas_-_objetivos_especificos_15"/><text:bookmark-start text:name="prioridades_e_metas_-_objetivos_especificos"/>4. Prioridades e Metas - Objetivos Específicos<text:bookmark-end text:name="__RefHeading___prioridades_e_metas_-_objetivos_especificos_15"/><text:bookmark-end text:name="prioridades_e_metas_-_objetivos_especificos"/></text:h>
      <text:p text:style-name="Text_20_body">Marcador gerencial para identificação das despesas que contribuem para o atendimento dos objetivos específicos do PPA 2024-2027 relacionados no <text:a xlink:type="simple" xlink:href="https://www.gov.br/planejamento/pt-br/assuntos/orcamento/orcamentos-anuais/2027/pldo" text:style-name="Internet_20_link" text:visited-style-name="Visited_20_Internet_20_Link">Anexo VIII do PLDO 2027</text:a>, em observância ao disposto no parágrafo único do art. 4º do texto. Destaca-se que a marcação é restrita aos planos orçamentários de ações vinculadas aos mesmos programas dos objetivos específicos em questão. </text:p>
      <text:h text:style-name="Heading_20_3" text:outline-level="3"><text:bookmark-start text:name="__RefHeading___atributos_gerais_16"/><text:bookmark-start text:name="atributos_gerais3"/>4.1 Atributos Gerais<text:bookmark-end text:name="__RefHeading___atributos_gerais_16"/><text:bookmark-end text:name="atributos_gerais3"/></text:h>
      <text:p text:style-name="Text_20_body"><text:span text:style-name="Source_20_Text">&lt;b&gt;Exercícios Aplicáveis:&lt;/b&gt; 2026,2027 &lt;br/&gt;
&lt;b&gt;Único:&lt;/b&gt; Não&lt;br/&gt;
&lt;b&gt;Exaustivo:&lt;/b&gt; Não&lt;br/&gt;</text:span></text:p>
      <text:h text:style-name="Heading_20_3" text:outline-level="3"><text:bookmark-start text:name="__RefHeading___restricao_-_tipo_de_marcador_17"/><text:bookmark-start text:name="restricao_-_tipo_de_marcador3"/>4.2 Restrição - Tipo de Marcador<text:bookmark-end text:name="__RefHeading___restricao_-_tipo_de_marcador_17"/><text:bookmark-end text:name="restricao_-_tipo_de_marcador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18"/><text:bookmark-start text:name="marcadores_disponiveis3"/>4.3 Marcadores Disponíveis<text:bookmark-end text:name="__RefHeading___marcadores_disponiveis_18"/><text:bookmark-end text:name="marcadores_disponiveis3"/></text:h>
      <text:p text:style-name="Text_20_body"><text:a xlink:type="simple" xlink:href="https://intrasof.sof.intra/siopdoc/doku.php/ploa:qualitativo:marcadores_objetivos_especificos_2027" text:style-name="Internet_20_link" text:visited-style-name="Visited_20_Internet_20_Link">Marcadores - Objetivos Específicos 2027</text:a></text:p>
      <text:p text:style-name="Text_20_body"><text:a xlink:type="simple" xlink:href="https://intrasof.sof.intra/siopdoc/doku.php/ploa:qualitativo:marcadores_objetivos_especificos_2026" text:style-name="Internet_20_link" text:visited-style-name="Visited_20_Internet_20_Link">Marcadores - Objetivos Específicos 2026</text:a></text:p>
      <text:p text:style-name="Horizontal_20_Line"/>
      <text:h text:style-name="Heading_20_2" text:outline-level="2"><text:bookmark-start text:name="__RefHeading___agendas_transversais_19"/><text:bookmark-start text:name="agendas_transversais"/>5. Agendas Transversais<text:bookmark-end text:name="__RefHeading___agendas_transversais_19"/><text:bookmark-end text:name="agendas_transversais"/></text:h>
      <text:p text:style-name="Text_20_body">Marcador gerencial para atendimento ao disposto no PLDO. Indica a seleção das agendas transversais que serão publicadas junto ao PLOA e serão acompanhadas durante o exercício.</text:p>
      <text:h text:style-name="Heading_20_3" text:outline-level="3"><text:bookmark-start text:name="__RefHeading___atributos_gerais_20"/><text:bookmark-start text:name="atributos_gerais4"/>5.1 Atributos Gerais<text:bookmark-end text:name="__RefHeading___atributos_gerais_20"/><text:bookmark-end text:name="atributos_gerais4"/></text:h>
      <text:p text:style-name="Text_20_body"><text:span text:style-name="Source_20_Text">&lt;b&gt;Exercícios Aplicáveis:&lt;/b&gt; 2026, 2027&lt;br/&gt;
&lt;b&gt;Único:&lt;/b&gt; Não&lt;br/&gt;
&lt;b&gt;Exaustivo:&lt;/b&gt; Não&lt;br/&gt;</text:span></text:p>
      <text:h text:style-name="Heading_20_3" text:outline-level="3"><text:bookmark-start text:name="__RefHeading___restricao_-_tipo_de_marcador_21"/><text:bookmark-start text:name="restricao_-_tipo_de_marcador4"/>5.2 Restrição - Tipo de Marcador<text:bookmark-end text:name="__RefHeading___restricao_-_tipo_de_marcador_21"/><text:bookmark-end text:name="restricao_-_tipo_de_marcador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  <table:table-row>
          <table:table-cell office:value-type="string" table:style-name="tableheader">
            <text:p text:style-name="Table_20_Heading"> Poder  </text:p>
          </table:table-cell>
          <table:table-cell office:value-type="string" table:style-name="tablecell">
            <text:p text:style-name="tablealignleft"> <text:span text:style-name="Source_20_Text">3 - Executivo&lt;br/&gt;4 - Outros Encargos</text:span></text:p>
          </table:table-cell>
        </table:table-row>
      </table:table>
      <text:h text:style-name="Heading_20_3" text:outline-level="3"><text:bookmark-start text:name="__RefHeading___marcadores_disponiveis_22"/><text:bookmark-start text:name="marcadores_disponiveis4"/>5.3 Marcadores Disponíveis<text:bookmark-end text:name="__RefHeading___marcadores_disponiveis_22"/><text:bookmark-end text:name="marcadores_disponiveis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Crianças e Adolescentes - Exclusivo </text:p>
          </table:table-cell>
          <table:table-cell office:value-type="string" table:style-name="tablecell">
            <text:p text:style-name="tablealignleft"> AT1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Crianças e Adolescentes - Não Exclusivo </text:p>
          </table:table-cell>
          <table:table-cell office:value-type="string" table:style-name="tablecell">
            <text:p text:style-name="tablealignleft"> AT1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Meio Ambiente - Exclusivo  </text:p>
          </table:table-cell>
          <table:table-cell office:value-type="string" table:style-name="tablecell">
            <text:p text:style-name="tablealignleft"> AT2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Meio Ambiente - Não Exclusivo </text:p>
          </table:table-cell>
          <table:table-cell office:value-type="string" table:style-name="tablecell">
            <text:p text:style-name="tablealignleft"> AT2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Povos Indígenas - Exclusivo </text:p>
          </table:table-cell>
          <table:table-cell office:value-type="string" table:style-name="tablecell">
            <text:p text:style-name="tablealignleft"> AT3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Povos Indígenas - Não Exclusivo </text:p>
          </table:table-cell>
          <table:table-cell office:value-type="string" table:style-name="tablecell">
            <text:p text:style-name="tablealignleft"> AT3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Mulheres - Exclusivo </text:p>
          </table:table-cell>
          <table:table-cell office:value-type="string" table:style-name="tablecell">
            <text:p text:style-name="tablealignleft"> AT4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Mulheres - Não Exclusivo </text:p>
          </table:table-cell>
          <table:table-cell office:value-type="string" table:style-name="tablecell">
            <text:p text:style-name="tablealignleft"> AT4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Igualdade Racial - Exclusivo </text:p>
          </table:table-cell>
          <table:table-cell office:value-type="string" table:style-name="tablecell">
            <text:p text:style-name="tablealignleft"> AT5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Igualdade Racial - Não Exclusivo </text:p>
          </table:table-cell>
          <table:table-cell office:value-type="string" table:style-name="tablecell">
            <text:p text:style-name="tablealignleft"> AT5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Primeira Infância - Exclusivo </text:p>
          </table:table-cell>
          <table:table-cell office:value-type="string" table:style-name="tablecell">
            <text:p text:style-name="tablealignleft"> AT6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Primeira Infância - Não Exclusivo </text:p>
          </table:table-cell>
          <table:table-cell office:value-type="string" table:style-name="tablecell">
            <text:p text:style-name="tablealignleft"> AT6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novo_acordo_de_mariana_stf_-_peticao_n_13.157_df_23"/><text:bookmark-start text:name="novo_acordo_de_mariana_stf_-_peticao_n_13.157_df"/>6. Novo Acordo de Mariana (STF - Petição nº 13.157/DF)<text:bookmark-end text:name="__RefHeading___novo_acordo_de_mariana_stf_-_peticao_n_13.157_df_23"/><text:bookmark-end text:name="novo_acordo_de_mariana_stf_-_peticao_n_13.157_df"/></text:h>
      <text:p text:style-name="Text_20_body">O marcador deve identificar as despesas executadas diretamente pela União com recursos do Fundo Rio Doce, nos termos do art. 21 do Decreto nº 12.412/2025, que dispõe sobre a governança dos recursos relacionados ao Acordo Judicial para Reparação Integral e Definitiva ao Rompimento da Barragem de Fundão, homologado pelo Supremo Tribunal Federal nos autos da Petição nº 13.157/DF.</text:p>
      <text:h text:style-name="Heading_20_3" text:outline-level="3"><text:bookmark-start text:name="__RefHeading___atributos_gerais_24"/><text:bookmark-start text:name="atributos_gerais5"/>6.1 Atributos Gerais<text:bookmark-end text:name="__RefHeading___atributos_gerais_24"/><text:bookmark-end text:name="atributos_gerais5"/></text:h>
      <text:p text:style-name="Text_20_body"><text:span text:style-name="Source_20_Text">&lt;b&gt;Exercícios Aplicáveis:&lt;/b&gt; 2025, 2026, 2027&lt;br/&gt;
&lt;b&gt;Único:&lt;/b&gt; Não&lt;br/&gt;
&lt;b&gt;Exaustivo:&lt;/b&gt; Não&lt;br/&gt;</text:span></text:p>
      <text:h text:style-name="Heading_20_3" text:outline-level="3"><text:bookmark-start text:name="__RefHeading___restricao_-_tipo_de_marcador_25"/><text:bookmark-start text:name="restricao_-_tipo_de_marcador5"/>6.2 Restrição - Tipo de Marcador<text:bookmark-end text:name="__RefHeading___restricao_-_tipo_de_marcador_25"/><text:bookmark-end text:name="restricao_-_tipo_de_marcador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26"/><text:bookmark-start text:name="marcadores_disponiveis5"/>6.3 Marcadores Disponíveis<text:bookmark-end text:name="__RefHeading___marcadores_disponiveis_26"/><text:bookmark-end text:name="marcadores_disponiveis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xecução Direta com Recursos do Fundo Rio Doce (art. 21 do Decreto nº 12.412/2025) </text:p>
          </table:table-cell>
          <table:table-cell office:value-type="string" table:style-name="tablecell">
            <text:p text:style-name="tablealignleft"> RIOD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projeto_estrategico_em_defesa_nacional_que_contribui_para_base_industrial_de_defesa_27"/><text:bookmark-start text:name="projeto_estrategico_em_defesa_nacional_que_contribui_para_base_industrial_de_defesa"/>7. Projeto Estratégico em Defesa Nacional que Contribui para Base Industrial de Defesa<text:bookmark-end text:name="__RefHeading___projeto_estrategico_em_defesa_nacional_que_contribui_para_base_industrial_de_defesa_27"/><text:bookmark-end text:name="projeto_estrategico_em_defesa_nacional_que_contribui_para_base_industrial_de_defesa"/></text:h>
      <text:p text:style-name="Text_20_body">Marcador gerencial para identificação das despesas relativas a projetos estratégicos em defesa nacional que podem ser descontadas do cômputo da meta de resultado primário e do limite de despesas primárias, conforme a Lei Complementar nº 221, de 18 de novembro de 2025.</text:p>
      <text:h text:style-name="Heading_20_3" text:outline-level="3"><text:bookmark-start text:name="__RefHeading___atributos_gerais_28"/><text:bookmark-start text:name="atributos_gerais6"/>7.1 Atributos Gerais<text:bookmark-end text:name="__RefHeading___atributos_gerais_28"/><text:bookmark-end text:name="atributos_gerais6"/></text:h>
      <text:p text:style-name="Text_20_body"><text:span text:style-name="Source_20_Text">&lt;b&gt;Exercícios Aplicáveis:&lt;/b&gt; 2025, 2026, 2027&lt;br/&gt;
&lt;b&gt;Único:&lt;/b&gt; Sim&lt;br/&gt;
&lt;b&gt;Exaustivo:&lt;/b&gt; Não&lt;br/&gt;</text:span></text:p>
      <text:h text:style-name="Heading_20_3" text:outline-level="3"><text:bookmark-start text:name="__RefHeading___restricao_-_tipo_de_marcador_29"/><text:bookmark-start text:name="restricao_-_tipo_de_marcador6"/>7.2 Restrição - Tipo de Marcador<text:bookmark-end text:name="__RefHeading___restricao_-_tipo_de_marcador_29"/><text:bookmark-end text:name="restricao_-_tipo_de_marcador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30"/><text:bookmark-start text:name="marcadores_disponiveis6"/>7.3 Marcadores Disponíveis<text:bookmark-end text:name="__RefHeading___marcadores_disponiveis_30"/><text:bookmark-end text:name="marcadores_disponiveis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Projeto Estratégico em Defesa Nacional que contribui para Base Industrial de Defesa </text:p>
          </table:table-cell>
          <table:table-cell office:value-type="string" table:style-name="tablecell">
            <text:p text:style-name="tablealignleft"> PPED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rotas_de_integracao_sul-americana_31"/><text:bookmark-start text:name="rotas_de_integracao_sul-americana"/>8. Rotas de Integração Sul-Americana<text:bookmark-end text:name="__RefHeading___rotas_de_integracao_sul-americana_31"/><text:bookmark-end text:name="rotas_de_integracao_sul-americana"/></text:h>
      <text:p text:style-name="Text_20_body">Marcador gerencial para identificação das despesas relativas aos projetos que compõem as Rotas de Integração Sul-Americana: um conjunto de projetos, obras e medidas que busca aprofundar a integração regional entre os países da América do Sul.</text:p>
      <text:h text:style-name="Heading_20_3" text:outline-level="3"><text:bookmark-start text:name="__RefHeading___atributos_gerais_32"/><text:bookmark-start text:name="atributos_gerais7"/>8.1 Atributos Gerais<text:bookmark-end text:name="__RefHeading___atributos_gerais_32"/><text:bookmark-end text:name="atributos_gerais7"/></text:h>
      <text:p text:style-name="Text_20_body"><text:span text:style-name="Source_20_Text">&lt;b&gt;Exercícios Aplicáveis:&lt;/b&gt; 2026, 2027&lt;br/&gt;
&lt;b&gt;Único:&lt;/b&gt; Não&lt;br/&gt;
&lt;b&gt;Exaustivo:&lt;/b&gt; Não&lt;br/&gt;</text:span></text:p>
      <text:h text:style-name="Heading_20_3" text:outline-level="3"><text:bookmark-start text:name="__RefHeading___restricao_-_tipo_de_marcador_33"/><text:bookmark-start text:name="restricao_-_tipo_de_marcador7"/>8.2 Restrição - Tipo de Marcador<text:bookmark-end text:name="__RefHeading___restricao_-_tipo_de_marcador_33"/><text:bookmark-end text:name="restricao_-_tipo_de_marcador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34"/><text:bookmark-start text:name="marcadores_disponiveis7"/>8.3 Marcadores Disponíveis<text:bookmark-end text:name="__RefHeading___marcadores_disponiveis_34"/><text:bookmark-end text:name="marcadores_disponiveis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ROTA 1 - Ilha das Guianas </text:p>
          </table:table-cell>
          <table:table-cell office:value-type="string" table:style-name="tablecell">
            <text:p text:style-name="tablealignleft"> RI0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ROTA 2 - Rota Amazônica </text:p>
          </table:table-cell>
          <table:table-cell office:value-type="string" table:style-name="tablecell">
            <text:p text:style-name="tablealignleft"> RI0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ROTA 3 - Quadrante Rondon </text:p>
          </table:table-cell>
          <table:table-cell office:value-type="string" table:style-name="tablecell">
            <text:p text:style-name="tablealignleft"> RI0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ROTA 4 - Bioceânica de Capricórnio </text:p>
          </table:table-cell>
          <table:table-cell office:value-type="string" table:style-name="tablecell">
            <text:p text:style-name="tablealignleft"> RI0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ROTA 5 - Porto Alegre - Coquimbo </text:p>
          </table:table-cell>
          <table:table-cell office:value-type="string" table:style-name="tablecell">
            <text:p text:style-name="tablealignleft"> RI0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h text:style-name="Heading_20_2" text:outline-level="2"><text:bookmark-start text:name="__RefHeading___museus_federais_35"/><text:bookmark-start text:name="museus_federais"/>9. Museus Federais<text:bookmark-end text:name="__RefHeading___museus_federais_35"/><text:bookmark-end text:name="museus_federais"/></text:h>
      <text:p text:style-name="Text_20_body">Marcador gerencial para identificação das despesas discricionárias com museus federais, buscando aprimorar a visibilidade orçamentária destas instituições.</text:p>
      <text:h text:style-name="Heading_20_3" text:outline-level="3"><text:bookmark-start text:name="__RefHeading___atributos_gerais_36"/><text:bookmark-start text:name="atributos_gerais8"/>9.1 Atributos Gerais<text:bookmark-end text:name="__RefHeading___atributos_gerais_36"/><text:bookmark-end text:name="atributos_gerais8"/></text:h>
      <text:p text:style-name="Text_20_body"><text:span text:style-name="Source_20_Text">&lt;b&gt;Exercícios Aplicáveis:&lt;/b&gt; 2026, 2027&lt;br/&gt;
&lt;b&gt;Único:&lt;/b&gt; Sim&lt;br/&gt;
&lt;b&gt;Exaustivo:&lt;/b&gt; Não&lt;br/&gt;</text:span></text:p>
      <text:h text:style-name="Heading_20_3" text:outline-level="3"><text:bookmark-start text:name="__RefHeading___restricao_-_tipo_de_marcador_37"/><text:bookmark-start text:name="restricao_-_tipo_de_marcador8"/>9.2 Restrição - Tipo de Marcador<text:bookmark-end text:name="__RefHeading___restricao_-_tipo_de_marcador_37"/><text:bookmark-end text:name="restricao_-_tipo_de_marcador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Esfera </text:p>
          </table:table-cell>
          <table:table-cell office:value-type="string" table:style-name="tablecell">
            <text:p text:style-name="tablealignleft"> <text:span text:style-name="Source_20_Text">Fiscal&lt;br/&gt;Seguridade Social</text:span></text:p>
          </table:table-cell>
        </table:table-row>
      </table:table>
      <text:h text:style-name="Heading_20_3" text:outline-level="3"><text:bookmark-start text:name="__RefHeading___marcadores_disponiveis_38"/><text:bookmark-start text:name="marcadores_disponiveis8"/>8.3 Marcadores Disponíveis<text:bookmark-end text:name="__RefHeading___marcadores_disponiveis_38"/><text:bookmark-end text:name="marcadores_disponiveis8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Museus Federais </text:p>
          </table:table-cell>
          <table:table-cell office:value-type="string" table:style-name="tablecell">
            <text:p text:style-name="tablealignleft"> MUSE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dicionario_marcadores_qualitativos</dc:title>
  </office:meta>
</office:document-meta>
</file>