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oa:insumos_avaliacoes"/><text:bookmark-start text:name="__RefHeading___acompanhamento_fisico_financeiro_1"/><text:bookmark-start text:name="acompanhamento_fisico_financeiro"/>ACOMPANHAMENTO FÍSICO FINANCEIRO<text:bookmark-end text:name="__RefHeading___acompanhamento_fisico_financeiro_1"/><text:bookmark-end text:name="acompanhamento_fisico_financeiro"/></text:h>
      <text:p text:style-name="Text_20_body">O Painel do Acompanhamento Orçamentário foi desenvolvido pela Secretaria de Orçamento Federal - SOF para consolidar as informações fornecidas pelos órgãos setoriais e unidades orçamentárias quanto à execução das suas programações, no módulo Acompanhamento Físico-Financeiro do Orçamento, do Sistema Integrado de Planejamento e Orçamento - SIOP. Os dados apresentados são essenciais para a retroalimentação das metas físicas associadas às ações e planos orçamentários.</text:p>
      <text:p text:style-name="Text_20_body">Regido pela Portaria SOF nº 103, de 19 de outubro de 2012, objetiva a avaliação do alcance das metas de produção de bens e serviços ofertados à sociedade. Para tal, fornece a análise do gestor das programações orçamentárias quanto ao atingimento das metas previstas na LOA e os possíveis empecilhos ou limitações que causaram a divergência entre o previsto e o realizado.</text:p>
      <text:p text:style-name="Text_20_body">As informações constantes do Painel do Acompanhamento Orçamentário são de responsabilidade dos órgãos setoriais e unidades orçamentárias gestoras das programações orçamentárias, em conformidade com as competências estabelecidas no art. 4º da referida Portaria SOF nº 103/2012.</text:p>
      <text:p text:style-name="Text_20_body">Tendo em vista os objetivos de “subsidiar a elaboração da prestação de contas anual do Presidente da República e a transparência na utilização dos recursos públicos para a sociedade”, constantes do inciso II, § 2º, art. 1º, da citada Portaria, estas informações são de caráter público e estão disponíveis em formato aberto no Portal do Orçamento (www.siop.gov.br) e no Portal Brasileiro de Dados Abertos (www.dados.gov.br).</text:p>
      <text:p text:style-name="Text_20_body">A gestão do Painel do Acompanhamento Orçamentário é de responsabilidade da SOF. Dúvidas e sugestões sobre o Painel podem ser encaminhadas para a caixa postal acompanhamento.orcamentario@economia.gov.br
Acesse o Painel: <text:a xlink:type="simple" xlink:href="https://orcamentofederal.shinyapps.io/acompanhamento_fisico/" text:style-name="Internet_20_link" text:visited-style-name="Visited_20_Internet_20_Link">https://orcamentofederal.shinyapps.io/acompanhamento_fisico/</text:a></text:p>
      <text:h text:style-name="Heading_20_2" text:outline-level="2"><text:bookmark-start text:name="__RefHeading___plano_plurianual_2020-2023_2"/><text:bookmark-start text:name="plano_plurianual_2020-2023"/>PLANO PLURIANUAL 2020-2023<text:bookmark-end text:name="__RefHeading___plano_plurianual_2020-2023_2"/><text:bookmark-end text:name="plano_plurianual_2020-2023"/></text:h>
      <text:p text:style-name="Text_20_body">O PPA também é uma fonte de informação relevante para a elaboração do PLOA. Assim, sugere-se observar na alocação de recursos os objetivos, metas e Resultados Intermediários anuais dos programas, bem como as prioridades do Plano Plurianual (PPA) 2020-2023. Além disso, sugere-se observar os resultados e informações constantes do monitoramento dos objetivos, metas, Resultados Intermediários e Investimentos Plurianuais Prioritários dos programas do Plano Plurianual (PPA) 2020-2023, referentes ao exercício anterior, registradas no SIOP.</text:p>
      <text:list text:style-name="List_20_1" text:continue-numbering="false">
        <text:list-item>
          <text:p text:style-name="List_20_1_Content_First"> <text:span text:style-name="Strong_20_Emphasis">Resultados Intermediários do PPA 2020-2023</text:span>: <text:a xlink:type="simple" xlink:href="https://www.gov.br/economia/pt-br/assuntos/planejamento-e-orcamento/plano-plurianual-ppa/arquivos/relatorio-resultados-intermediarios-ppa-2020-2023.pdf" text:style-name="Internet_20_link" text:visited-style-name="Visited_20_Internet_20_Link">https://www.gov.br/economia/pt-br/assuntos/planejamento-e-orcamento/plano-plurianual-ppa/arquivos/relatorio-resultados-intermediarios-ppa-2020-2023.pdf</text:a></text:p>
        </text:list-item>
        <text:list-item>
          <text:p text:style-name="List_20_1_Content_Last"> <text:span text:style-name="Strong_20_Emphasis">Monitoramento dos Programas Finalísticos</text:span>: <text:a xlink:type="simple" xlink:href="https://www.gov.br/fazenda/pt-br/orgaos/secretaria-de-avaliacao-planejamento-energia-e-loteria/documentos/ppa-2020-2023/volume-1/@@download/file/Volume%201%20-%20Atualizado.pdf" text:style-name="Internet_20_link" text:visited-style-name="Visited_20_Internet_20_Link">https://www.gov.br/fazenda/pt-br/orgaos/secretaria-de-avaliacao-planejamento-energia-e-loteria/documentos/ppa-2020-2023/volume-1/@@download/file/Volume%201%20-%20Atualizado.pdf</text:a></text:p>
        </text:list-item>
      </text:list>
      <text:h text:style-name="Heading_20_2" text:outline-level="2"><text:bookmark-start text:name="__RefHeading___avaliacoes_do_cmap_3"/><text:bookmark-start text:name="avaliacoes_do_cmap"/>Avaliações do CMAP<text:bookmark-end text:name="__RefHeading___avaliacoes_do_cmap_3"/><text:bookmark-end text:name="avaliacoes_do_cmap"/></text:h>
      <text:p text:style-name="Text_20_body">O Conselho de Monitoramento e Avaliação de Políticas Públicas (CMAP) é uma instância de natureza consultiva com a finalidade de avaliar uma lista de políticas públicas previamente selecionadas, que são financiadas por gastos diretos ou subsídios da União. Uma vez concluída essa etapa de avaliação, o Conselho propõe-se ainda a monitorar a implementação das recomendações de alteração das políticas públicas que porventura forem propostas a partir da avaliação efetuada, em consonância com as melhores práticas de governança. Desde 2019, o Conselho já avaliou 15 políticas do gasto direto (ver lista a seguir).</text:p>
      <text:list text:style-name="List_20_1" text:continue-numbering="false">
        <text:list-item>
          <text:p text:style-name="LastListParagraph_List_20_1_Content_First"> <text:span text:style-name="Strong_20_Emphasis">Relação completa das políticas públicas selecionadas para avaliação</text:span> (visão detalhada com os principais documentos): <text:a xlink:type="simple" xlink:href="https://www.gov.br/economia/pt-br/acesso-a-informacao/participacao-social/conselhos-e-orgaos-colegiados/cmap/politicas" text:style-name="Internet_20_link" text:visited-style-name="Visited_20_Internet_20_Link">https://www.gov.br/economia/pt-br/acesso-a-informacao/participacao-social/conselhos-e-orgaos-colegiados/cmap/politicas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Defesa Agropecuária</text:span></text:p>
          <text:list text:style-name="List_20_1">
            <text:list-item>
              <text:p text:style-name="List_20_1_Content"> <text:span text:style-name="Strong_20_Emphasis">Ações</text:span>:</text:p>
              <text:list text:style-name="List_20_1">
                <text:list-item>
                  <text:p text:style-name="List_20_1_Content"> 214W - Modernização e Fortalecimento da Defesa Agropecuária;</text:p>
                </text:list-item>
                <text:list-item>
                  <text:p text:style-name="List_20_1_Content"> 214Y – Fortalecimento do Sistema Unificado de Atenção à Sanidade Agropecuária - SUASA;</text:p>
                </text:list-item>
                <text:list-item>
                  <text:p text:style-name="List_20_1_Content"> 214X - Vigilância e Inspeção das Operações de Comércio Exterior de Mercadorias, Bens e Materiais de Interesse Agropecuário;</text:p>
                </text:list-item>
              </text:list>
            </text:list-item>
            <text:list-item>
              <text:p text:style-name="List_20_1_Content"> <text:span text:style-name="Strong_20_Emphasis">Órgão</text:span>: 22000 - Ministério da Agricultura, Pecuária e Abastecimento</text:p>
            </text:list-item>
            <text:list-item>
              <text:p text:style-name="List_20_1_Content"> <text:span text:style-name="Strong_20_Emphasis">Unidade Orçamentária</text:span>: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19/gastos-diretos/relatorio-de-avaliacao-cmag-2019-defesa-agropecuaria" text:style-name="Internet_20_link" text:visited-style-name="Visited_20_Internet_20_Link">https://www.gov.br/economia/pt-br/acesso-a-informacao/participacao-social/conselhos-e-orgaos-colegiados/cmap/politicas/2019/gastos-diretos/relatorio-de-avaliacao-cmag-2019-defesa-agropecuaria</text:a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19/gastos-diretos/relatorio-de-recomendacoes-cmag-2019-defesa-agropecuaria" text:style-name="Internet_20_link" text:visited-style-name="Visited_20_Internet_20_Link">https://www.gov.br/economia/pt-br/acesso-a-informacao/participacao-social/conselhos-e-orgaos-colegiados/cmap/politicas/2019/gastos-diretos/relatorio-de-recomendacoes-cmag-2019-defesa-agropecuaria</text:a></text:p>
            </text:list-item>
          </text:list>
        </text:list-item>
        <text:list-item>
          <text:p text:style-name="Numbering_20_1_Content"> <text:span text:style-name="Strong_20_Emphasis">Componente Especializado de Assistência Farmacêutica</text:span></text:p>
          <text:list text:style-name="List_20_1">
            <text:list-item>
              <text:p text:style-name="List_20_1_Content"> <text:span text:style-name="Strong_20_Emphasis">Ação</text:span>: 4705 - Promoção da Assistência Farmacêutica por meio da Disponibilização de Medicamentos do Componente Especializado<text:line-break/></text:p>
            </text:list-item>
            <text:list-item>
              <text:p text:style-name="List_20_1_Content"> <text:span text:style-name="Strong_20_Emphasis">Órgão</text:span>: 36000 – Ministério da Saúde<text:line-break/></text:p>
            </text:list-item>
            <text:list-item>
              <text:p text:style-name="List_20_1_Content"> <text:span text:style-name="Strong_20_Emphasis">Unidade Orçamentária</text:span>: 36901 - Fundo Nacional de Saúde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19/gastos-diretos/relatorio-de-avaliacao-cmag-2019-defesa-agropecuaria" text:style-name="Internet_20_link" text:visited-style-name="Visited_20_Internet_20_Link">https://www.gov.br/economia/pt-br/acesso-a-informacao/participacao-social/conselhos-e-orgaos-colegiados/cmap/politicas/2019/gastos-diretos/relatorio-de-avaliacao-cmag-2019-defesa-agropecuaria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19/gastos-diretos/relatorio-de-avaliacao-cmag-2019-ceaf" text:style-name="Internet_20_link" text:visited-style-name="Visited_20_Internet_20_Link">https://www.gov.br/economia/pt-br/acesso-a-informacao/participacao-social/conselhos-e-orgaos-colegiados/cmap/politicas/2019/gastos-diretos/relatorio-de-avaliacao-cmag-2019-ceaf</text:a></text:p>
            </text:list-item>
          </text:list>
        </text:list-item>
        <text:list-item>
          <text:p text:style-name="Numbering_20_1_Content"> <text:span text:style-name="Strong_20_Emphasis">Atenção à Saúde da População para Procedimentos em Média e Alta Complexidade</text:span><text:line-break/></text:p>
          <text:list text:style-name="List_20_1">
            <text:list-item>
              <text:p text:style-name="List_20_1_Content"> <text:span text:style-name="Strong_20_Emphasis">Ações</text:span>: 8585 - Atenção à Saúde da População para Procedimentos em Média e Alta Complexidade<text:line-break/></text:p>
            </text:list-item>
            <text:list-item>
              <text:p text:style-name="List_20_1_Content"> <text:span text:style-name="Strong_20_Emphasis">Órgão</text:span>: 36000 - Ministério da Saúde<text:line-break/></text:p>
            </text:list-item>
            <text:list-item>
              <text:p text:style-name="List_20_1_Content"> <text:span text:style-name="Strong_20_Emphasis">Unidade Orçamentária</text:span>: 36901 - Fundo Nacional de Saúde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mac" text:style-name="Internet_20_link" text:visited-style-name="Visited_20_Internet_20_Link">https://www.gov.br/economia/pt-br/acesso-a-informacao/participacao-social/conselhos-e-orgaos-colegiados/cmap/politicas/2020/gastos-diretos/relatorio-de-avaliacao-cmag-2020-mac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mac" text:style-name="Internet_20_link" text:visited-style-name="Visited_20_Internet_20_Link">https://www.gov.br/economia/pt-br/acesso-a-informacao/participacao-social/conselhos-e-orgaos-colegiados/cmap/politicas/2020/gastos-diretos/relatorio-de-recomendacoes-cmag-2020-mac</text:a><text:line-break/></text:p>
            </text:list-item>
          </text:list>
        </text:list-item>
        <text:list-item>
          <text:p text:style-name="Numbering_20_1_Content"> <text:span text:style-name="Strong_20_Emphasis">Atenção Primária à Saúde</text:span><text:line-break/></text:p>
          <text:list text:style-name="List_20_1">
            <text:list-item>
              <text:p text:style-name="List_20_1_Content"> <text:span text:style-name="Strong_20_Emphasis">Ação</text:span>: 219A - Piso de Atenção Primária à Saúde<text:line-break/></text:p>
            </text:list-item>
            <text:list-item>
              <text:p text:style-name="List_20_1_Content"> <text:span text:style-name="Strong_20_Emphasis">Órgão</text:span>: 36000 - Ministério da Saúde<text:line-break/></text:p>
            </text:list-item>
            <text:list-item>
              <text:p text:style-name="List_20_1_Content"> <text:span text:style-name="Strong_20_Emphasis">Unidade Orçamentária</text:span>: 36901 - Fundo Nacional de Saúde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aps" text:style-name="Internet_20_link" text:visited-style-name="Visited_20_Internet_20_Link">https://www.gov.br/economia/pt-br/acesso-a-informacao/participacao-social/conselhos-e-orgaos-colegiados/cmap/politicas/2020/gastos-diretos/relatorio-de-avaliacao-cmag-2020-aps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aps" text:style-name="Internet_20_link" text:visited-style-name="Visited_20_Internet_20_Link">https://www.gov.br/economia/pt-br/acesso-a-informacao/participacao-social/conselhos-e-orgaos-colegiados/cmap/politicas/2020/gastos-diretos/relatorio-de-recomendacoes-cmag-2020-aps</text:a></text:p>
            </text:list-item>
          </text:list>
        </text:list-item>
        <text:list-item>
          <text:p text:style-name="Numbering_20_1_Content"> <text:span text:style-name="Strong_20_Emphasis">Apoio à Alimentação Escolar na Educação Básica (PNAE)</text:span><text:line-break/></text:p>
          <text:list text:style-name="List_20_1">
            <text:list-item>
              <text:p text:style-name="List_20_1_Content"> <text:span text:style-name="Strong_20_Emphasis">Ação</text:span>: 00PI - Apoio à Alimentação Escolar na Educação Básica (PNAE)<text:line-break/></text:p>
            </text:list-item>
            <text:list-item>
              <text:p text:style-name="List_20_1_Content"> <text:span text:style-name="Strong_20_Emphasis">Órgão</text:span>: 26000 - Ministério da Educação<text:line-break/></text:p>
            </text:list-item>
            <text:list-item>
              <text:p text:style-name="List_20_1_Content"> <text:span text:style-name="Strong_20_Emphasis">Unidade Orçamentária</text:span>: 26298 - Fundo Nacional de Desenvolvimento da Educação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pnae" text:style-name="Internet_20_link" text:visited-style-name="Visited_20_Internet_20_Link">https://www.gov.br/economia/pt-br/acesso-a-informacao/participacao-social/conselhos-e-orgaos-colegiados/cmap/politicas/2020/gastos-diretos/relatorio-de-avaliacao-cmag-2020-pnae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pnae" text:style-name="Internet_20_link" text:visited-style-name="Visited_20_Internet_20_Link">https://www.gov.br/economia/pt-br/acesso-a-informacao/participacao-social/conselhos-e-orgaos-colegiados/cmap/politicas/2020/gastos-diretos/relatorio-de-recomendacoes-cmag-2020-pnae</text:a><text:line-break/></text:p>
            </text:list-item>
          </text:list>
        </text:list-item>
        <text:list-item>
          <text:p text:style-name="Numbering_20_1_Content"> <text:span text:style-name="Strong_20_Emphasis">Judicialização de Benefícios Pagos pelo INSS (previdenciários e assistenciais)</text:span><text:line-break/></text:p>
          <text:list text:style-name="List_20_1">
            <text:list-item>
              <text:p text:style-name="List_20_1_Content"> <text:span text:style-name="Strong_20_Emphasis">Ações</text:span>: 0E81, 0E82 (atualmente 00SJ)<text:line-break/></text:p>
            </text:list-item>
            <text:list-item>
              <text:p text:style-name="List_20_1_Content"> <text:span text:style-name="Strong_20_Emphasis">Órgão</text:span>: 40000 - Ministério do Trabalho e Previdência<text:line-break/></text:p>
            </text:list-item>
            <text:list-item>
              <text:p text:style-name="List_20_1_Content"> <text:span text:style-name="Strong_20_Emphasis">Unidade Orçamentária</text:span>: 40904 - Fundo do Regime Geral de Previdência Social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19/gastos-diretos/relatorio-de-avaliacao-cmag-2019-judicializacao" text:style-name="Internet_20_link" text:visited-style-name="Visited_20_Internet_20_Link">https://www.gov.br/economia/pt-br/acesso-a-informacao/participacao-social/conselhos-e-orgaos-colegiados/cmap/politicas/2019/gastos-diretos/relatorio-de-avaliacao-cmag-2019-judicializacao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19/gastos-diretos/relatorio-de-recomendacoes-cmag-2019-judicializacao" text:style-name="Internet_20_link" text:visited-style-name="Visited_20_Internet_20_Link">https://www.gov.br/economia/pt-br/acesso-a-informacao/participacao-social/conselhos-e-orgaos-colegiados/cmap/politicas/2019/gastos-diretos/relatorio-de-recomendacoes-cmag-2019-judicializacao</text:a></text:p>
            </text:list-item>
          </text:list>
        </text:list-item>
        <text:list-item>
          <text:p text:style-name="Numbering_20_1_Content"> <text:span text:style-name="Strong_20_Emphasis">Benefícios Previdenciários Urbanos</text:span><text:line-break/></text:p>
          <text:list text:style-name="List_20_1">
            <text:list-item>
              <text:p text:style-name="List_20_1_Content"> <text:span text:style-name="Strong_20_Emphasis">Ação</text:span>: 0E81 (atualmente 00SJ) - Benefícios Previdenciários<text:line-break/></text:p>
            </text:list-item>
            <text:list-item>
              <text:p text:style-name="List_20_1_Content"> <text:span text:style-name="Strong_20_Emphasis">Órgão</text:span>: 40000 - Ministério do Trabalho e Previdência<text:line-break/></text:p>
            </text:list-item>
            <text:list-item>
              <text:p text:style-name="List_20_1_Content"> <text:span text:style-name="Strong_20_Emphasis">Unidade Orçamentária</text:span>: 40904 - Fundo do Regime Geral de Previdência Social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previdurb" text:style-name="Internet_20_link" text:visited-style-name="Visited_20_Internet_20_Link">https://www.gov.br/economia/pt-br/acesso-a-informacao/participacao-social/conselhos-e-orgaos-colegiados/cmap/politicas/2020/gastos-diretos/relatorio-de-avaliacao-cmag-2020-previdurb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previdurb" text:style-name="Internet_20_link" text:visited-style-name="Visited_20_Internet_20_Link">https://www.gov.br/economia/pt-br/acesso-a-informacao/participacao-social/conselhos-e-orgaos-colegiados/cmap/politicas/2020/gastos-diretos/relatorio-de-recomendacoes-cmag-2020-previdurb</text:a></text:p>
            </text:list-item>
          </text:list>
        </text:list-item>
        <text:list-item>
          <text:p text:style-name="Numbering_20_1_Content"> <text:span text:style-name="Strong_20_Emphasis">Seguro Defeso</text:span><text:line-break/></text:p>
          <text:list text:style-name="List_20_1">
            <text:list-item>
              <text:p text:style-name="List_20_1_Content"> <text:span text:style-name="Strong_20_Emphasis">Ação</text:span>: 00H4 - Seguro Desemprego<text:line-break/></text:p>
            </text:list-item>
            <text:list-item>
              <text:p text:style-name="List_20_1_Content"> <text:span text:style-name="Strong_20_Emphasis">Órgão</text:span>: 40000 - Ministério do Trabalho e Previdência<text:line-break/></text:p>
            </text:list-item>
            <text:list-item>
              <text:p text:style-name="List_20_1_Content"> <text:span text:style-name="Strong_20_Emphasis">Unidade Orçamentária</text:span>: 40901 - Fundo de Amparo ao Trabalhador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19/gastos-diretos/relatorio-de-avaliacao-cmag-sdpa" text:style-name="Internet_20_link" text:visited-style-name="Visited_20_Internet_20_Link">https://www.gov.br/economia/pt-br/acesso-a-informacao/participacao-social/conselhos-e-orgaos-colegiados/cmap/politicas/2019/gastos-diretos/relatorio-de-avaliacao-cmag-sdpa</text:a><text:line-break/></text:p>
            </text:list-item>
            <text:list-item>
              <text:p text:style-name="List_20_1_Content"> <text:span text:style-name="Strong_20_Emphasis">Relatório de Recomendações</text:span>: -</text:p>
            </text:list-item>
          </text:list>
        </text:list-item>
        <text:list-item>
          <text:p text:style-name="Numbering_20_1_Content"> <text:span text:style-name="Strong_20_Emphasis">Abono Salarial</text:span><text:line-break/></text:p>
          <text:list text:style-name="List_20_1">
            <text:list-item>
              <text:p text:style-name="List_20_1_Content"> <text:span text:style-name="Strong_20_Emphasis">Ação</text:span>: 0581 – Abono Salarial<text:line-break/></text:p>
            </text:list-item>
            <text:list-item>
              <text:p text:style-name="List_20_1_Content"> <text:span text:style-name="Strong_20_Emphasis">Órgão</text:span>: 40000 - Ministério do Trabalho e Previdência<text:line-break/></text:p>
            </text:list-item>
            <text:list-item>
              <text:p text:style-name="List_20_1_Content"> <text:span text:style-name="Strong_20_Emphasis">Unidade Orçamentária</text:span>: 40901 - Fundo de Amparo ao Trabalhador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abono" text:style-name="Internet_20_link" text:visited-style-name="Visited_20_Internet_20_Link">https://www.gov.br/economia/pt-br/acesso-a-informacao/participacao-social/conselhos-e-orgaos-colegiados/cmap/politicas/2020/gastos-diretos/relatorio-de-avaliacao-cmag-2020-abono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abono" text:style-name="Internet_20_link" text:visited-style-name="Visited_20_Internet_20_Link">https://www.gov.br/economia/pt-br/acesso-a-informacao/participacao-social/conselhos-e-orgaos-colegiados/cmap/politicas/2020/gastos-diretos/relatorio-de-recomendacoes-cmag-2020-abono</text:a></text:p>
            </text:list-item>
          </text:list>
        </text:list-item>
        <text:list-item>
          <text:p text:style-name="Numbering_20_1_Content"> <text:span text:style-name="Strong_20_Emphasis">Seguro Desemprego</text:span><text:line-break/></text:p>
          <text:list text:style-name="List_20_1">
            <text:list-item>
              <text:p text:style-name="List_20_1_Content"> <text:span text:style-name="Strong_20_Emphasis">Ação</text:span>: 00H4 - Seguro Desemprego<text:line-break/></text:p>
            </text:list-item>
            <text:list-item>
              <text:p text:style-name="List_20_1_Content"> <text:span text:style-name="Strong_20_Emphasis">Órgão</text:span>: 40000 - Ministério do Trabalho e Previdência<text:line-break/></text:p>
            </text:list-item>
            <text:list-item>
              <text:p text:style-name="List_20_1_Content"> <text:span text:style-name="Strong_20_Emphasis">Unidade Orçamentária</text:span>: 40901 - Fundo de Amparo ao Trabalhador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19/gastos-diretos/relatorio-de-avaliacao-cmag-2019-seguro-desemprego" text:style-name="Internet_20_link" text:visited-style-name="Visited_20_Internet_20_Link">https://www.gov.br/economia/pt-br/acesso-a-informacao/participacao-social/conselhos-e-orgaos-colegiados/cmap/politicas/2019/gastos-diretos/relatorio-de-avaliacao-cmag-2019-seguro-desemprego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19/gastos-diretos/relatorio-de-recomendacoes-cmag-2019-seguro-desemprego" text:style-name="Internet_20_link" text:visited-style-name="Visited_20_Internet_20_Link">https://www.gov.br/economia/pt-br/acesso-a-informacao/participacao-social/conselhos-e-orgaos-colegiados/cmap/politicas/2019/gastos-diretos/relatorio-de-recomendacoes-cmag-2019-seguro-desemprego</text:a><text:line-break/></text:p>
            </text:list-item>
          </text:list>
        </text:list-item>
        <text:list-item>
          <text:p text:style-name="Numbering_20_1_Content"> <text:span text:style-name="Strong_20_Emphasis">Programa Bolsa Família</text:span><text:line-break/></text:p>
          <text:list text:style-name="List_20_1">
            <text:list-item>
              <text:p text:style-name="List_20_1_Content"> <text:span text:style-name="Strong_20_Emphasis">Ação</text:span>: 21DP - Transferência de Renda para Pagamento dos Benefícios e Auxílios do Programa Auxílio Brasil<text:line-break/></text:p>
            </text:list-item>
            <text:list-item>
              <text:p text:style-name="List_20_1_Content"> <text:span text:style-name="Strong_20_Emphasis">Órgão</text:span>: 55000 - Ministério da Cidadania<text:line-break/></text:p>
            </text:list-item>
            <text:list-item>
              <text:p text:style-name="List_20_1_Content"> <text:span text:style-name="Strong_20_Emphasis">Unidade Orçamentária</text:span>: 55101 - Ministério da Cidadania - Administração Direta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pbf" text:style-name="Internet_20_link" text:visited-style-name="Visited_20_Internet_20_Link">https://www.gov.br/economia/pt-br/acesso-a-informacao/participacao-social/conselhos-e-orgaos-colegiados/cmap/politicas/2020/gastos-diretos/relatorio-de-avaliacao-cmag-2020-pbf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pbf" text:style-name="Internet_20_link" text:visited-style-name="Visited_20_Internet_20_Link">https://www.gov.br/economia/pt-br/acesso-a-informacao/participacao-social/conselhos-e-orgaos-colegiados/cmap/politicas/2020/gastos-diretos/relatorio-de-recomendacoes-cmag-2020-pbf</text:a></text:p>
            </text:list-item>
          </text:list>
        </text:list-item>
        <text:list-item>
          <text:p text:style-name="Numbering_20_1_Content"> <text:span text:style-name="Strong_20_Emphasis">BPC e RMV</text:span><text:line-break/></text:p>
          <text:list text:style-name="List_20_1">
            <text:list-item>
              <text:p text:style-name="List_20_1_Content"> <text:span text:style-name="Strong_20_Emphasis">Ação</text:span>: 00H5 - Benefícios de Prestação Continuada (BPC) à Pessoa Idosa e da Renda Mensal Vitalícia (RMV) por Idade<text:line-break/></text:p>
            </text:list-item>
            <text:list-item>
              <text:p text:style-name="List_20_1_Content"> <text:span text:style-name="Strong_20_Emphasis">Órgão</text:span>: 55000 - Ministério da Cidadania<text:line-break/></text:p>
            </text:list-item>
            <text:list-item>
              <text:p text:style-name="List_20_1_Content"> <text:span text:style-name="Strong_20_Emphasis">Unidade Orçamentária</text:span>: 55901 - Fundo Nacional de Assistência Social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bpc" text:style-name="Internet_20_link" text:visited-style-name="Visited_20_Internet_20_Link">https://www.gov.br/economia/pt-br/acesso-a-informacao/participacao-social/conselhos-e-orgaos-colegiados/cmap/politicas/2020/gastos-diretos/relatorio-de-avaliacao-cmag-2020-bpc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bpc" text:style-name="Internet_20_link" text:visited-style-name="Visited_20_Internet_20_Link">https://www.gov.br/economia/pt-br/acesso-a-informacao/participacao-social/conselhos-e-orgaos-colegiados/cmap/politicas/2020/gastos-diretos/relatorio-de-recomendacoes-cmag-2020-bpc</text:a><text:line-break/></text:p>
            </text:list-item>
          </text:list>
        </text:list-item>
        <text:list-item>
          <text:p text:style-name="Numbering_20_1_Content"> <text:span text:style-name="Strong_20_Emphasis">Sobreposição de Políticas Públicas do Ministério da Cidadania</text:span><text:line-break/></text:p>
          <text:list text:style-name="List_20_1">
            <text:list-item>
              <text:p text:style-name="List_20_1_Content"> <text:span text:style-name="Strong_20_Emphasis">Ações</text:span>:<text:line-break/></text:p>
              <text:list text:style-name="List_20_1">
                <text:list-item>
                  <text:p text:style-name="List_20_1_Content"> 20JP - Desenvolvimento de Atividades e Apoio a Projetos e Eventos de Esporte, Educação, Lazer e Inclusão Social<text:line-break/></text:p>
                </text:list-item>
                <text:list-item>
                  <text:p text:style-name="List_20_1_Content"> 5450 (atualmente 00SL) - Apoio à Implantação e Modernização de Infraestrutura para Esporte Educacional, Recreativo e de Lazer<text:line-break/></text:p>
                </text:list-item>
                <text:list-item>
                  <text:p text:style-name="List_20_1_Content"> 20YA - Preparação de Atletas e Capacitação de Recursos Humanos para o Esporte de Alto Rendimento<text:line-break/></text:p>
                </text:list-item>
                <text:list-item>
                  <text:p text:style-name="List_20_1_Content"> 216T - Gestão, Manutenção e Aperfeiçoamento da Rede Nacional de Treinamento<text:line-break/></text:p>
                </text:list-item>
                <text:list-item>
                  <text:p text:style-name="List_20_1_Content"> 14TP (atualmente 00SM) - Apoio à Implantação de Infraestrutura Esportiva de Alto Rendimento<text:line-break/></text:p>
                </text:list-item>
              </text:list>
            </text:list-item>
            <text:list-item>
              <text:p text:style-name="List_20_1_Content"> <text:span text:style-name="Strong_20_Emphasis">Órgão</text:span>: 55000 - Ministério da Cidadania<text:line-break/></text:p>
            </text:list-item>
            <text:list-item>
              <text:p text:style-name="List_20_1_Content"> <text:span text:style-name="Strong_20_Emphasis">Unidade Orçamentária</text:span>: 55101 - Ministério da Cidadania - Administração Direta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19/gastos-diretos/relatorio-de-mapeamento-cmag-2019-analise-de-sobreposicao" text:style-name="Internet_20_link" text:visited-style-name="Visited_20_Internet_20_Link">https://www.gov.br/economia/pt-br/acesso-a-informacao/participacao-social/conselhos-e-orgaos-colegiados/cmap/politicas/2019/gastos-diretos/relatorio-de-mapeamento-cmag-2019-analise-de-sobreposicao</text:a><text:line-break/></text:p>
            </text:list-item>
            <text:list-item>
              <text:p text:style-name="List_20_1_Content"> <text:span text:style-name="Strong_20_Emphasis">Relatório de Recomendações</text:span>: <text:a xlink:type="simple" xlink:href="https://www.gov.br/economia/pt-br/acesso-a-informacao/participacao-social/conselhos-e-orgaos-colegiados/cmap/politicas/2019/gastos-diretos/relatorio-de-analise-cmag-2019-analise-de-sobreposicao" text:style-name="Internet_20_link" text:visited-style-name="Visited_20_Internet_20_Link">https://www.gov.br/economia/pt-br/acesso-a-informacao/participacao-social/conselhos-e-orgaos-colegiados/cmap/politicas/2019/gastos-diretos/relatorio-de-analise-cmag-2019-analise-de-sobreposicao</text:a></text:p>
            </text:list-item>
          </text:list>
        </text:list-item>
        <text:list-item>
          <text:p text:style-name="Numbering_20_1_Content"> <text:span text:style-name="Strong_20_Emphasis">Operação do Sistema de Controle do Espaço Aéreo Brasileiro</text:span><text:line-break/></text:p>
          <text:list text:style-name="List_20_1">
            <text:list-item>
              <text:p text:style-name="List_20_1_Content"> <text:span text:style-name="Strong_20_Emphasis">Ação</text:span>: 20XV - Operação do Sistema de Controle do Espaço Aéreo Brasileiro - SISCEAB<text:line-break/></text:p>
            </text:list-item>
            <text:list-item>
              <text:p text:style-name="List_20_1_Content"> <text:span text:style-name="Strong_20_Emphasis">Órgão</text:span>: 52000 - Ministério da Defesa<text:line-break/></text:p>
            </text:list-item>
            <text:list-item>
              <text:p text:style-name="List_20_1_Content"> <text:span text:style-name="Strong_20_Emphasis">Unidade Orçamentária</text:span>: 52911 - Fundo Aeronáutico<text:line-break/></text:p>
            </text:list-item>
            <text:list-item>
              <text:p text:style-name="List_20_1_Content"> <text:span text:style-name="Strong_20_Emphasis">Relatório de avaliação</text:span>: <text:a xlink:type="simple" xlink:href="https://www.gov.br/economia/pt-br/acesso-a-informacao/participacao-social/conselhos-e-orgaos-colegiados/cmap/politicas/2020/gastos-diretos/relatorio-de-avaliacao-cmag-2020-sisceab" text:style-name="Internet_20_link" text:visited-style-name="Visited_20_Internet_20_Link">https://www.gov.br/economia/pt-br/acesso-a-informacao/participacao-social/conselhos-e-orgaos-colegiados/cmap/politicas/2020/gastos-diretos/relatorio-de-avaliacao-cmag-2020-sisceab</text:a><text:line-break/></text:p>
            </text:list-item>
            <text:list-item>
              <text:p text:style-name="List_20_1_Content_Last"> <text:span text:style-name="Strong_20_Emphasis">Relatório de Recomendações</text:span>: <text:a xlink:type="simple" xlink:href="https://www.gov.br/economia/pt-br/acesso-a-informacao/participacao-social/conselhos-e-orgaos-colegiados/cmap/politicas/2020/gastos-diretos/relatorio-de-recomendacoes-cmag-2020-sisceab" text:style-name="Internet_20_link" text:visited-style-name="Visited_20_Internet_20_Link">https://www.gov.br/economia/pt-br/acesso-a-informacao/participacao-social/conselhos-e-orgaos-colegiados/cmap/politicas/2020/gastos-diretos/relatorio-de-recomendacoes-cmag-2020-sisceab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insumos_avaliacoes</dc:title>
  </office:meta>
</office:document-meta>
</file>