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investimentos"/><text:bookmark-start text:name="__RefHeading___projeto_de_investimento_1"/><text:bookmark-start text:name="projeto_de_investimento"/>Projeto de Investimento<text:bookmark-end text:name="__RefHeading___projeto_de_investimento_1"/><text:bookmark-end text:name="projeto_de_investimento"/></text:h>
      <text:h text:style-name="Heading_20_3" text:outline-level="3"><text:bookmark-start text:name="__RefHeading___funcionamento_geral_do_processo_2"/><text:bookmark-start text:name="funcionamento_geral_do_processo"/>Funcionamento Geral do Processo<text:bookmark-end text:name="__RefHeading___funcionamento_geral_do_processo_2"/><text:bookmark-end text:name="funcionamento_geral_do_processo"/></text:h>
      <text:list text:style-name="List_20_1" text:continue-numbering="false">
        <text:list-item>
          <text:p text:style-name="LastListParagraph_List_20_1_Content_First"> <text:a xlink:type="simple" xlink:href="https://www1.siop.planejamento.gov.br/mto/doku.php" text:style-name="Internet_20_link" text:visited-style-name="Visited_20_Internet_20_Link">Manual Técnico do Orçamento - 2023 (6.5.1 Projetos Orçamentários)</text:a></text:p>
        </text:list-item>
      </text:list>
      <text:h text:style-name="Heading_20_3" text:outline-level="3"><text:bookmark-start text:name="__RefHeading___funcionalidades_do_modulo_projeto_de_investimentos_3"/><text:bookmark-start text:name="funcionalidades_do_modulo_projeto_de_investimentos"/>Funcionalidades do módulo Projeto de Investimentos<text:bookmark-end text:name="__RefHeading___funcionalidades_do_modulo_projeto_de_investimentos_3"/><text:bookmark-end text:name="funcionalidades_do_modulo_projeto_de_investimentos"/></text:h>
      <text:list text:style-name="List_20_1" text:continue-numbering="false">
        <text:list-item>
          <text:p text:style-name="LastListParagraph_List_20_1_Content_First"> <text:a xlink:type="simple" xlink:href="https://intrasof/siopdoc/doku.php/ploa:investimentos:manual_do_modulo_de_projetos_de_investimento.pdf" text:style-name="Internet_20_link" text:visited-style-name="Visited_20_Internet_20_Link">Manual do Módulo Projeto de Investimentos</text:a></text:p>
        </text:list-item>
      </text:list>
      <text:h text:style-name="Heading_20_3" text:outline-level="3"><text:bookmark-start text:name="__RefHeading___principais_normativos_4"/><text:bookmark-start text:name="principais_normativos"/>Principais Normativos<text:bookmark-end text:name="__RefHeading___principais_normativos_4"/><text:bookmark-end text:name="principais_normativos"/></text:h>
      <text:list text:style-name="List_20_1" text:continue-numbering="false">
        <text:list-item>
          <text:p text:style-name="List_20_1_Content_First"> Constituição Federal - Art. 165, § <text:a xlink:type="simple" xlink:href="http://www.planalto.gov.br/ccivil_03/constituicao/constituicaocompilado.htm#:~:text=despesas%20prim%C3%A1rias%20discricion%C3%A1rias.-,%C2%A7%2012.,-Integrar%C3%A1%20a%20lei" text:style-name="Internet_20_link" text:visited-style-name="Visited_20_Internet_20_Link">12</text:a>; e Art. 166, § <text:a xlink:type="simple" xlink:href="http://www.planalto.gov.br/ccivil_03/constituicao/constituicaocompilado.htm#:~:text=126%2C%20de%202022)-,%C2%A7%2020.,-As%20programa%C3%A7%C3%B5es%20de" text:style-name="Internet_20_link" text:visited-style-name="Visited_20_Internet_20_Link">20</text:a></text:p>
        </text:list-item>
        <text:list-item>
          <text:p text:style-name="List_20_1_Content"> 2023</text:p>
          <text:list text:style-name="List_20_1">
            <text:list-item>
              <text:p text:style-name="List_20_1_Content"> LDO-2023 - Art. <text:a xlink:type="simple" xlink:href="https://www.planalto.gov.br/ccivil_03/_ato2019-2022/2022/lei/L14436.htm#:~:text=do%20aux%C3%ADlio%2Dmoradia.-,Art.%2019.,-O%20Projeto%20de" text:style-name="Internet_20_link" text:visited-style-name="Visited_20_Internet_20_Link">19</text:a> e <text:a xlink:type="simple" xlink:href="https://www.planalto.gov.br/ccivil_03/_ato2019-2022/2022/lei/L14436.htm#:~:text=investimentos%20em%20andamento.-,Art.%2020.,-O%20Projeto%20e" text:style-name="Internet_20_link" text:visited-style-name="Visited_20_Internet_20_Link">20</text:a></text:p>
            </text:list-item>
            <text:list-item>
              <text:p text:style-name="List_20_1_Content"> LDO-2023 - Anexo IV - Metas Fiscais, <text:a xlink:type="simple" xlink:href="https://www.planalto.gov.br/ccivil_03/_ato2019-2022/2022/lei/anexo/LEI14436-Anexo%20IV-1.pdf" text:style-name="Internet_20_link" text:visited-style-name="Visited_20_Internet_20_Link">IV.1 Anexo de Metas Fiscais Anuais</text:a>, E) Previsão de Agregado Fiscal para Investimentos em Andamento</text:p>
            </text:list-item>
            <text:list-item>
              <text:p text:style-name="List_20_1_Content_Last"> Portaria Interministerial MPO/MGI/SRI-PR nº 1, de 3 de março de 2023 - Art.  <text:a xlink:type="simple" xlink:href="https://www.in.gov.br/en/web/dou/-/portaria-interministerial-mpo/mgi/sri-pr-n-1-de-3-de-marco-de-2023-467772604#:~:text=da%20dota%C3%A7%C3%A3o%20or%C3%A7ament%C3%A1ria.-,Art.%2036.,-Os%20%C3%93rg%C3%A3os%20Setoriais" text:style-name="Internet_20_link" text:visited-style-name="Visited_20_Internet_20_Link">36</text:a></text:p>
            </text:list-item>
          </text:list>
        </text:list-item>
      </text:list>
      <text:p text:style-name="Text_20_body"> - Procedimentos e prazos para operacionalização das emendas</text:p>
      <text:list text:style-name="List_20_1" text:continue-numbering="false">
        <text:list-item>
          <text:p text:style-name="List_20_1_Content_First"> 2024</text:p>
          <text:list text:style-name="List_20_1">
            <text:list-item>
              <text:p text:style-name="List_20_1_Content_Last">  <text:a xlink:type="simple" xlink:href="https://www.in.gov.br/en/web/dou/-/portaria-sof/mpo-n-57-de-17-de-marco-de-2023-471701585" text:style-name="Internet_20_link" text:visited-style-name="Visited_20_Internet_20_Link">Portaria SOF/MPO nº 57, de 17 de março de 2023</text:a></text:p>
            </text:list-item>
          </text:list>
        </text:list-item>
      </text:list>
      <text:p text:style-name="Text_20_body"> - Portaria PLOA-2024</text:p>
      <text:list text:style-name="List_20_1" text:continue-numbering="false">
        <text:list-item>
          <text:p text:style-name="LastListParagraph_List_20_1_Content_First">  <text:a xlink:type="simple" xlink:href="https://legis.senado.leg.br/sdleg-getter/documento?dm=9316380&amp;ts=1682080772417&amp;disposition=inline" text:style-name="Internet_20_link" text:visited-style-name="Visited_20_Internet_20_Link">PLDO-2024</text:a></text:p>
        </text:list-item>
      </text:list>
      <text:p text:style-name="Text_20_body"> - Anexo IV - Metas Fiscais, IV.1 Anexo de Metas Fiscais Anuais, E) Previsão de Agregado Fiscal para Investimentos em Andamento (página 125)</text:p>
      <text:h text:style-name="Heading_20_3" text:outline-level="3"><text:bookmark-start text:name="__RefHeading___datas_importantes_5"/><text:bookmark-start text:name="datas_importantes"/>Datas Importantes<text:bookmark-end text:name="__RefHeading___datas_importantes_5"/><text:bookmark-end text:name="datas_importantes"/></text:h>
      <text:list text:style-name="List_20_1" text:continue-numbering="false">
        <text:list-item>
          <text:p text:style-name="List_20_1_Content_First"> 17/04/2023 a 28/04/2023 - Captação de Projetos de Investimento da programação incluída na LOA-2023 por emendas de bancada estadual de execução obrigatória.</text:p>
        </text:list-item>
        <text:list-item>
          <text:p text:style-name="List_20_1_Content"> 10/07/2023 a 12/08/2023 - Captação de Projetos de Investimento das ações do tipo Projeto do PLOA-2024.</text:p>
          <text:list text:style-name="List_20_1">
            <text:list-item>
              <text:p text:style-name="List_20_1_Content_Last"> <text:a xlink:type="simple" xlink:href="https://intrasof/siopdoc/doku.php/ploa:sei_33081535_oficio_circular_65.pdf" text:style-name="Internet_20_link" text:visited-style-name="Visited_20_Internet_20_Link">Ofício Circular SEI nº 65/2023/MPO, de 11 de abril de 2023</text:a></text:p>
            </text:list-item>
          </text:list>
        </text:list-item>
      </text:list>
      <text:h text:style-name="Heading_20_3" text:outline-level="3"><text:bookmark-start text:name="__RefHeading___detalhamento_dos_calculos_relacionados_aos_projetos_de_investimento_6"/><text:bookmark-start text:name="detalhamento_dos_calculos_relacionados_aos_projetos_de_investimento"/>Detalhamento dos cálculos relacionados aos Projetos de Investimento<text:bookmark-end text:name="__RefHeading___detalhamento_dos_calculos_relacionados_aos_projetos_de_investimento_6"/><text:bookmark-end text:name="detalhamento_dos_calculos_relacionados_aos_projetos_de_investimento"/></text:h>
      <text:list text:style-name="List_20_1" text:continue-numbering="false">
        <text:list-item>
          <text:p text:style-name="List_20_1_Content_First"> Cálculo da proporção dos recursos para investimentos que serão alocados na lei orçamentária anual – despesas do Poder Executivo (em breve)</text:p>
        </text:list-item>
        <text:list-item>
          <text:p text:style-name="List_20_1_Content"> Cálculo da proporção dos recursos para investimentos que serão alocados na lei orçamentária anual – despesas de cada Órgão Setorial do Poder Executivo (em breve)</text:p>
        </text:list-item>
        <text:list-item>
          <text:p text:style-name="List_20_1_Content_Last"> Verificação do cumprimento da proporção dos recursos para investimentos na elaboração da proposta quantitativa do PLOA (em breve)</text:p>
        </text:list-item>
      </text:list>
      <text:h text:style-name="Heading_20_3" text:outline-level="3"><text:bookmark-start text:name="__RefHeading___canais_de_suporte_7"/><text:bookmark-start text:name="canais_de_suporte"/>Canais de Suporte<text:bookmark-end text:name="__RefHeading___canais_de_suporte_7"/><text:bookmark-end text:name="canais_de_suporte"/></text:h>
      <text:list text:style-name="List_20_1" text:continue-numbering="false">
        <text:list-item>
          <text:p text:style-name="List_20_1_Content_First"> Dúvidas gerais sobre o processo: enviar e-mail para “<text:a xlink:type="simple" xlink:href="mailto:ditra.sof@economia.gov.br" text:style-name="Internet_20_link" text:visited-style-name="Visited_20_Internet_20_Link">ditra.sof@economia.gov.br</text:a>”.</text:p>
        </text:list-item>
        <text:list-item>
          <text:p text:style-name="List_20_1_Content"> Dúvidas específicas relacionadas a seu Órgão: entrar em contato com a Diretoria ou área responsável da SOF.</text:p>
        </text:list-item>
        <text:list-item>
          <text:p text:style-name="List_20_1_Content_Last"> Problemas de Tecnologia da Informação para obter suporte e informações sobre o SIOP, além de consultar os materiais acima, é possível utilizar o portal de atendimento: <text:a xlink:type="simple" xlink:href="https://www.siop.gov.br/atendimento/" text:style-name="Internet_20_link" text:visited-style-name="Visited_20_Internet_20_Link">Atendimento SIOP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investimentos</dc:title>
  </office:meta>
</office:document-meta>
</file>