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anual_pinv"/><text:bookmark-start text:name="__RefHeading___projetos_de_investimentos_1"/><text:bookmark-start text:name="projetos_de_investimentos"/>Projetos de Investimentos<text:bookmark-end text:name="__RefHeading___projetos_de_investimentos_1"/><text:bookmark-end text:name="projetos_de_investimento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h text:style-name="Heading_20_2" text:outline-level="2"><text:bookmark-start text:name="__RefHeading___acesso_ao_modulo_e_controle_de_acesso_3"/><text:bookmark-start text:name="acesso_ao_modulo_e_controle_de_acesso"/>1. Acesso ao Módulo e Controle de Acesso<text:bookmark-end text:name="__RefHeading___acesso_ao_modulo_e_controle_de_acesso_3"/><text:bookmark-end text:name="acesso_ao_modulo_e_controle_de_acesso"/></text:h>
      <text:p text:style-name="Text_20_body">O acesso ao módulo de Projetos de Investimentos é realizado pelo menu:</text:p>
      <text:p text:style-name="Preformatted_20_Text">LOA &gt; Projeto de Investimento</text:p>
      <text:h text:style-name="Heading_20_2" text:outline-level="2"><text:bookmark-start text:name="__RefHeading___cadastro_captacao_4"/><text:bookmark-start text:name="cadastro_captacao"/>2. Cadastro / Captação<text:bookmark-end text:name="__RefHeading___cadastro_captacao_4"/><text:bookmark-end text:name="cadastro_captacao"/></text:h>
      <text:h text:style-name="Heading_20_2" text:outline-level="2"><text:bookmark-start text:name="__RefHeading___tramitacao_5"/><text:bookmark-start text:name="tramitacao"/>3.Tramitação<text:bookmark-end text:name="__RefHeading___tramitacao_5"/><text:bookmark-end text:name="tramitacao"/></text:h>
      <text:h text:style-name="Heading_20_2" text:outline-level="2"><text:bookmark-start text:name="__RefHeading___janelas_de_trabalho_6"/><text:bookmark-start text:name="janelas_de_trabalho"/>4. Janelas de Trabalho<text:bookmark-end text:name="__RefHeading___janelas_de_trabalho_6"/><text:bookmark-end text:name="janelas_de_trabalh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anual_pinv</dc:title>
  </office:meta>
</office:document-meta>
</file>