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old"/><text:bookmark-start text:name="__RefHeading___ploa_projeto_da_lei_orcamentaria_anual_no_siop_1"/><text:bookmark-start text:name="ploa_projeto_da_lei_orcamentaria_anual_no_siop"/>PLOA (Projeto da Lei Orçamentária Anual) no SIOP<text:bookmark-end text:name="__RefHeading___ploa_projeto_da_lei_orcamentaria_anual_no_siop_1"/><text:bookmark-end text:name="ploa_projeto_da_lei_orcamentaria_anual_no_siop"/></text:h>
      <text:p text:style-name="Horizontal_20_Line"/>
      <text:h text:style-name="Heading_20_2" text:outline-level="2"><text:bookmark-start text:name="__RefHeading___manuais_2"/><text:bookmark-start text:name="manuais"/>Manuais<text:bookmark-end text:name="__RefHeading___manuais_2"/><text:bookmark-end text:name="manuais"/></text:h>
      <text:p text:style-name="Horizontal_20_Line"/>
      <text:h text:style-name="Heading_20_3" text:outline-level="3"><text:bookmark-start text:name="__RefHeading___processos_ploa_3"/><text:bookmark-start text:name="processos_ploa"/>1. Processos PLOA<text:bookmark-end text:name="__RefHeading___processos_ploa_3"/><text:bookmark-end text:name="processos_ploa"/></text:h>
      <text:h text:style-name="Heading_20_4" text:outline-level="4"><text:bookmark-start text:name="__RefHeading___qualitativo_4"/><text:bookmark-start text:name="qualitativo"/>Qualitativo<text:bookmark-end text:name="__RefHeading___qualitativo_4"/><text:bookmark-end text:name="qualitativo"/></text:h>
      <text:list text:style-name="List_20_1" text:continue-numbering="false">
        <text:list-item>
          <text:p text:style-name="List_20_1_Content_First"> <text:a xlink:type="simple" xlink:href="https://intrasof.sof.intra/siopdoc/doku.php/ploa:ploa_2014_qualitativo" text:style-name="Internet_20_link" text:visited-style-name="Visited_20_Internet_20_Link">Módulo Qualitativo</text:a></text:p>
        </text:list-item>
        <text:list-item>
          <text:p text:style-name="List_20_1_Content"> <text:a xlink:type="simple" xlink:href="https://intrasof.sof.intra/siopdoc/doku.php/ploa:edicao_em_lote_de_acoes" text:style-name="Internet_20_link" text:visited-style-name="Visited_20_Internet_20_Link">Edição em Lote de Ações</text:a></text:p>
        </text:list-item>
        <text:list-item>
          <text:p text:style-name="List_20_1_Content_Last"> <text:a xlink:type="simple" xlink:href="https://intrasof.sof.intra/siopdoc/doku.php/ploa:transformar_acao_em_po" text:style-name="Internet_20_link" text:visited-style-name="Visited_20_Internet_20_Link">Transformar Ação em PO</text:a></text:p>
        </text:list-item>
      </text:list>
      <text:h text:style-name="Heading_20_4" text:outline-level="4"><text:bookmark-start text:name="__RefHeading___limites_5"/><text:bookmark-start text:name="limites"/>Limites<text:bookmark-end text:name="__RefHeading___limites_5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ploa_2014_limites" text:style-name="Internet_20_link" text:visited-style-name="Visited_20_Internet_20_Link">Módulo de Limites</text:a></text:p>
        </text:list-item>
      </text:list>
      <text:h text:style-name="Heading_20_4" text:outline-level="4"><text:bookmark-start text:name="__RefHeading___quantitativo_6"/><text:bookmark-start text:name="quantitativo"/>Quantitativo<text:bookmark-end text:name="__RefHeading___quantitativo_6"/><text:bookmark-end text:name="quantitativo"/></text:h>
      <text:list text:style-name="List_20_1" text:continue-numbering="false">
        <text:list-item>
          <text:p text:style-name="List_20_1_Content_First"> <text:a xlink:type="simple" xlink:href="https://intrasof.sof.intra/siopdoc/doku.php/ploa:ploa_2014_quantitativo" text:style-name="Internet_20_link" text:visited-style-name="Visited_20_Internet_20_Link">Módulo Quantitativo</text:a></text:p>
        </text:list-item>
        <text:list-item>
          <text:p text:style-name="List_20_1_Content"> <text:a xlink:type="simple" xlink:href="https://intrasof.sof.intra/siopdoc/doku.php/ploa:ploa_2015_quantitativo_pre_proposta" text:style-name="Internet_20_link" text:visited-style-name="Visited_20_Internet_20_Link">Pré-Proposta</text:a></text:p>
        </text:list-item>
        <text:list-item>
          <text:p text:style-name="List_20_1_Content_Last"> <text:a xlink:type="simple" xlink:href="https://intrasof.sof.intra/siopdoc/doku.php/ploa:ploa_quantitativo_edicao_em_lote" text:style-name="Internet_20_link" text:visited-style-name="Visited_20_Internet_20_Link">Edição em Lote de Propostas</text:a></text:p>
        </text:list-item>
      </text:list>
      <text:h text:style-name="Heading_20_3" text:outline-level="3"><text:bookmark-start text:name="__RefHeading___outros_processos_relacionados_7"/><text:bookmark-start text:name="outros_processos_relacionados"/>2. Outros Processos Relacionados<text:bookmark-end text:name="__RefHeading___outros_processos_relacionados_7"/><text:bookmark-end text:name="outros_processos_relacionados"/></text:h>
      <text:list text:style-name="List_20_1" text:continue-numbering="false">
        <text:list-item>
          <text:p text:style-name="List_20_1_Content_First"> <text:a xlink:type="simple" xlink:href="https://intrasof.sof.intra/siopdoc/doku.php/ploa:ploa_2015_saoc" text:style-name="Internet_20_link" text:visited-style-name="Visited_20_Internet_20_Link">Módulo de Contratos - SAOC</text:a> (em elaboração)</text:p>
        </text:list-item>
        <text:list-item>
          <text:p text:style-name="List_20_1_Content_Last"> <text:a xlink:type="simple" xlink:href="https://intrasof.sof.intra/siopdoc/doku.php/ploa:informacoes_relatorios_gestao" text:style-name="Internet_20_link" text:visited-style-name="Visited_20_Internet_20_Link">Informações de Apoio ao Relatório de Gestão</text:a></text:p>
        </text:list-item>
      </text:list>
      <text:h text:style-name="Heading_20_2" text:outline-level="2"><text:bookmark-start text:name="__RefHeading___how_to_s_-_roteiros_de_como_fazer_8"/><text:bookmark-start text:name="how_to_s_-_roteiros_de_como_fazer"/>How To's - Roteiros de Como Fazer<text:bookmark-end text:name="__RefHeading___how_to_s_-_roteiros_de_como_fazer_8"/><text:bookmark-end text:name="how_to_s_-_roteiros_de_como_fazer"/></text:h>
      <text:p text:style-name="Horizontal_20_Line"/>
      <text:h text:style-name="Heading_20_3" text:outline-level="3"><text:bookmark-start text:name="__RefHeading___qualitativo_9"/><text:bookmark-start text:name="qualitativo1"/>Qualitativo<text:bookmark-end text:name="__RefHeading___qualitativo_9"/><text:bookmark-end text:name="qualitativo1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howto_envio_po" text:style-name="Internet_20_link" text:visited-style-name="Visited_20_Internet_20_Link">Envio de POs</text:a></text:p>
        </text:list-item>
      </text:list>
      <text:h text:style-name="Heading_20_2" text:outline-level="2"><text:bookmark-start text:name="__RefHeading___apresentacoes_10"/><text:bookmark-start text:name="apresentacoes"/>Apresentações<text:bookmark-end text:name="__RefHeading___apresentacoes_10"/><text:bookmark-end text:name="apresentacoes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Qualitativo 2016</text:span>: <text:a xlink:type="simple" xlink:href="https://intrasof.sof.intra/siopdoc/doku.php/ploa:apresentacoes:ploa2016_apresentacao-qualitativo-orientacoesgerais_setoriais.pdf" text:style-name="Internet_20_link" text:visited-style-name="Visited_20_Internet_20_Link">Orientações Gerais</text:a> - <text:a xlink:type="simple" xlink:href="https://intrasof.sof.intra/siopdoc/doku.php/ploa:apresentacoes:ploa2016_apresentacao-qualitativo-inovacoessiop_setoriais.pdf" text:style-name="Internet_20_link" text:visited-style-name="Visited_20_Internet_20_Link">Inovações</text:a> - <text:a xlink:type="simple" xlink:href="https://intrasof.sof.intra/siopdoc/doku.php/ppa:ppa_2016-2019_apresentacaocaptacaoqualitativa_spi.pdf" text:style-name="Internet_20_link" text:visited-style-name="Visited_20_Internet_20_Link">PPA</text:a></text:p>
        </text:list-item>
      </text:list>
      <text:list text:style-name="List_20_1" text:continue-numbering="false">
        <text:list-item>
          <text:p text:style-name="List_20_1_Content_First"> <text:a xlink:type="simple" xlink:href="https://intrasof.sof.intra/siopdoc/doku.php/ploa:apresentacoes:siop-apresentacao-qualitativo_ploa_2015.svg" text:style-name="Internet_20_link" text:visited-style-name="Visited_20_Internet_20_Link">Qualitativo 2015 (formato SVG)</text:a></text:p>
        </text:list-item>
        <text:list-item>
          <text:p text:style-name="List_20_1_Content"> <text:a xlink:type="simple" xlink:href="https://intrasof.sof.intra/siopdoc/doku.php/ploa:apresentacoes:siop-apresentacao-qualitativo_ploa_2015.pdf" text:style-name="Internet_20_link" text:visited-style-name="Visited_20_Internet_20_Link">Qualitativo 2015 (formato PDF)</text:a></text:p>
        </text:list-item>
        <text:list-item>
          <text:p text:style-name="List_20_1_Content_Last"> <text:a xlink:type="simple" xlink:href="https://intrasof.sof.intra/siopdoc/doku.php/ploa:programacao_orcamentaria.pdf" text:style-name="Internet_20_link" text:visited-style-name="Visited_20_Internet_20_Link">Programação Orçamentária (Formato PDF)</text:a></text:p>
        </text:list-item>
      </text:list>
      <text:p text:style-name="Text_20_body">Obs: no caso de apresentações em formato SVG, clique com o botão direito e escolha “Salvar link como” para gravar o arquivo SVG no seu computador. Mais informações sobre como visualiza-lo veja <text:a xlink:type="simple" xlink:href="https://intrasof.sof.intra/siopdoc/doku.php/util:visualizar_apresentacoes_svg" text:style-name="Internet_20_link" text:visited-style-name="Visited_20_Internet_20_Link">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old</dc:title>
  </office:meta>
</office:document-meta>
</file>