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cf77c32d4e002572c2579340be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9.129375cm" style:rel-width="100%" svg:height="12.197291666667cm" style:rel-height="scale"><draw:image xlink:href="Pictures/dd6cf77c32d4e002572c2579340bed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aba_info_basicas</dc:title>
  </office:meta>
</office:document-meta>
</file>