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oa:qualitativo:marcadores_objetivos_especificos_2026"/><text:bookmark-start text:name="__RefHeading___marcadores_objetivos_especificos_-_2026_1"/><text:bookmark-start text:name="marcadores_objetivos_especificos_-_2026"/>Marcadores Objetivos Específicos - 2026<text:bookmark-end text:name="__RefHeading___marcadores_objetivos_especificos_-_2026_1"/><text:bookmark-end text:name="marcadores_objetivos_especificos_-_2026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rcador </text:p>
          </table:table-cell>
          <table:table-cell office:value-type="string" table:style-name="tableheader">
            <text:p text:style-name="Table_20_Heading"> ID </text:p>
          </table:table-cell>
          <table:table-cell office:value-type="string" table:style-name="tableheader">
            <text:p text:style-name="Table_20_Heading"> Marcador Padrão </text:p>
          </table:table-cell>
          <table:table-cell office:value-type="string" table:style-name="tableheader">
            <text:p text:style-name="Table_20_Heading"> Regra </text:p>
          </table:table-cell>
        </table:table-row>
        <table:table-row>
          <table:table-cell office:value-type="string" table:style-name="tableheader">
            <text:p text:style-name="Table_20_Heading"> Ampliar o acesso do produtor rural aos instrumentos de mitigação de riscos climáticos. </text:p>
          </table:table-cell>
          <table:table-cell office:value-type="string" table:style-name="tablecell">
            <text:p text:style-name="tablealignleft"> E007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1144 - Agropecuária Sustentável </text:p>
          </table:table-cell>
        </table:table-row>
        <table:table-row>
          <table:table-cell office:value-type="string" table:style-name="tableheader">
            <text:p text:style-name="Table_20_Heading"> Ampliar o acesso do produtor ao Crédito Rural </text:p>
          </table:table-cell>
          <table:table-cell office:value-type="string" table:style-name="tablecell">
            <text:p text:style-name="tablealignleft"> E033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1144 - Agropecuária Sustentável </text:p>
          </table:table-cell>
        </table:table-row>
        <table:table-row>
          <table:table-cell office:value-type="string" table:style-name="tableheader">
            <text:p text:style-name="Table_20_Heading"> Promover e ampliar a sustentabilidade da produção agropecuária e da pecuária familiar </text:p>
          </table:table-cell>
          <table:table-cell office:value-type="string" table:style-name="tablecell">
            <text:p text:style-name="tablealignleft"> E175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1144 - Agropecuária Sustentável </text:p>
          </table:table-cell>
        </table:table-row>
        <table:table-row>
          <table:table-cell office:value-type="string" table:style-name="tableheader">
            <text:p text:style-name="Table_20_Heading"> Aumentar o compartilhamento, aplicação e geração de conhecimentos técnico-científicos para superação dos desafios econômicos, sociais e ambientais dos setores agropecuário, agroindustrial e florestal. </text:p>
          </table:table-cell>
          <table:table-cell office:value-type="string" table:style-name="tablecell">
            <text:p text:style-name="tablealignleft"> E037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2303 - Pesquisa e Inovação Agropecuária </text:p>
          </table:table-cell>
        </table:table-row>
        <table:table-row>
          <table:table-cell office:value-type="string" table:style-name="tableheader">
            <text:p text:style-name="Table_20_Heading"> Ampliar as ações de PD &amp; I em parceria com agentes dos ecossistemas de inovação nacionais e internacionais para o enfrentamento dos desafios de futuro dos setores agropecuário, agroindustrial e florestal. </text:p>
          </table:table-cell>
          <table:table-cell office:value-type="string" table:style-name="tablecell">
            <text:p text:style-name="tablealignleft"> E038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2303 - Pesquisa e Inovação Agropecuária </text:p>
          </table:table-cell>
        </table:table-row>
        <table:table-row>
          <table:table-cell office:value-type="string" table:style-name="tableheader">
            <text:p text:style-name="Table_20_Heading"> Ampliar o fomento a projetos de Pesquisa &amp; Desenvolvimento (P&amp;D) construídos a partir do diálogo e em colaboração com atores não acadêmicos, e cujos conhecimentos coproduzidos sejam voltados à solução de problemas socialmente relevantes </text:p>
          </table:table-cell>
          <table:table-cell office:value-type="string" table:style-name="tablecell">
            <text:p text:style-name="tablealignleft"> E213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2304 - Ciência, Tecnologia e Inovação para o Desenvolvimento Social </text:p>
          </table:table-cell>
        </table:table-row>
        <table:table-row>
          <table:table-cell office:value-type="string" table:style-name="tableheader">
            <text:p text:style-name="Table_20_Heading"> Ampliar o desenvolvimento, o acesso, a reaplicação e a apropriação de tecnologias sociais </text:p>
          </table:table-cell>
          <table:table-cell office:value-type="string" table:style-name="tablecell">
            <text:p text:style-name="tablealignleft"> E214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2304 - Ciência, Tecnologia e Inovação para o Desenvolvimento Social </text:p>
          </table:table-cell>
        </table:table-row>
        <table:table-row>
          <table:table-cell office:value-type="string" table:style-name="tableheader">
            <text:p text:style-name="Table_20_Heading"> Promover as iniciativas de Popularização da Ciência &amp; Tecnologia e Educação Científica no país </text:p>
          </table:table-cell>
          <table:table-cell office:value-type="string" table:style-name="tablecell">
            <text:p text:style-name="tablealignleft"> E215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2304 - Ciência, Tecnologia e Inovação para o Desenvolvimento Social </text:p>
          </table:table-cell>
        </table:table-row>
        <table:table-row>
          <table:table-cell office:value-type="string" table:style-name="tableheader">
            <text:p text:style-name="Table_20_Heading"> Promover o desenvolvimento, a produção nacional e a certificação de tecnologias assistivas </text:p>
          </table:table-cell>
          <table:table-cell office:value-type="string" table:style-name="tablecell">
            <text:p text:style-name="tablealignleft"> E216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2304 - Ciência, Tecnologia e Inovação para o Desenvolvimento Social </text:p>
          </table:table-cell>
        </table:table-row>
        <table:table-row>
          <table:table-cell office:value-type="string" table:style-name="tableheader">
            <text:p text:style-name="Table_20_Heading"> Ampliação dos investimentos em P&amp;D. </text:p>
          </table:table-cell>
          <table:table-cell office:value-type="string" table:style-name="tablecell">
            <text:p text:style-name="tablealignleft"> E210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2324 - Inovação nas Empresas para uma Nova Industrialização </text:p>
          </table:table-cell>
        </table:table-row>
        <table:table-row>
          <table:table-cell office:value-type="string" table:style-name="tableheader">
            <text:p text:style-name="Table_20_Heading"> Fomentar a transformação digital, a capacitação digital, a estruturação e a expansão da utilização de TICs nos complexos industriais estratégicos para o desenvolvimento nacional </text:p>
          </table:table-cell>
          <table:table-cell office:value-type="string" table:style-name="tablecell">
            <text:p text:style-name="tablealignleft"> E524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2324 - Inovação nas Empresas para uma Nova Industrialização </text:p>
          </table:table-cell>
        </table:table-row>
        <table:table-row>
          <table:table-cell office:value-type="string" table:style-name="tableheader">
            <text:p text:style-name="Table_20_Heading"> Ampliar o acesso à Educação Infantil (creches e pré-escolas) por meio da expansão das matrículas com qualidade e equidade visando garantir o direito à educação e a redução das desigualdades, priorizando grupos vulneráveis em sua diversidade, em cumprimento ao Plano Nacional de Educação. </text:p>
          </table:table-cell>
          <table:table-cell office:value-type="string" table:style-name="tablecell">
            <text:p text:style-name="tablealignleft"> E039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5111 - Educação Básica Democrática, com qualidade e equidade </text:p>
          </table:table-cell>
        </table:table-row>
        <table:table-row>
          <table:table-cell office:value-type="string" table:style-name="tableheader">
            <text:p text:style-name="Table_20_Heading"> Garantir, por meio do regime de colaboração com os entes federativos, a alfabetização das crianças até o final do 2º ano do Ensino Fundamental e a recomposição das aprendizagens na alfabetização do 3º ao 5º ano dessa etapa. </text:p>
          </table:table-cell>
          <table:table-cell office:value-type="string" table:style-name="tablecell">
            <text:p text:style-name="tablealignleft"> E433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5111 - Educação Básica Democrática, com qualidade e equidade </text:p>
          </table:table-cell>
        </table:table-row>
        <table:table-row>
          <table:table-cell office:value-type="string" table:style-name="tableheader">
            <text:p text:style-name="Table_20_Heading"> Prover acesso à internet banda larga, e a equipamentos para a utilização pedagógica nas escolas da rede pública de educação básica, inclusive em escolas do campo, indígenas e quilombolas. </text:p>
          </table:table-cell>
          <table:table-cell office:value-type="string" table:style-name="tablecell">
            <text:p text:style-name="tablealignleft"> E456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5111 - Educação Básica Democrática, com qualidade e equidade </text:p>
          </table:table-cell>
        </table:table-row>
        <table:table-row>
          <table:table-cell office:value-type="string" table:style-name="tableheader">
            <text:p text:style-name="Table_20_Heading"> Prestar assistência financeira, técnica e material às escolas das redes públicas da educação básica, por meio de programas suplementares de educação, fortalecendo os critérios equitativos desses programas de forma a reduzir a desigualdade entre os sistemas educacionais, promovendo a equidade, valorizando a diversidade e considerando as especificidades locais e dos estudantes. </text:p>
          </table:table-cell>
          <table:table-cell office:value-type="string" table:style-name="tablecell">
            <text:p text:style-name="tablealignleft"> E457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5111 - Educação Básica Democrática, com qualidade e equidade </text:p>
          </table:table-cell>
        </table:table-row>
        <table:table-row>
          <table:table-cell office:value-type="string" table:style-name="tableheader">
            <text:p text:style-name="Table_20_Heading"> Apoiar técnica, pedagógica e financeiramente a rede física escolar da educação básica pública para construção, reforma, ampliação e aquisição de equipamentos e mobiliário, garantindo condições adequadas de funcionamento, acessibilidade e sustentabilidade socioambiental e atendendo às demandas e especificidades das etapas e modalidades da educação básica, considerando, inclusive, as populações do campo, quilombolas, indígenas, pessoas com deficiência, pessoas surdas, a educação de jovens e adulto </text:p>
          </table:table-cell>
          <table:table-cell office:value-type="string" table:style-name="tablecell">
            <text:p text:style-name="tablealignleft"> E458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5111 - Educação Básica Democrática, com qualidade e equidade </text:p>
          </table:table-cell>
        </table:table-row>
        <table:table-row>
          <table:table-cell office:value-type="string" table:style-name="tableheader">
            <text:p text:style-name="Table_20_Heading"> Qualificar a Educação Profissional e Tecnológica, fomentando programas, projetos e ações que fortaleçam a atenção às demandas da sociedade na oferta de ensino, pesquisa, extensão e inovação, levando-se em conta as especificidades sociais, culturais, territoriais e ambientais, de sustentabilidade, inclusão e acessibilidade. </text:p>
          </table:table-cell>
          <table:table-cell office:value-type="string" table:style-name="tablecell">
            <text:p text:style-name="tablealignleft"> E184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5112 - Educação Profissional e Tecnológica que Transforma </text:p>
          </table:table-cell>
        </table:table-row>
        <table:table-row>
          <table:table-cell office:value-type="string" table:style-name="tableheader">
            <text:p text:style-name="Table_20_Heading"> Promover a consolidação e a expansão da infraestrutura física das universidades federais, considerando a acessibilidade e sustentabilidade </text:p>
          </table:table-cell>
          <table:table-cell office:value-type="string" table:style-name="tablecell">
            <text:p text:style-name="tablealignleft"> E351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5113 - Educação Superior: Qualidade, Democracia, Equidade e Sustentabilidade </text:p>
          </table:table-cell>
        </table:table-row>
        <table:table-row>
          <table:table-cell office:value-type="string" table:style-name="tableheader">
            <text:p text:style-name="Table_20_Heading"> Ampliar a taxa de conclusão dos estudantes da graduação, em instituições públicas e privadas, promovendo a permanência, a equidade e valorizando a diversidade. </text:p>
          </table:table-cell>
          <table:table-cell office:value-type="string" table:style-name="tablecell">
            <text:p text:style-name="tablealignleft"> E353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5113 - Educação Superior: Qualidade, Democracia, Equidade e Sustentabilidade </text:p>
          </table:table-cell>
        </table:table-row>
        <table:table-row>
          <table:table-cell office:value-type="string" table:style-name="tableheader">
            <text:p text:style-name="Table_20_Heading"> Ampliar a produção nacional da indústria e de serviços, em bases sustentáveis, com maior valor agregado, intensidade tecnológica e inovação. </text:p>
          </table:table-cell>
          <table:table-cell office:value-type="string" table:style-name="tablecell">
            <text:p text:style-name="tablealignleft"> E427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2801 - Neoindustrialização, Ambiente de Negócios e Participação Econômica Internacional </text:p>
          </table:table-cell>
        </table:table-row>
        <table:table-row>
          <table:table-cell office:value-type="string" table:style-name="tableheader">
            <text:p text:style-name="Table_20_Heading"> Promover o uso da infraestrutura da qualidade como ferramenta estratégica transversal para o aumento da produtividade, competitividade e desenvolvimento econômico​ sustentável </text:p>
          </table:table-cell>
          <table:table-cell office:value-type="string" table:style-name="tablecell">
            <text:p text:style-name="tablealignleft"> E471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2801 - Neoindustrialização, Ambiente de Negócios e Participação Econômica Internacional </text:p>
          </table:table-cell>
        </table:table-row>
        <table:table-row>
          <table:table-cell office:value-type="string" table:style-name="tableheader">
            <text:p text:style-name="Table_20_Heading"> Promover o aumento e a melhoria da inserção comercial do país. </text:p>
          </table:table-cell>
          <table:table-cell office:value-type="string" table:style-name="tablecell">
            <text:p text:style-name="tablealignleft"> E540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2801 - Neoindustrialização, Ambiente de Negócios e Participação Econômica Internacional </text:p>
          </table:table-cell>
        </table:table-row>
        <table:table-row>
          <table:table-cell office:value-type="string" table:style-name="tableheader">
            <text:p text:style-name="Table_20_Heading"> Disseminar e Fomentar Estratégias de acesso a direitos e prevenção ao uso problemático de álcool e outras drogas com enfoque em grupos de pessoas e territórios vulnerabilizados </text:p>
          </table:table-cell>
          <table:table-cell office:value-type="string" table:style-name="tablecell">
            <text:p text:style-name="tablealignleft"> E121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5115 - Promoção do Acesso à Justiça e da Defesa dos Direitos </text:p>
          </table:table-cell>
        </table:table-row>
        <table:table-row>
          <table:table-cell office:value-type="string" table:style-name="tableheader">
            <text:p text:style-name="Table_20_Heading"> Promover um ambiente concorrencial saudável e justo </text:p>
          </table:table-cell>
          <table:table-cell office:value-type="string" table:style-name="tablecell">
            <text:p text:style-name="tablealignleft"> E238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5115 - Promoção do Acesso à Justiça e da Defesa dos Direitos </text:p>
          </table:table-cell>
        </table:table-row>
        <table:table-row>
          <table:table-cell office:value-type="string" table:style-name="tableheader">
            <text:p text:style-name="Table_20_Heading"> Fortalecer o ambiente regulatório de proteção de dados pessoais no Brasil. </text:p>
          </table:table-cell>
          <table:table-cell office:value-type="string" table:style-name="tablecell">
            <text:p text:style-name="tablealignleft"> E242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5115 - Promoção do Acesso à Justiça e da Defesa dos Direitos </text:p>
          </table:table-cell>
        </table:table-row>
        <table:table-row>
          <table:table-cell office:value-type="string" table:style-name="tableheader">
            <text:p text:style-name="Table_20_Heading"> Fortalecer a proteção de crianças e adolescentes contra conteúdos potencialmente prejudicais ao seu desenvolvimento psíquico (classificação indicativa) </text:p>
          </table:table-cell>
          <table:table-cell office:value-type="string" table:style-name="tablecell">
            <text:p text:style-name="tablealignleft"> E338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5115 - Promoção do Acesso à Justiça e da Defesa dos Direitos </text:p>
          </table:table-cell>
        </table:table-row>
        <table:table-row>
          <table:table-cell office:value-type="string" table:style-name="tableheader">
            <text:p text:style-name="Table_20_Heading"> Ampliar o atendimento das defensorias com foco nos grupos vulnerabilizados em especial mulheres, população negra, população LGBTQIA+, povos indígenas e comunidades tradicionais </text:p>
          </table:table-cell>
          <table:table-cell office:value-type="string" table:style-name="tablecell">
            <text:p text:style-name="tablealignleft"> E414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5115 - Promoção do Acesso à Justiça e da Defesa dos Direitos </text:p>
          </table:table-cell>
        </table:table-row>
        <table:table-row>
          <table:table-cell office:value-type="string" table:style-name="tableheader">
            <text:p text:style-name="Table_20_Heading"> Estruturar políticas penais que possibilitem a reintegração social de pessoas privadas de liberdade, de pessoas egressas do sistema penitenciário e daquelas em cumprimento de medidas alternativas ao encarceramento. </text:p>
          </table:table-cell>
          <table:table-cell office:value-type="string" table:style-name="tablecell">
            <text:p text:style-name="tablealignleft"> E003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5116 - Segurança Pública com Cidadania </text:p>
          </table:table-cell>
        </table:table-row>
        <table:table-row>
          <table:table-cell office:value-type="string" table:style-name="tableheader">
            <text:p text:style-name="Table_20_Heading"> Fortalecer o enfrentamento à criminalidade, com enfoque em crimes violentos, organizações criminosas, corrupção e lavagem de dinheiro, inclusive com atuação na faixa de fronteira </text:p>
          </table:table-cell>
          <table:table-cell office:value-type="string" table:style-name="tablecell">
            <text:p text:style-name="tablealignleft"> E117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5116 - Segurança Pública com Cidadania </text:p>
          </table:table-cell>
        </table:table-row>
        <table:table-row>
          <table:table-cell office:value-type="string" table:style-name="tableheader">
            <text:p text:style-name="Table_20_Heading"> Contribuir para a redução do desmatamento por meio de ações policiais preventivas e repressivas de proteção da Amazônia Legal </text:p>
          </table:table-cell>
          <table:table-cell office:value-type="string" table:style-name="tablecell">
            <text:p text:style-name="tablealignleft"> E120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5116 - Segurança Pública com Cidadania </text:p>
          </table:table-cell>
        </table:table-row>
        <table:table-row>
          <table:table-cell office:value-type="string" table:style-name="tableheader">
            <text:p text:style-name="Table_20_Heading"> Fortalecer a realização de investigações com foco na descapitalização de organizações criminosas </text:p>
          </table:table-cell>
          <table:table-cell office:value-type="string" table:style-name="tablecell">
            <text:p text:style-name="tablealignleft"> E125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5116 - Segurança Pública com Cidadania </text:p>
          </table:table-cell>
        </table:table-row>
        <table:table-row>
          <table:table-cell office:value-type="string" table:style-name="tableheader">
            <text:p text:style-name="Table_20_Heading"> Intensificar o enfrentamento à criminalidade nas rodovias federais </text:p>
          </table:table-cell>
          <table:table-cell office:value-type="string" table:style-name="tablecell">
            <text:p text:style-name="tablealignleft"> E173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5116 - Segurança Pública com Cidadania </text:p>
          </table:table-cell>
        </table:table-row>
        <table:table-row>
          <table:table-cell office:value-type="string" table:style-name="tableheader">
            <text:p text:style-name="Table_20_Heading"> Promover a segurança cidadã e a cultura de paz, com foco na prevenção da violência contra grupos de pessoas vulneráveis. </text:p>
          </table:table-cell>
          <table:table-cell office:value-type="string" table:style-name="tablecell">
            <text:p text:style-name="tablealignleft"> E402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5116 - Segurança Pública com Cidadania </text:p>
          </table:table-cell>
        </table:table-row>
        <table:table-row>
          <table:table-cell office:value-type="string" table:style-name="tableheader">
            <text:p text:style-name="Table_20_Heading"> Fortalecer a valorização profissional e melhorar a qualidade de vida e as condições de saúde biopsicossocial dos profissionais de segurança pública. </text:p>
          </table:table-cell>
          <table:table-cell office:value-type="string" table:style-name="tablecell">
            <text:p text:style-name="tablealignleft"> E421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5116 - Segurança Pública com Cidadania </text:p>
          </table:table-cell>
        </table:table-row>
        <table:table-row>
          <table:table-cell office:value-type="string" table:style-name="tableheader">
            <text:p text:style-name="Table_20_Heading"> Fortelecer a atuação das instituições de segurança pública no enfrentamento a criminalidade. </text:p>
          </table:table-cell>
          <table:table-cell office:value-type="string" table:style-name="tablecell">
            <text:p text:style-name="tablealignleft"> E445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5116 - Segurança Pública com Cidadania </text:p>
          </table:table-cell>
        </table:table-row>
        <table:table-row>
          <table:table-cell office:value-type="string" table:style-name="tableheader">
            <text:p text:style-name="Table_20_Heading"> Universalizar o acesso à energia elétrica - Programa Luz para Todos </text:p>
          </table:table-cell>
          <table:table-cell office:value-type="string" table:style-name="tablecell">
            <text:p text:style-name="tablealignleft"> E010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3101 - Energia Elétrica </text:p>
          </table:table-cell>
        </table:table-row>
        <table:table-row>
          <table:table-cell office:value-type="string" table:style-name="tableheader">
            <text:p text:style-name="Table_20_Heading"> Expandir a capacidade instalada de geração de energia elétrica </text:p>
          </table:table-cell>
          <table:table-cell office:value-type="string" table:style-name="tablecell">
            <text:p text:style-name="tablealignleft"> E011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3101 - Energia Elétrica </text:p>
          </table:table-cell>
        </table:table-row>
        <table:table-row>
          <table:table-cell office:value-type="string" table:style-name="tableheader">
            <text:p text:style-name="Table_20_Heading"> Aumentar as atividades de exploração e produção de petróleo e gás natural </text:p>
          </table:table-cell>
          <table:table-cell office:value-type="string" table:style-name="tablecell">
            <text:p text:style-name="tablealignleft"> E031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3103 - Petróleo, Gás, Derivados e Biocombustíveis </text:p>
          </table:table-cell>
        </table:table-row>
        <table:table-row>
          <table:table-cell office:value-type="string" table:style-name="tableheader">
            <text:p text:style-name="Table_20_Heading"> Aumentar a participação das fontes de energia limpa na matriz energética brasileira </text:p>
          </table:table-cell>
          <table:table-cell office:value-type="string" table:style-name="tablecell">
            <text:p text:style-name="tablealignleft"> E092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3107 - Transição Energética </text:p>
          </table:table-cell>
        </table:table-row>
        <table:table-row>
          <table:table-cell office:value-type="string" table:style-name="tableheader">
            <text:p text:style-name="Table_20_Heading"> Ampliar a oferta de serviços para o tratamento do câncer alta complexidade. </text:p>
          </table:table-cell>
          <table:table-cell office:value-type="string" table:style-name="tablecell">
            <text:p text:style-name="tablealignleft"> E453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5118 - Atenção Especializada à Saúde </text:p>
          </table:table-cell>
        </table:table-row>
        <table:table-row>
          <table:table-cell office:value-type="string" table:style-name="tableheader">
            <text:p text:style-name="Table_20_Heading"> Reduzir as filas de espera de procedimentos eletivos de atenção especializada em saúde, visando promover a ampliação de acesso em tempo oportuno. </text:p>
          </table:table-cell>
          <table:table-cell office:value-type="string" table:style-name="tablecell">
            <text:p text:style-name="tablealignleft"> E470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5118 - Atenção Especializada à Saúde </text:p>
          </table:table-cell>
        </table:table-row>
        <table:table-row>
          <table:table-cell office:value-type="string" table:style-name="tableheader">
            <text:p text:style-name="Table_20_Heading"> Ampliar a oferta de Serviços de Reabilitação às Pessoas com Deficiência, no âmbito da Atenção Especializada do SUS, com vista a redução das desigualdades regionais e dos vazios assistenciais. </text:p>
          </table:table-cell>
          <table:table-cell office:value-type="string" table:style-name="tablecell">
            <text:p text:style-name="tablealignleft"> E473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5118 - Atenção Especializada à Saúde </text:p>
          </table:table-cell>
        </table:table-row>
        <table:table-row>
          <table:table-cell office:value-type="string" table:style-name="tableheader">
            <text:p text:style-name="Table_20_Heading"> Expandir o acesso e a cobertura da Estratégia Saúde da Família, priorizando áreas de vulnerabilidade social, inclusive ribeirinhas e quilombolas,com provimento de profissionais e cuidado interprofissional </text:p>
          </table:table-cell>
          <table:table-cell office:value-type="string" table:style-name="tablecell">
            <text:p text:style-name="tablealignleft"> E069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5119 - Atenção Primária à Saúde </text:p>
          </table:table-cell>
        </table:table-row>
        <table:table-row>
          <table:table-cell office:value-type="string" table:style-name="tableheader">
            <text:p text:style-name="Table_20_Heading"> Ampliar a infraestrutura das Unidades Básicas de Saúde (UBS) com investimento em obras, equipamentos e materiais permanentes, visando prover condições adequadas para o trabalho em saúde na Atenção Primária </text:p>
          </table:table-cell>
          <table:table-cell office:value-type="string" table:style-name="tablecell">
            <text:p text:style-name="tablealignleft"> E378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5119 - Atenção Primária à Saúde </text:p>
          </table:table-cell>
        </table:table-row>
        <table:table-row>
          <table:table-cell office:value-type="string" table:style-name="tableheader">
            <text:p text:style-name="Table_20_Heading"> Fomentar pesquisas prioritárias estratégicas em saúde, desenvolvidas em modelo colaborativo e/ou multicêntrico, com base em uma agenda prioritária nacional, orientando as aplicações de recursos a partir de critérios alinhados às necessidades de equidade, aplicabilidade e de sustentabilidade no Sistema Único de Saúde. </text:p>
          </table:table-cell>
          <table:table-cell office:value-type="string" table:style-name="tablecell">
            <text:p text:style-name="tablealignleft"> E490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5120 - Pesquisa, Desenvolvimento, Inovação, Produção e Avaliação de Tecnologias em Saúde </text:p>
          </table:table-cell>
        </table:table-row>
        <table:table-row>
          <table:table-cell office:value-type="string" table:style-name="tableheader">
            <text:p text:style-name="Table_20_Heading"> Estimular o desenvolvimento, a inovação e a produção local de tecnologias, serviços e conectividade, por meio do fortalecimento do Complexo Econômico-Industrial da Saúde (CEIS), de forma a promover a redução da vulnerabilidade tecnológica do SUS, a ampliação do acesso a saúde e fortalecer a soberania nacional </text:p>
          </table:table-cell>
          <table:table-cell office:value-type="string" table:style-name="tablecell">
            <text:p text:style-name="tablealignleft"> E494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5120 - Pesquisa, Desenvolvimento, Inovação, Produção e Avaliação de Tecnologias em Saúde </text:p>
          </table:table-cell>
        </table:table-row>
        <table:table-row>
          <table:table-cell office:value-type="string" table:style-name="tableheader">
            <text:p text:style-name="Table_20_Heading"> Ampliar a oferta de atendimentos realizados por meio da telessaúde no âmbito do SUS em território nacional </text:p>
          </table:table-cell>
          <table:table-cell office:value-type="string" table:style-name="tablecell">
            <text:p text:style-name="tablealignleft"> E367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5121 - Gestão, Trabalho, Educação e Transformação Digital na Saúde </text:p>
          </table:table-cell>
        </table:table-row>
        <table:table-row>
          <table:table-cell office:value-type="string" table:style-name="tableheader">
            <text:p text:style-name="Table_20_Heading"> Garantir o acesso à água para consumo humano em aldeias indígenas. </text:p>
          </table:table-cell>
          <table:table-cell office:value-type="string" table:style-name="tablecell">
            <text:p text:style-name="tablealignleft"> E249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5122 - Saúde Indígena </text:p>
          </table:table-cell>
        </table:table-row>
        <table:table-row>
          <table:table-cell office:value-type="string" table:style-name="tableheader">
            <text:p text:style-name="Table_20_Heading"> Ampliar as coberturas vacinais da população, em especial do calendário infantil </text:p>
          </table:table-cell>
          <table:table-cell office:value-type="string" table:style-name="tablecell">
            <text:p text:style-name="tablealignleft"> E485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5123 - Vigilância em Saúde e Ambiente </text:p>
          </table:table-cell>
        </table:table-row>
        <table:table-row>
          <table:table-cell office:value-type="string" table:style-name="tableheader">
            <text:p text:style-name="Table_20_Heading"> Apoiar a gestão pública no ciclo das políticas públicas, promovendo equidade, eficiência no combate à desigualdade social e interregional e desenvolvimento educacional, etnico-racial e econômico-sustentável, levando em conta seu multiculturalismo </text:p>
          </table:table-cell>
          <table:table-cell office:value-type="string" table:style-name="tablecell">
            <text:p text:style-name="tablealignleft"> E005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4104 - Transparência, Integridade e Enfrentamento da Corrupção </text:p>
          </table:table-cell>
        </table:table-row>
        <table:table-row>
          <table:table-cell office:value-type="string" table:style-name="tableheader">
            <text:p text:style-name="Table_20_Heading"> Manter a malha rodoviária federal com condições de trafegabilidade e segurança </text:p>
          </table:table-cell>
          <table:table-cell office:value-type="string" table:style-name="tablecell">
            <text:p text:style-name="tablealignleft"> E145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3106 - Transporte Rodoviário </text:p>
          </table:table-cell>
        </table:table-row>
        <table:table-row>
          <table:table-cell office:value-type="string" table:style-name="tableheader">
            <text:p text:style-name="Table_20_Heading"> Adequar e ampliar a malha pavimentada rodoviária federal com recursos públicos </text:p>
          </table:table-cell>
          <table:table-cell office:value-type="string" table:style-name="tablecell">
            <text:p text:style-name="tablealignleft"> E146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3106 - Transporte Rodoviário </text:p>
          </table:table-cell>
        </table:table-row>
        <table:table-row>
          <table:table-cell office:value-type="string" table:style-name="tableheader">
            <text:p text:style-name="Table_20_Heading"> Ampliar a capacidade potencial do transporte ferroviário pela construção de ferrovias </text:p>
          </table:table-cell>
          <table:table-cell office:value-type="string" table:style-name="tablecell">
            <text:p text:style-name="tablealignleft"> E172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3901 - Transporte Ferroviário </text:p>
          </table:table-cell>
        </table:table-row>
        <table:table-row>
          <table:table-cell office:value-type="string" table:style-name="tableheader">
            <text:p text:style-name="Table_20_Heading"> Promover a qualificação social e profissional </text:p>
          </table:table-cell>
          <table:table-cell office:value-type="string" table:style-name="tablecell">
            <text:p text:style-name="tablealignleft"> E132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2310 - Promoção do Trabalho Decente, Emprego e Renda </text:p>
          </table:table-cell>
        </table:table-row>
        <table:table-row>
          <table:table-cell office:value-type="string" table:style-name="tableheader">
            <text:p text:style-name="Table_20_Heading"> Aumentar a formalização do vínculo de emprego por meio de ações da inspeção do trabalho </text:p>
          </table:table-cell>
          <table:table-cell office:value-type="string" table:style-name="tablecell">
            <text:p text:style-name="tablealignleft"> E135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2310 - Promoção do Trabalho Decente, Emprego e Renda </text:p>
          </table:table-cell>
        </table:table-row>
        <table:table-row>
          <table:table-cell office:value-type="string" table:style-name="tableheader">
            <text:p text:style-name="Table_20_Heading"> Combater a exploração do trabalho análogo ao escravo e do tráfico de pessoas </text:p>
          </table:table-cell>
          <table:table-cell office:value-type="string" table:style-name="tablecell">
            <text:p text:style-name="tablealignleft"> E136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2310 - Promoção do Trabalho Decente, Emprego e Renda </text:p>
          </table:table-cell>
        </table:table-row>
        <table:table-row>
          <table:table-cell office:value-type="string" table:style-name="tableheader">
            <text:p text:style-name="Table_20_Heading"> Ampliar o cumprimento da obrigação legal de acesso e inclusão das pessoas com deficiência e, ou, reabilitadas no mercado formal de trabalho de maneira acessível, inclusiva e sustentável </text:p>
          </table:table-cell>
          <table:table-cell office:value-type="string" table:style-name="tablecell">
            <text:p text:style-name="tablealignleft"> E137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2310 - Promoção do Trabalho Decente, Emprego e Renda </text:p>
          </table:table-cell>
        </table:table-row>
        <table:table-row>
          <table:table-cell office:value-type="string" table:style-name="tableheader">
            <text:p text:style-name="Table_20_Heading"> Retirar crianças e adolescentes de situação de trabalho infantil </text:p>
          </table:table-cell>
          <table:table-cell office:value-type="string" table:style-name="tablecell">
            <text:p text:style-name="tablealignleft"> E140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2310 - Promoção do Trabalho Decente, Emprego e Renda </text:p>
          </table:table-cell>
        </table:table-row>
        <table:table-row>
          <table:table-cell office:value-type="string" table:style-name="tableheader">
            <text:p text:style-name="Table_20_Heading"> Reduzir os riscos nos ambientes de trabalho </text:p>
          </table:table-cell>
          <table:table-cell office:value-type="string" table:style-name="tablecell">
            <text:p text:style-name="tablealignleft"> E141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2310 - Promoção do Trabalho Decente, Emprego e Renda </text:p>
          </table:table-cell>
        </table:table-row>
        <table:table-row>
          <table:table-cell office:value-type="string" table:style-name="tableheader">
            <text:p text:style-name="Table_20_Heading"> Reduzir a inadimplência e a sonegação do FGTS relativo aos empregados formais, bem como garantir que os valores recolhidos sejam depositados nas contas individualizadas </text:p>
          </table:table-cell>
          <table:table-cell office:value-type="string" table:style-name="tablecell">
            <text:p text:style-name="tablealignleft"> E142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2310 - Promoção do Trabalho Decente, Emprego e Renda </text:p>
          </table:table-cell>
        </table:table-row>
        <table:table-row>
          <table:table-cell office:value-type="string" table:style-name="tableheader">
            <text:p text:style-name="Table_20_Heading"> Implementar as iniciativas de Economia Popular e Solidária, valorizando as dinâmicas territoriais </text:p>
          </table:table-cell>
          <table:table-cell office:value-type="string" table:style-name="tablecell">
            <text:p text:style-name="tablealignleft"> E477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4006 - Economia Popular e Solidária Sustentáveis </text:p>
          </table:table-cell>
        </table:table-row>
        <table:table-row>
          <table:table-cell office:value-type="string" table:style-name="tableheader">
            <text:p text:style-name="Table_20_Heading"> Promover a educação popular, a qualificação técnica e a formação cidadã em Economia Popular e Solidária </text:p>
          </table:table-cell>
          <table:table-cell office:value-type="string" table:style-name="tablecell">
            <text:p text:style-name="tablealignleft"> E478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4006 - Economia Popular e Solidária Sustentáveis </text:p>
          </table:table-cell>
        </table:table-row>
        <table:table-row>
          <table:table-cell office:value-type="string" table:style-name="tableheader">
            <text:p text:style-name="Table_20_Heading"> Apoiar a pesquisa, o desenvolvimento e a inovação em telecomunicações. </text:p>
          </table:table-cell>
          <table:table-cell office:value-type="string" table:style-name="tablecell">
            <text:p text:style-name="tablealignleft"> E097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2305 - Comunicações para Inclusão e Transformação </text:p>
          </table:table-cell>
        </table:table-row>
        <table:table-row>
          <table:table-cell office:value-type="string" table:style-name="tableheader">
            <text:p text:style-name="Table_20_Heading"> Promover a inclusão digital e a conectividade significativa </text:p>
          </table:table-cell>
          <table:table-cell office:value-type="string" table:style-name="tablecell">
            <text:p text:style-name="tablealignleft"> E105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2305 - Comunicações para Inclusão e Transformação </text:p>
          </table:table-cell>
        </table:table-row>
        <table:table-row>
          <table:table-cell office:value-type="string" table:style-name="tableheader">
            <text:p text:style-name="Table_20_Heading"> Promover o desenvolvimento das habilidades digitais da sociedade. </text:p>
          </table:table-cell>
          <table:table-cell office:value-type="string" table:style-name="tablecell">
            <text:p text:style-name="tablealignleft"> E151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2305 - Comunicações para Inclusão e Transformação </text:p>
          </table:table-cell>
        </table:table-row>
        <table:table-row>
          <table:table-cell office:value-type="string" table:style-name="tableheader">
            <text:p text:style-name="Table_20_Heading"> Expandir a Digitalização da TV Aberta </text:p>
          </table:table-cell>
          <table:table-cell office:value-type="string" table:style-name="tablecell">
            <text:p text:style-name="tablealignleft"> E157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2305 - Comunicações para Inclusão e Transformação </text:p>
          </table:table-cell>
        </table:table-row>
        <table:table-row>
          <table:table-cell office:value-type="string" table:style-name="tableheader">
            <text:p text:style-name="Table_20_Heading"> Fortalecer os meios de produção, fruição e consumo das cadeias e redes produtivas da economia criativa </text:p>
          </table:table-cell>
          <table:table-cell office:value-type="string" table:style-name="tablecell">
            <text:p text:style-name="tablealignleft"> E508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5125 - Direito à Cultura </text:p>
          </table:table-cell>
        </table:table-row>
        <table:table-row>
          <table:table-cell office:value-type="string" table:style-name="tableheader">
            <text:p text:style-name="Table_20_Heading"> Preservar e difundir a diversidade de memórias e patrimônios culturais brasileiros </text:p>
          </table:table-cell>
          <table:table-cell office:value-type="string" table:style-name="tablecell">
            <text:p text:style-name="tablealignleft"> E511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5125 - Direito à Cultura </text:p>
          </table:table-cell>
        </table:table-row>
        <table:table-row>
          <table:table-cell office:value-type="string" table:style-name="tableheader">
            <text:p text:style-name="Table_20_Heading"> Fomentar a formação, a fruição, a produção artística e cultural, a pesquisa, a memória e a inovação nos ambientes educacionais e culturais formais e informais, com atenção às premissas de descentralização, territorialização e diversidade de gênero e raça. </text:p>
          </table:table-cell>
          <table:table-cell office:value-type="string" table:style-name="tablecell">
            <text:p text:style-name="tablealignleft"> E521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5125 - Direito à Cultura </text:p>
          </table:table-cell>
        </table:table-row>
        <table:table-row>
          <table:table-cell office:value-type="string" table:style-name="tableheader">
            <text:p text:style-name="Table_20_Heading"> Melhorar a situação socioeconômica dos povos e comunidades tradicionais e promover a gestão sustentável dos seus territórios. </text:p>
          </table:table-cell>
          <table:table-cell office:value-type="string" table:style-name="tablecell">
            <text:p text:style-name="tablealignleft"> E273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1189 - Bioeconomia para um Novo Ciclo de Prosperidade </text:p>
          </table:table-cell>
        </table:table-row>
        <table:table-row>
          <table:table-cell office:value-type="string" table:style-name="tableheader">
            <text:p text:style-name="Table_20_Heading"> Aumentar a reciclagem de resíduos secos e orgânicos no Brasil. </text:p>
          </table:table-cell>
          <table:table-cell office:value-type="string" table:style-name="tablecell">
            <text:p text:style-name="tablealignleft"> E277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1190 - Qualidade Ambiental nas Cidades e no Campo </text:p>
          </table:table-cell>
        </table:table-row>
        <table:table-row>
          <table:table-cell office:value-type="string" table:style-name="tableheader">
            <text:p text:style-name="Table_20_Heading"> Fomentar a proteção, defesa e bem-estar animal, com vistas à conscientização, prevenção e combate a práticas prejudiciais aos direitos animais, à biodiversidade e ao meio ambiente. </text:p>
          </table:table-cell>
          <table:table-cell office:value-type="string" table:style-name="tablecell">
            <text:p text:style-name="tablealignleft"> E285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1190 - Qualidade Ambiental nas Cidades e no Campo </text:p>
          </table:table-cell>
        </table:table-row>
        <table:table-row>
          <table:table-cell office:value-type="string" table:style-name="tableheader">
            <text:p text:style-name="Table_20_Heading"> Prevenir e controlar o desmatamento e a degradação da vegetação nativa no Brasil. </text:p>
          </table:table-cell>
          <table:table-cell office:value-type="string" table:style-name="tablecell">
            <text:p text:style-name="tablealignleft"> E237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6114 - Proteção e Recuperação da Biodiversidade e Combate ao Desmatamento e Incêndios </text:p>
          </table:table-cell>
        </table:table-row>
        <table:table-row>
          <table:table-cell office:value-type="string" table:style-name="tableheader">
            <text:p text:style-name="Table_20_Heading"> Prevenir e controlar os incêndios em vegetação nativa. </text:p>
          </table:table-cell>
          <table:table-cell office:value-type="string" table:style-name="tablecell">
            <text:p text:style-name="tablealignleft"> E239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6114 - Proteção e Recuperação da Biodiversidade e Combate ao Desmatamento e Incêndios </text:p>
          </table:table-cell>
        </table:table-row>
        <table:table-row>
          <table:table-cell office:value-type="string" table:style-name="tableheader">
            <text:p text:style-name="Table_20_Heading"> Promover a recuperação de florestas e demais formas de vegetação nativa em todos os biomas brasileiros. </text:p>
          </table:table-cell>
          <table:table-cell office:value-type="string" table:style-name="tablecell">
            <text:p text:style-name="tablealignleft"> E243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6114 - Proteção e Recuperação da Biodiversidade e Combate ao Desmatamento e Incêndios </text:p>
          </table:table-cell>
        </table:table-row>
        <table:table-row>
          <table:table-cell office:value-type="string" table:style-name="tableheader">
            <text:p text:style-name="Table_20_Heading"> Ampliar e consolidar a proteção, a conservação e a conectividade dos ecossistemas terrestres, costeiros e marinhos, em especial por meio de áreas protegidas. </text:p>
          </table:table-cell>
          <table:table-cell office:value-type="string" table:style-name="tablecell">
            <text:p text:style-name="tablealignleft"> E250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6114 - Proteção e Recuperação da Biodiversidade e Combate ao Desmatamento e Incêndios </text:p>
          </table:table-cell>
        </table:table-row>
        <table:table-row>
          <table:table-cell office:value-type="string" table:style-name="tableheader">
            <text:p text:style-name="Table_20_Heading"> Implantar o sistema de identificação do cidadão com o estabelecimento da Carteira de Identidade Nacional. </text:p>
          </table:table-cell>
          <table:table-cell office:value-type="string" table:style-name="tablecell">
            <text:p text:style-name="tablealignleft"> E126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2301 - Transformação do Estado para a Cidadania e o Desenvolvimento </text:p>
          </table:table-cell>
        </table:table-row>
        <table:table-row>
          <table:table-cell office:value-type="string" table:style-name="tableheader">
            <text:p text:style-name="Table_20_Heading"> Aperfeiçoar o crédito rural, com foco na produção de alimentos, agroecologia e sociobiodiversidade. </text:p>
          </table:table-cell>
          <table:table-cell office:value-type="string" table:style-name="tablecell">
            <text:p text:style-name="tablealignleft"> E321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1191 - Agricultura Familiar e Agroecologia </text:p>
          </table:table-cell>
        </table:table-row>
        <table:table-row>
          <table:table-cell office:value-type="string" table:style-name="tableheader">
            <text:p text:style-name="Table_20_Heading"> Promover o acesso a serviços de ATER para agricultores familiares em consonância com os princípios da PNATER e em conformidade com as demandas prioritárias e as políticas estratégicas para Agricultura Familiar, como inclusão produtiva, agroecologia, autonomia econômica e de produção, pecuária familiar e outras </text:p>
          </table:table-cell>
          <table:table-cell office:value-type="string" table:style-name="tablecell">
            <text:p text:style-name="tablealignleft"> E325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1191 - Agricultura Familiar e Agroecologia </text:p>
          </table:table-cell>
        </table:table-row>
        <table:table-row>
          <table:table-cell office:value-type="string" table:style-name="tableheader">
            <text:p text:style-name="Table_20_Heading"> Ampliar o acesso dos agricultores e agricultoras familiares a máquinas, equipamentos e implementos agrícolas e agroindustriais </text:p>
          </table:table-cell>
          <table:table-cell office:value-type="string" table:style-name="tablecell">
            <text:p text:style-name="tablealignleft"> E333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1191 - Agricultura Familiar e Agroecologia </text:p>
          </table:table-cell>
        </table:table-row>
        <table:table-row>
          <table:table-cell office:value-type="string" table:style-name="tableheader">
            <text:p text:style-name="Table_20_Heading"> Assentar famílias de forma sustentável, promovendo a equidade de gênero e a sucessão rural </text:p>
          </table:table-cell>
          <table:table-cell office:value-type="string" table:style-name="tablecell">
            <text:p text:style-name="tablealignleft"> E342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5136 - Governança Fundiária, Reforma Agrária e Regularização de Territórios Quilombolas e de Povos e Comunidades Tradicionais </text:p>
          </table:table-cell>
        </table:table-row>
        <table:table-row>
          <table:table-cell office:value-type="string" table:style-name="tableheader">
            <text:p text:style-name="Table_20_Heading"> Fortalecer a capacidade produtiva da Agricultura Familiar para o abastecimento, por meio da promoção de empreendimentos familiares, associativismo e cooperativismo solidários, agroindustrialização e inclusão sanitária, assegurando a participação de povos </text:p>
          </table:table-cell>
          <table:table-cell office:value-type="string" table:style-name="tablecell">
            <text:p text:style-name="tablealignleft"> E339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5636 - Abastecimento e Soberania Alimentar </text:p>
          </table:table-cell>
        </table:table-row>
        <table:table-row>
          <table:table-cell office:value-type="string" table:style-name="tableheader">
            <text:p text:style-name="Table_20_Heading"> Viabilizar a entrega de infraestrutura esportiva e paradesportiva </text:p>
          </table:table-cell>
          <table:table-cell office:value-type="string" table:style-name="tablecell">
            <text:p text:style-name="tablealignleft"> E404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5126 - Esporte para a Vida </text:p>
          </table:table-cell>
        </table:table-row>
        <table:table-row>
          <table:table-cell office:value-type="string" table:style-name="tableheader">
            <text:p text:style-name="Table_20_Heading"> Ampliar o acesso ao esporte educacional, amador e de lazer para todas as idades, e incluindo as pessoas com deficiência que abranjam os diferentes territórios para o enfrentamento das desigualdades estruturais e regionais </text:p>
          </table:table-cell>
          <table:table-cell office:value-type="string" table:style-name="tablecell">
            <text:p text:style-name="tablealignleft"> E410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5126 - Esporte para a Vida </text:p>
          </table:table-cell>
        </table:table-row>
        <table:table-row>
          <table:table-cell office:value-type="string" table:style-name="tableheader">
            <text:p text:style-name="Table_20_Heading"> Ampliar e fortalecer programas paradesportivos e políticas de inclusão em atividades físicas desportivas e de lazer da pessoa com deficiência </text:p>
          </table:table-cell>
          <table:table-cell office:value-type="string" table:style-name="tablecell">
            <text:p text:style-name="tablealignleft"> E455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5126 - Esporte para a Vida </text:p>
          </table:table-cell>
        </table:table-row>
        <table:table-row>
          <table:table-cell office:value-type="string" table:style-name="tableheader">
            <text:p text:style-name="Table_20_Heading"> Promover o esporte de excelência, desde a especialização até a transição de carreira, para projetar o país como uma potência esportiva mundial </text:p>
          </table:table-cell>
          <table:table-cell office:value-type="string" table:style-name="tablecell">
            <text:p text:style-name="tablealignleft"> E459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5126 - Esporte para a Vida </text:p>
          </table:table-cell>
        </table:table-row>
        <table:table-row>
          <table:table-cell office:value-type="string" table:style-name="tableheader">
            <text:p text:style-name="Table_20_Heading"> Contribuir com a implementação da infraestrutura básica e o desenvolvimento sustentável nos municípios abrangidos pelo Programa Calha Norte. </text:p>
          </table:table-cell>
          <table:table-cell office:value-type="string" table:style-name="tablecell">
            <text:p text:style-name="tablealignleft"> E420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6111 - Cooperação da Defesa para o Desenvolvimento Nacional </text:p>
          </table:table-cell>
        </table:table-row>
        <table:table-row>
          <table:table-cell office:value-type="string" table:style-name="tableheader">
            <text:p text:style-name="Table_20_Heading"> Fortalecer as capacidades militares do Exército Brasileiro para a defesa do território. </text:p>
          </table:table-cell>
          <table:table-cell office:value-type="string" table:style-name="tablecell">
            <text:p text:style-name="tablealignleft"> E100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6112 - Defesa Nacional </text:p>
          </table:table-cell>
        </table:table-row>
        <table:table-row>
          <table:table-cell office:value-type="string" table:style-name="tableheader">
            <text:p text:style-name="Table_20_Heading"> Fortalecer as capacidades militares da Aeronáutica para defender o espaço aéreo brasileiro. </text:p>
          </table:table-cell>
          <table:table-cell office:value-type="string" table:style-name="tablecell">
            <text:p text:style-name="tablealignleft"> E236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6112 - Defesa Nacional </text:p>
          </table:table-cell>
        </table:table-row>
        <table:table-row>
          <table:table-cell office:value-type="string" table:style-name="tableheader">
            <text:p text:style-name="Table_20_Heading"> Fortalecer as capacidades militares da Marinha do Brasil para controlar e defender as Águas Jurisdicionais Brasileiras (AJB) </text:p>
          </table:table-cell>
          <table:table-cell office:value-type="string" table:style-name="tablecell">
            <text:p text:style-name="tablealignleft"> E363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6112 - Defesa Nacional </text:p>
          </table:table-cell>
        </table:table-row>
        <table:table-row>
          <table:table-cell office:value-type="string" table:style-name="tableheader">
            <text:p text:style-name="Table_20_Heading"> Implementar medidas de adaptação às mudanças climáticas voltadas a minimizar os impactos de secas e inundações </text:p>
          </table:table-cell>
          <table:table-cell office:value-type="string" table:style-name="tablecell">
            <text:p text:style-name="tablealignleft"> E416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1158 - Enfrentamento da Emergência Climática </text:p>
          </table:table-cell>
        </table:table-row>
        <table:table-row>
          <table:table-cell office:value-type="string" table:style-name="tableheader">
            <text:p text:style-name="Table_20_Heading"> Assegurar o desenvolvimento produtivo inovador, inclusivo e sustentável prioritariamente nos territórios elegíveis da Política Nacional de Desenvolvimento Regional </text:p>
          </table:table-cell>
          <table:table-cell office:value-type="string" table:style-name="tablecell">
            <text:p text:style-name="tablealignleft"> E088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2317 - Desenvolvimento Regional e Ordenamento Territorial </text:p>
          </table:table-cell>
        </table:table-row>
        <table:table-row>
          <table:table-cell office:value-type="string" table:style-name="tableheader">
            <text:p text:style-name="Table_20_Heading"> Ampliar Gestão de Riscos e Desastres </text:p>
          </table:table-cell>
          <table:table-cell office:value-type="string" table:style-name="tablecell">
            <text:p text:style-name="tablealignleft"> E013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2318 - Gestão de Riscos e de Desastres </text:p>
          </table:table-cell>
        </table:table-row>
        <table:table-row>
          <table:table-cell office:value-type="string" table:style-name="tableheader">
            <text:p text:style-name="Table_20_Heading"> Ampliar a área e a produtividade da agricultura irrigada para o desenvolvimento regional, observando o uso racional dos recursos naturais </text:p>
          </table:table-cell>
          <table:table-cell office:value-type="string" table:style-name="tablecell">
            <text:p text:style-name="tablealignleft"> E055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2321 - Recursos Hídricos: Água em Quantidade e Qualidade para sempre </text:p>
          </table:table-cell>
        </table:table-row>
        <table:table-row>
          <table:table-cell office:value-type="string" table:style-name="tableheader">
            <text:p text:style-name="Table_20_Heading"> Ampliar a segurança hídrica e a resiliência à mudança do clima por meio da implantação, recuperação e manutenção da infraestrutura hídrica, em bases sustentáveis, especialmente nas regiões em situação crítica. </text:p>
          </table:table-cell>
          <table:table-cell office:value-type="string" table:style-name="tablecell">
            <text:p text:style-name="tablealignleft"> E056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2321 - Recursos Hídricos: Água em Quantidade e Qualidade para sempre </text:p>
          </table:table-cell>
        </table:table-row>
        <table:table-row>
          <table:table-cell office:value-type="string" table:style-name="tableheader">
            <text:p text:style-name="Table_20_Heading"> Promover a estruturação e a qualidade dos destinos turísticos, fomentando a cadeia produtiva do turismo. </text:p>
          </table:table-cell>
          <table:table-cell office:value-type="string" table:style-name="tablecell">
            <text:p text:style-name="tablealignleft"> E365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2323 - Turismo, esse é o destino </text:p>
          </table:table-cell>
        </table:table-row>
        <table:table-row>
          <table:table-cell office:value-type="string" table:style-name="tableheader">
            <text:p text:style-name="Table_20_Heading"> Promover as atividades turísticas nos destinos brasileiros de forma sustentável, inclusiva e com acessibilidade. </text:p>
          </table:table-cell>
          <table:table-cell office:value-type="string" table:style-name="tablecell">
            <text:p text:style-name="tablealignleft"> E366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2323 - Turismo, esse é o destino </text:p>
          </table:table-cell>
        </table:table-row>
        <table:table-row>
          <table:table-cell office:value-type="string" table:style-name="tableheader">
            <text:p text:style-name="Table_20_Heading"> Aumentar a chegada de turistas estrangeiros e a receita gerada por esses turistas no Brasil. </text:p>
          </table:table-cell>
          <table:table-cell office:value-type="string" table:style-name="tablecell">
            <text:p text:style-name="tablealignleft"> E536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2323 - Turismo, esse é o destino </text:p>
          </table:table-cell>
        </table:table-row>
        <table:table-row>
          <table:table-cell office:value-type="string" table:style-name="tableheader">
            <text:p text:style-name="Table_20_Heading"> Contribuir com a redução da pobreza de famílias em situação de vulnerabilidade por meio de transferência direta de renda. </text:p>
          </table:table-cell>
          <table:table-cell office:value-type="string" table:style-name="tablecell">
            <text:p text:style-name="tablealignleft"> E244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5128 - Bolsa Família: Proteção Social por meio da Transferência de Renda e da Articulação de Políticas Públicas </text:p>
          </table:table-cell>
        </table:table-row>
        <table:table-row>
          <table:table-cell office:value-type="string" table:style-name="tableheader">
            <text:p text:style-name="Table_20_Heading"> Manter, qualificar e ampliar os serviços e programas de Proteção Social Básica ofertados às famílias e pessoas em situações de vulnerabilidade social. </text:p>
          </table:table-cell>
          <table:table-cell office:value-type="string" table:style-name="tablecell">
            <text:p text:style-name="tablealignleft"> E253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5131 - Proteção Social pelo Sistema Único de Assistência Social (SUAS) </text:p>
          </table:table-cell>
        </table:table-row>
        <table:table-row>
          <table:table-cell office:value-type="string" table:style-name="tableheader">
            <text:p text:style-name="Table_20_Heading"> Adquirir alimentos da agricultura familiar, ampliando a participação, com equidade de gênero, dos grupos prioritários definidos na legislação do PAA, como fornecedores dos alimentos que abastecem as ações e equipamentos de Segurança Alimentar e Nutricional </text:p>
          </table:table-cell>
          <table:table-cell office:value-type="string" table:style-name="tablecell">
            <text:p text:style-name="tablealignleft"> E374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5133 - Segurança Alimentar e Nutricional e Combate à Fome </text:p>
          </table:table-cell>
        </table:table-row>
        <table:table-row>
          <table:table-cell office:value-type="string" table:style-name="tableheader">
            <text:p text:style-name="Table_20_Heading"> Garantir o direito ao cuidado por meio da elaboração, articulação, integração e execução de ações da Política e do Plano Nacional de Cuidados. </text:p>
          </table:table-cell>
          <table:table-cell office:value-type="string" table:style-name="tablecell">
            <text:p text:style-name="tablealignleft"> E336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5501 - Estruturação da Política Nacional de Cuidados </text:p>
          </table:table-cell>
        </table:table-row>
        <table:table-row>
          <table:table-cell office:value-type="string" table:style-name="tableheader">
            <text:p text:style-name="Table_20_Heading"> Promover a conscientização social sobre a relevância dos cuidados para a reprodução da vida, o funcionamento das economias e o bem-estar das pessoas. </text:p>
          </table:table-cell>
          <table:table-cell office:value-type="string" table:style-name="tablecell">
            <text:p text:style-name="tablealignleft"> E350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5501 - Estruturação da Política Nacional de Cuidados </text:p>
          </table:table-cell>
        </table:table-row>
        <table:table-row>
          <table:table-cell office:value-type="string" table:style-name="tableheader">
            <text:p text:style-name="Table_20_Heading"> Melhorar e ampliar a infraestrutura de mobilidade urbana para o transporte não motorizado e para o transporte público coletivo. </text:p>
          </table:table-cell>
          <table:table-cell office:value-type="string" table:style-name="tablecell">
            <text:p text:style-name="tablealignleft"> E251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2319 - Mobilidade Urbana </text:p>
          </table:table-cell>
        </table:table-row>
        <table:table-row>
          <table:table-cell office:value-type="string" table:style-name="tableheader">
            <text:p text:style-name="Table_20_Heading"> Ampliar o atendimento habitacional, sobretudo à população de baixa renda, em áreas urbanas e rurais </text:p>
          </table:table-cell>
          <table:table-cell office:value-type="string" table:style-name="tablecell">
            <text:p text:style-name="tablealignleft"> E504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2320 - Moradia Digna </text:p>
          </table:table-cell>
        </table:table-row>
        <table:table-row>
          <table:table-cell office:value-type="string" table:style-name="tableheader">
            <text:p text:style-name="Table_20_Heading"> Ampliar o volume de crédito habitacional a fim de contribuir para o desenvolvimento econômico e social </text:p>
          </table:table-cell>
          <table:table-cell office:value-type="string" table:style-name="tablecell">
            <text:p text:style-name="tablealignleft"> E510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2320 - Moradia Digna </text:p>
          </table:table-cell>
        </table:table-row>
        <table:table-row>
          <table:table-cell office:value-type="string" table:style-name="tableheader">
            <text:p text:style-name="Table_20_Heading"> Ampliar o acesso da população aos serviços adequados de esgotamento sanitário no meio urbano </text:p>
          </table:table-cell>
          <table:table-cell office:value-type="string" table:style-name="tablecell">
            <text:p text:style-name="tablealignleft"> E409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2322 - Saneamento Básico </text:p>
          </table:table-cell>
        </table:table-row>
        <table:table-row>
          <table:table-cell office:value-type="string" table:style-name="tableheader">
            <text:p text:style-name="Table_20_Heading"> Melhorar a qualidade de vida urbana, condições de habitabilidade e segurança da posse em periferias urbanas </text:p>
          </table:table-cell>
          <table:table-cell office:value-type="string" table:style-name="tablecell">
            <text:p text:style-name="tablealignleft"> E399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5602 - Periferia Viva </text:p>
          </table:table-cell>
        </table:table-row>
        <table:table-row>
          <table:table-cell office:value-type="string" table:style-name="tableheader">
            <text:p text:style-name="Table_20_Heading"> Promover ações que favoreçam a ampliação da participação efetiva das Mulheres, em toda a sua diversidade e pluralidade, a fim de que possam atuar em igualdade de condições nos pleitos eleitorais e em todos os espaços de poder e decisão, nas esferas públicas e privadas. </text:p>
          </table:table-cell>
          <table:table-cell office:value-type="string" table:style-name="tablecell">
            <text:p text:style-name="tablealignleft"> E060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5661 - Igualdade de Decisão e Poder para Mulheres </text:p>
          </table:table-cell>
        </table:table-row>
        <table:table-row>
          <table:table-cell office:value-type="string" table:style-name="tableheader">
            <text:p text:style-name="Table_20_Heading"> Promover ações de prevenção primária, secundária e terciária para proteger as mulheres, em sua diversidade e pluralidade, contra todas as formas de violência. </text:p>
          </table:table-cell>
          <table:table-cell office:value-type="string" table:style-name="tablecell">
            <text:p text:style-name="tablealignleft"> E026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5662 - Mulher Viver sem Violência </text:p>
          </table:table-cell>
        </table:table-row>
        <table:table-row>
          <table:table-cell office:value-type="string" table:style-name="tableheader">
            <text:p text:style-name="Table_20_Heading"> Ampliar a rede de atendimento destinado às mulheres em situação de violência, promovendo o atendimento humanizado e o acesso aos serviços especializados no âmbito da saúde, da segurança pública, da justiça e da rede socioassistencial. </text:p>
          </table:table-cell>
          <table:table-cell office:value-type="string" table:style-name="tablecell">
            <text:p text:style-name="tablealignleft"> E027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5662 - Mulher Viver sem Violência </text:p>
          </table:table-cell>
        </table:table-row>
        <table:table-row>
          <table:table-cell office:value-type="string" table:style-name="tableheader">
            <text:p text:style-name="Table_20_Heading"> Promover a autonomia econômica, por meio de ações de estímulo à socialização do cuidado e de geração de renda. </text:p>
          </table:table-cell>
          <table:table-cell office:value-type="string" table:style-name="tablecell">
            <text:p text:style-name="tablealignleft"> E064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5663 - Autonomia Econômica das Mulheres </text:p>
          </table:table-cell>
        </table:table-row>
        <table:table-row>
          <table:table-cell office:value-type="string" table:style-name="tableheader">
            <text:p text:style-name="Table_20_Heading"> Fomentar ações que fortaleçam as práticas agroecológicas, o fornecimento energético, o saneamento, a soberania alimentar, a valorização cultural, social, os saberes e fazeres dos quilombolas, povos e comunidades tradicionais de matriz africana, povos de terreiros e ciganos. </text:p>
          </table:table-cell>
          <table:table-cell office:value-type="string" table:style-name="tablecell">
            <text:p text:style-name="tablealignleft"> E323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5802 - Políticas para Quilombolas, Comunidades Tradicionais de Matriz Africana, Povos de Terreiros e Povos Ciganos </text:p>
          </table:table-cell>
        </table:table-row>
        <table:table-row>
          <table:table-cell office:value-type="string" table:style-name="tableheader">
            <text:p text:style-name="Table_20_Heading"> Ampliar o número de usuários do transporte aéreo. </text:p>
          </table:table-cell>
          <table:table-cell office:value-type="string" table:style-name="tablecell">
            <text:p text:style-name="tablealignleft"> E162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3104 - Aviação Civil </text:p>
          </table:table-cell>
        </table:table-row>
        <table:table-row>
          <table:table-cell office:value-type="string" table:style-name="tableheader">
            <text:p text:style-name="Table_20_Heading"> Promover e aprimorar a segurança da aviação civil brasileira. </text:p>
          </table:table-cell>
          <table:table-cell office:value-type="string" table:style-name="tablecell">
            <text:p text:style-name="tablealignleft"> E164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3104 - Aviação Civil </text:p>
          </table:table-cell>
        </table:table-row>
        <table:table-row>
          <table:table-cell office:value-type="string" table:style-name="tableheader">
            <text:p text:style-name="Table_20_Heading"> Aumentar a disponibilidade de instalações portuárias (IP4) nos municípios localizados às margens dos rios navegáveis. </text:p>
          </table:table-cell>
          <table:table-cell office:value-type="string" table:style-name="tablecell">
            <text:p text:style-name="tablealignleft"> E075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3105 - Portos e Transporte Aquaviário </text:p>
          </table:table-cell>
        </table:table-row>
        <table:table-row>
          <table:table-cell office:value-type="string" table:style-name="tableheader">
            <text:p text:style-name="Table_20_Heading"> Ofertar vias em condições adequadas para a navegação. </text:p>
          </table:table-cell>
          <table:table-cell office:value-type="string" table:style-name="tablecell">
            <text:p text:style-name="tablealignleft"> E108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3105 - Portos e Transporte Aquaviário </text:p>
          </table:table-cell>
        </table:table-row>
        <table:table-row>
          <table:table-cell office:value-type="string" table:style-name="tableheader">
            <text:p text:style-name="Table_20_Heading"> Fortalecer o setor artesanal, o cooperativismo, o associativismo e a economia criativa. </text:p>
          </table:table-cell>
          <table:table-cell office:value-type="string" table:style-name="tablecell">
            <text:p text:style-name="tablealignleft"> E550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2802 - Empreendedorismo e Inclusão Socioprodutiva </text:p>
          </table:table-cell>
        </table:table-row>
        <table:table-row>
          <table:table-cell office:value-type="string" table:style-name="tableheader">
            <text:p text:style-name="Table_20_Heading"> Aprimorar a gestão pública para garantir a plena participação social e o exercício da cidadania das pessoas com deficiência, tendo como referência o Eixo 1 do Plano Viver Sem Limite 2. </text:p>
          </table:table-cell>
          <table:table-cell office:value-type="string" table:style-name="tablecell">
            <text:p text:style-name="tablealignleft"> E199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5811 - Promoção dos Direitos das Pessoas com Deficiência </text:p>
          </table:table-cell>
        </table:table-row>
        <table:table-row>
          <table:table-cell office:value-type="string" table:style-name="tableheader">
            <text:p text:style-name="Table_20_Heading"> Realizar o enfrentamento à violência e à discriminação contra pessoas com deficiência, tendo como referência o Eixo 2 do Plano Viver Sem Limites 2. </text:p>
          </table:table-cell>
          <table:table-cell office:value-type="string" table:style-name="tablecell">
            <text:p text:style-name="tablealignleft"> E200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5811 - Promoção dos Direitos das Pessoas com Deficiência </text:p>
          </table:table-cell>
        </table:table-row>
        <table:table-row>
          <table:table-cell office:value-type="string" table:style-name="tableheader">
            <text:p text:style-name="Table_20_Heading"> Promover a dignidade e a cidadania da população em situação de rua. </text:p>
          </table:table-cell>
          <table:table-cell office:value-type="string" table:style-name="tablecell">
            <text:p text:style-name="tablealignleft"> E224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5814 - Programa Nacional de Promoção dos Direitos da População em Situação de Rua </text:p>
          </table:table-cell>
        </table:table-row>
        <table:table-row>
          <table:table-cell office:value-type="string" table:style-name="tableheader">
            <text:p text:style-name="Table_20_Heading"> Fortalecer a cultura de respeito e valorização dos Direitos Humanos da pessoa idosa e ampliar o letramento digital de e sobre as pessoas idosas nos territórios. </text:p>
          </table:table-cell>
          <table:table-cell office:value-type="string" table:style-name="tablecell">
            <text:p text:style-name="tablealignleft"> E093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5815 - Promoção do Direito de Envelhecer e dos Direitos Humanos da Pessoa Idosa </text:p>
          </table:table-cell>
        </table:table-row>
        <table:table-row>
          <table:table-cell office:value-type="string" table:style-name="tableheader">
            <text:p text:style-name="Table_20_Heading"> Aprimorar o Sistema de Garantia de Direitos para promoção, proteção, defesa e controle social dos direitos humanos e da cidadania de crianças e adolescentes </text:p>
          </table:table-cell>
          <table:table-cell office:value-type="string" table:style-name="tablecell">
            <text:p text:style-name="tablealignleft"> E190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5816 - Promoção e Proteção Integral dos Direitos Humanos de Crianças e Adolescentes com absoluta prioridade </text:p>
          </table:table-cell>
        </table:table-row>
        <table:table-row>
          <table:table-cell office:value-type="string" table:style-name="tableheader">
            <text:p text:style-name="Table_20_Heading"> Prevenir e enfrentar a violência contra crianças e adolescentes, com ênfase na violência letal, sexual, doméstica e no trabalho infantil. </text:p>
          </table:table-cell>
          <table:table-cell office:value-type="string" table:style-name="tablecell">
            <text:p text:style-name="tablealignleft"> E193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5816 - Promoção e Proteção Integral dos Direitos Humanos de Crianças e Adolescentes com absoluta prioridade </text:p>
          </table:table-cell>
        </table:table-row>
        <table:table-row>
          <table:table-cell office:value-type="string" table:style-name="tableheader">
            <text:p text:style-name="Table_20_Heading"> Promover, como política de Estado, políticas de memória, verdade, justiça (reparação) e não-repetição dos períodos da escravidão e da ditadura militar </text:p>
          </table:table-cell>
          <table:table-cell office:value-type="string" table:style-name="tablecell">
            <text:p text:style-name="tablealignleft"> E303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5837 - Promoção da Cidadania, Defesa de Direitos Humanos e Reparação de Violações </text:p>
          </table:table-cell>
        </table:table-row>
        <table:table-row>
          <table:table-cell office:value-type="string" table:style-name="tableheader">
            <text:p text:style-name="Table_20_Heading"> Ampliar o alcance da população, em especial do público escolar, a conteúdos de educação financeira, história dos instrumentos de pagamentos, conceitos básicos de economia e de sustentabilidade. </text:p>
          </table:table-cell>
          <table:table-cell office:value-type="string" table:style-name="tablecell">
            <text:p text:style-name="tablealignleft"> E230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4103 - Sistema Financeiro do Futuro </text:p>
          </table:table-cell>
        </table:table-row>
        <table:table-row>
          <table:table-cell office:value-type="string" table:style-name="tableheader">
            <text:p text:style-name="Table_20_Heading"> Garantir aos povos indígenas o direito às suas terras </text:p>
          </table:table-cell>
          <table:table-cell office:value-type="string" table:style-name="tablecell">
            <text:p text:style-name="tablealignleft"> E168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1617 - Demarcação e Gestão dos Territórios Indígenas para o Bem Viver, a Sustentabilidade e o Enfrentamento da Emergência Climática </text:p>
          </table:table-cell>
        </table:table-row>
        <table:table-row>
          <table:table-cell office:value-type="string" table:style-name="tableheader">
            <text:p text:style-name="Table_20_Heading"> Fortalecer a educação escolar indígena em todos os níveis e modalidades </text:p>
          </table:table-cell>
          <table:table-cell office:value-type="string" table:style-name="tablecell">
            <text:p text:style-name="tablealignleft"> E519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5838 - Direitos Pluriétnicos Culturais e Sociais para o Pleno Exercício da Cidadania e o Bem Viver dos Povos Indígenas 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oa:qualitativo:marcadores_objetivos_especificos_2026</dc:title>
  </office:meta>
</office:document-meta>
</file>