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litativo:marcadores_objetivos_especificos_2027"/><text:bookmark-start text:name="__RefHeading___marcadores_objetivos_especificos_-_2027_1"/><text:bookmark-start text:name="marcadores_objetivos_especificos_-_2027"/>Marcadores Objetivos Específicos - 2027<text:bookmark-end text:name="__RefHeading___marcadores_objetivos_especificos_-_2027_1"/><text:bookmark-end text:name="marcadores_objetivos_especificos_-_202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cador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arcador Padrão </text:p>
          </table:table-cell>
          <table:table-cell office:value-type="string" table:style-name="tableheader">
            <text:p text:style-name="Table_20_Heading"> Regra </text:p>
          </table:table-cell>
        </table:table-row>
        <table:table-row>
          <table:table-cell office:value-type="string" table:style-name="tableheader">
            <text:p text:style-name="Table_20_Heading"> Ampliar o acesso do produtor rural aos instrumentos de mitigação de riscos climáticos. </text:p>
          </table:table-cell>
          <table:table-cell office:value-type="string" table:style-name="tablecell">
            <text:p text:style-name="tablealignleft"> E00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44 - Agropecuária Sustentável </text:p>
          </table:table-cell>
        </table:table-row>
        <table:table-row>
          <table:table-cell office:value-type="string" table:style-name="tableheader">
            <text:p text:style-name="Table_20_Heading"> Ampliar o acesso do produtor ao Crédito Rural </text:p>
          </table:table-cell>
          <table:table-cell office:value-type="string" table:style-name="tablecell">
            <text:p text:style-name="tablealignleft"> E03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44 - Agropecuária Sustentável </text:p>
          </table:table-cell>
        </table:table-row>
        <table:table-row>
          <table:table-cell office:value-type="string" table:style-name="tableheader">
            <text:p text:style-name="Table_20_Heading"> Aumentar o compartilhamento, aplicação e geração de conhecimentos técnico-científicos para superação dos desafios econômicos, sociais e ambientais dos setores agropecuário, agroindustrial e florestal. </text:p>
          </table:table-cell>
          <table:table-cell office:value-type="string" table:style-name="tablecell">
            <text:p text:style-name="tablealignleft"> E03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3 - Pesquisa e Inovação Agropecuária </text:p>
          </table:table-cell>
        </table:table-row>
        <table:table-row>
          <table:table-cell office:value-type="string" table:style-name="tableheader">
            <text:p text:style-name="Table_20_Heading"> Ampliar o desenvolvimento, o acesso, a reaplicação e a apropriação de tecnologias sociais </text:p>
          </table:table-cell>
          <table:table-cell office:value-type="string" table:style-name="tablecell">
            <text:p text:style-name="tablealignleft"> E21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4 - Ciência, Tecnologia e Inovação para o Desenvolvimento Social </text:p>
          </table:table-cell>
        </table:table-row>
        <table:table-row>
          <table:table-cell office:value-type="string" table:style-name="tableheader">
            <text:p text:style-name="Table_20_Heading"> Promover as iniciativas de Popularização da Ciência &amp; Tecnologia e Educação Científica no país </text:p>
          </table:table-cell>
          <table:table-cell office:value-type="string" table:style-name="tablecell">
            <text:p text:style-name="tablealignleft"> E21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4 - Ciência, Tecnologia e Inovação para o Desenvolvimento Social </text:p>
          </table:table-cell>
        </table:table-row>
        <table:table-row>
          <table:table-cell office:value-type="string" table:style-name="tableheader">
            <text:p text:style-name="Table_20_Heading"> Promover o desenvolvimento, a produção nacional e a certificação de tecnologias assistivas </text:p>
          </table:table-cell>
          <table:table-cell office:value-type="string" table:style-name="tablecell">
            <text:p text:style-name="tablealignleft"> E21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04 - Ciência, Tecnologia e Inovação para o Desenvolvimento Social </text:p>
          </table:table-cell>
        </table:table-row>
        <table:table-row>
          <table:table-cell office:value-type="string" table:style-name="tableheader">
            <text:p text:style-name="Table_20_Heading"> Ampliação dos investimentos em P&amp;D. </text:p>
          </table:table-cell>
          <table:table-cell office:value-type="string" table:style-name="tablecell">
            <text:p text:style-name="tablealignleft"> E21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4 - Inovação nas Empresas para uma Nova Industrialização </text:p>
          </table:table-cell>
        </table:table-row>
        <table:table-row>
          <table:table-cell office:value-type="string" table:style-name="tableheader">
            <text:p text:style-name="Table_20_Heading"> Garantir, por meio do regime de colaboração com os entes federativos, a alfabetização das crianças até o final do 2º ano do Ensino Fundamental e a recomposição das aprendizagens na alfabetização do 3º ao 5º ano dessa etapa. </text:p>
          </table:table-cell>
          <table:table-cell office:value-type="string" table:style-name="tablecell">
            <text:p text:style-name="tablealignleft"> E43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1 - Educação Básica Democrática, com qualidade e equidade </text:p>
          </table:table-cell>
        </table:table-row>
        <table:table-row>
          <table:table-cell office:value-type="string" table:style-name="tableheader">
            <text:p text:style-name="Table_20_Heading"> Prestar assistência financeira, técnica e material às escolas das redes públicas da educação básica, por meio de programas suplementares de educação, fortalecendo os critérios equitativos desses programas de forma a reduzir a desigualdade entre os sistemas educacionais, promovendo a equidade, valorizando a diversidade e considerando as especificidades locais e dos estudantes. </text:p>
          </table:table-cell>
          <table:table-cell office:value-type="string" table:style-name="tablecell">
            <text:p text:style-name="tablealignleft"> E45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1 - Educação Básica Democrática, com qualidade e equidade </text:p>
          </table:table-cell>
        </table:table-row>
        <table:table-row>
          <table:table-cell office:value-type="string" table:style-name="tableheader">
            <text:p text:style-name="Table_20_Heading"> Apoiar técnica, pedagógica e financeiramente a rede física escolar da educação básica pública para construção, reforma, ampliação e aquisição de equipamentos e mobiliário, garantindo condições adequadas de funcionamento, acessibilidade e sustentabilidade socioambiental e atendendo às demandas e especificidades das etapas e modalidades da educação básica, considerando, inclusive, as populações do campo, quilombolas, indígenas, pessoas com deficiência, pessoas surdas, a educação de jovens e adulto </text:p>
          </table:table-cell>
          <table:table-cell office:value-type="string" table:style-name="tablecell">
            <text:p text:style-name="tablealignleft"> E45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1 - Educação Básica Democrática, com qualidade e equidade </text:p>
          </table:table-cell>
        </table:table-row>
        <table:table-row>
          <table:table-cell office:value-type="string" table:style-name="tableheader">
            <text:p text:style-name="Table_20_Heading"> Ampliar a produção nacional da indústria e de serviços, em bases sustentáveis, com maior valor agregado, intensidade tecnológica e inovação. </text:p>
          </table:table-cell>
          <table:table-cell office:value-type="string" table:style-name="tablecell">
            <text:p text:style-name="tablealignleft"> E42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801 - Neoindustrialização, Ambiente de Negócios e Participação Econômica Internacional </text:p>
          </table:table-cell>
        </table:table-row>
        <table:table-row>
          <table:table-cell office:value-type="string" table:style-name="tableheader">
            <text:p text:style-name="Table_20_Heading"> Promover o aumento e a melhoria da inserção comercial do país. </text:p>
          </table:table-cell>
          <table:table-cell office:value-type="string" table:style-name="tablecell">
            <text:p text:style-name="tablealignleft"> E54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801 - Neoindustrialização, Ambiente de Negócios e Participação Econômica Internacional </text:p>
          </table:table-cell>
        </table:table-row>
        <table:table-row>
          <table:table-cell office:value-type="string" table:style-name="tableheader">
            <text:p text:style-name="Table_20_Heading"> Estruturar políticas penais que possibilitem a reintegração social de pessoas privadas de liberdade, de pessoas egressas do sistema penitenciário e daquelas em cumprimento de medidas alternativas ao encarceramento. </text:p>
          </table:table-cell>
          <table:table-cell office:value-type="string" table:style-name="tablecell">
            <text:p text:style-name="tablealignleft"> E00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6 - Segurança Pública com Cidadania </text:p>
          </table:table-cell>
        </table:table-row>
        <table:table-row>
          <table:table-cell office:value-type="string" table:style-name="tableheader">
            <text:p text:style-name="Table_20_Heading"> Contribuir para a redução do desmatamento por meio de ações policiais preventivas e repressivas de proteção da Amazônia Legal </text:p>
          </table:table-cell>
          <table:table-cell office:value-type="string" table:style-name="tablecell">
            <text:p text:style-name="tablealignleft"> E12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6 - Segurança Pública com Cidadania </text:p>
          </table:table-cell>
        </table:table-row>
        <table:table-row>
          <table:table-cell office:value-type="string" table:style-name="tableheader">
            <text:p text:style-name="Table_20_Heading"> Reduzir as filas de espera de procedimentos eletivos de atenção especializada em saúde, visando promover a ampliação de acesso em tempo oportuno. </text:p>
          </table:table-cell>
          <table:table-cell office:value-type="string" table:style-name="tablecell">
            <text:p text:style-name="tablealignleft"> E47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8 - Atenção Especializada à Saúde </text:p>
          </table:table-cell>
        </table:table-row>
        <table:table-row>
          <table:table-cell office:value-type="string" table:style-name="tableheader">
            <text:p text:style-name="Table_20_Heading"> Expandir o acesso e a cobertura da Estratégia Saúde da Família, priorizando áreas de vulnerabilidade social, inclusive ribeirinhas e quilombolas,com provimento de profissionais e cuidado interprofissional </text:p>
          </table:table-cell>
          <table:table-cell office:value-type="string" table:style-name="tablecell">
            <text:p text:style-name="tablealignleft"> E06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9 - Atenção Primária à Saúde </text:p>
          </table:table-cell>
        </table:table-row>
        <table:table-row>
          <table:table-cell office:value-type="string" table:style-name="tableheader">
            <text:p text:style-name="Table_20_Heading"> Ampliar a infraestrutura das Unidades Básicas de Saúde (UBS) com investimento em obras, equipamentos e materiais permanentes, visando prover condições adequadas para o trabalho em saúde na Atenção Primária </text:p>
          </table:table-cell>
          <table:table-cell office:value-type="string" table:style-name="tablecell">
            <text:p text:style-name="tablealignleft"> E37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19 - Atenção Primária à Saúde </text:p>
          </table:table-cell>
        </table:table-row>
        <table:table-row>
          <table:table-cell office:value-type="string" table:style-name="tableheader">
            <text:p text:style-name="Table_20_Heading"> Fomentar pesquisas prioritárias estratégicas em saúde, desenvolvidas em modelo colaborativo e/ou multicêntrico, com base em uma agenda prioritária nacional, orientando as aplicações de recursos a partir de critérios alinhados às necessidades de equidade, aplicabilidade e de sustentabilidade no Sistema Único de Saúde. </text:p>
          </table:table-cell>
          <table:table-cell office:value-type="string" table:style-name="tablecell">
            <text:p text:style-name="tablealignleft"> E49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0 - Pesquisa, Desenvolvimento, Inovação, Produção e Avaliação de Tecnologias em Saúde </text:p>
          </table:table-cell>
        </table:table-row>
        <table:table-row>
          <table:table-cell office:value-type="string" table:style-name="tableheader">
            <text:p text:style-name="Table_20_Heading"> Estimular o desenvolvimento, a inovação e a produção local de tecnologias, serviços e conectividade, por meio do fortalecimento do Complexo Econômico-Industrial da Saúde (CEIS), de forma a promover a redução da vulnerabilidade tecnológica do SUS, a ampliação do acesso a saúde e fortalecer a soberania nacional </text:p>
          </table:table-cell>
          <table:table-cell office:value-type="string" table:style-name="tablecell">
            <text:p text:style-name="tablealignleft"> E49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0 - Pesquisa, Desenvolvimento, Inovação, Produção e Avaliação de Tecnologias em Saúde </text:p>
          </table:table-cell>
        </table:table-row>
        <table:table-row>
          <table:table-cell office:value-type="string" table:style-name="tableheader">
            <text:p text:style-name="Table_20_Heading"> Ampliar as coberturas vacinais da população, em especial do calendário infantil </text:p>
          </table:table-cell>
          <table:table-cell office:value-type="string" table:style-name="tablecell">
            <text:p text:style-name="tablealignleft"> E48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3 - Vigilância em Saúde e Ambiente </text:p>
          </table:table-cell>
        </table:table-row>
        <table:table-row>
          <table:table-cell office:value-type="string" table:style-name="tableheader">
            <text:p text:style-name="Table_20_Heading"> Promover a qualificação social e profissional </text:p>
          </table:table-cell>
          <table:table-cell office:value-type="string" table:style-name="tablecell">
            <text:p text:style-name="tablealignleft"> E132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0 - Promoção do Trabalho Decente, Emprego e Renda </text:p>
          </table:table-cell>
        </table:table-row>
        <table:table-row>
          <table:table-cell office:value-type="string" table:style-name="tableheader">
            <text:p text:style-name="Table_20_Heading"> Aumentar a formalização do vínculo de emprego por meio de ações da inspeção do trabalho </text:p>
          </table:table-cell>
          <table:table-cell office:value-type="string" table:style-name="tablecell">
            <text:p text:style-name="tablealignleft"> E13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0 - Promoção do Trabalho Decente, Emprego e Renda </text:p>
          </table:table-cell>
        </table:table-row>
        <table:table-row>
          <table:table-cell office:value-type="string" table:style-name="tableheader">
            <text:p text:style-name="Table_20_Heading"> Combater a exploração do trabalho análogo ao escravo e do tráfico de pessoas </text:p>
          </table:table-cell>
          <table:table-cell office:value-type="string" table:style-name="tablecell">
            <text:p text:style-name="tablealignleft"> E13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0 - Promoção do Trabalho Decente, Emprego e Renda </text:p>
          </table:table-cell>
        </table:table-row>
        <table:table-row>
          <table:table-cell office:value-type="string" table:style-name="tableheader">
            <text:p text:style-name="Table_20_Heading"> Ampliar o cumprimento da obrigação legal de acesso e inclusão das pessoas com deficiência e, ou, reabilitadas no mercado formal de trabalho de maneira acessível, inclusiva e sustentável </text:p>
          </table:table-cell>
          <table:table-cell office:value-type="string" table:style-name="tablecell">
            <text:p text:style-name="tablealignleft"> E13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0 - Promoção do Trabalho Decente, Emprego e Renda </text:p>
          </table:table-cell>
        </table:table-row>
        <table:table-row>
          <table:table-cell office:value-type="string" table:style-name="tableheader">
            <text:p text:style-name="Table_20_Heading"> Retirar crianças e adolescentes de situação de trabalho infantil </text:p>
          </table:table-cell>
          <table:table-cell office:value-type="string" table:style-name="tablecell">
            <text:p text:style-name="tablealignleft"> E14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0 - Promoção do Trabalho Decente, Emprego e Renda </text:p>
          </table:table-cell>
        </table:table-row>
        <table:table-row>
          <table:table-cell office:value-type="string" table:style-name="tableheader">
            <text:p text:style-name="Table_20_Heading"> Melhorar a situação socioeconômica dos povos e comunidades tradicionais e promover a gestão sustentável dos seus territórios. </text:p>
          </table:table-cell>
          <table:table-cell office:value-type="string" table:style-name="tablecell">
            <text:p text:style-name="tablealignleft"> E27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89 - Bioeconomia para um Novo Ciclo de Prosperidade </text:p>
          </table:table-cell>
        </table:table-row>
        <table:table-row>
          <table:table-cell office:value-type="string" table:style-name="tableheader">
            <text:p text:style-name="Table_20_Heading"> Prevenir e controlar o desmatamento e a degradação da vegetação nativa no Brasil. </text:p>
          </table:table-cell>
          <table:table-cell office:value-type="string" table:style-name="tablecell">
            <text:p text:style-name="tablealignleft"> E237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4 - Proteção e Recuperação da Biodiversidade e Combate ao Desmatamento e Incêndios </text:p>
          </table:table-cell>
        </table:table-row>
        <table:table-row>
          <table:table-cell office:value-type="string" table:style-name="tableheader">
            <text:p text:style-name="Table_20_Heading"> Prevenir e controlar os incêndios em vegetação nativa. </text:p>
          </table:table-cell>
          <table:table-cell office:value-type="string" table:style-name="tablecell">
            <text:p text:style-name="tablealignleft"> E23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4 - Proteção e Recuperação da Biodiversidade e Combate ao Desmatamento e Incêndios </text:p>
          </table:table-cell>
        </table:table-row>
        <table:table-row>
          <table:table-cell office:value-type="string" table:style-name="tableheader">
            <text:p text:style-name="Table_20_Heading"> Promover a recuperação de florestas e demais formas de vegetação nativa em todos os biomas brasileiros. </text:p>
          </table:table-cell>
          <table:table-cell office:value-type="string" table:style-name="tablecell">
            <text:p text:style-name="tablealignleft"> E24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4 - Proteção e Recuperação da Biodiversidade e Combate ao Desmatamento e Incêndios </text:p>
          </table:table-cell>
        </table:table-row>
        <table:table-row>
          <table:table-cell office:value-type="string" table:style-name="tableheader">
            <text:p text:style-name="Table_20_Heading"> Ampliar e consolidar a proteção, a conservação e a conectividade dos ecossistemas terrestres, costeiros e marinhos, em especial por meio de áreas protegidas. </text:p>
          </table:table-cell>
          <table:table-cell office:value-type="string" table:style-name="tablecell">
            <text:p text:style-name="tablealignleft"> E25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4 - Proteção e Recuperação da Biodiversidade e Combate ao Desmatamento e Incêndios </text:p>
          </table:table-cell>
        </table:table-row>
        <table:table-row>
          <table:table-cell office:value-type="string" table:style-name="tableheader">
            <text:p text:style-name="Table_20_Heading"> Aperfeiçoar o crédito rural, com foco na produção de alimentos, agroecologia e sociobiodiversidade. </text:p>
          </table:table-cell>
          <table:table-cell office:value-type="string" table:style-name="tablecell">
            <text:p text:style-name="tablealignleft"> E321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91 - Agricultura Familiar e Agroecologia </text:p>
          </table:table-cell>
        </table:table-row>
        <table:table-row>
          <table:table-cell office:value-type="string" table:style-name="tableheader">
            <text:p text:style-name="Table_20_Heading"> Promover o acesso a serviços de ATER para agricultores familiares em consonância com os princípios da PNATER e em conformidade com as demandas prioritárias e as políticas estratégicas para Agricultura Familiar, como inclusão produtiva, agroecologia, autonomia econômica e de produção, pecuária familiar e outras </text:p>
          </table:table-cell>
          <table:table-cell office:value-type="string" table:style-name="tablecell">
            <text:p text:style-name="tablealignleft"> E32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91 - Agricultura Familiar e Agroecologia </text:p>
          </table:table-cell>
        </table:table-row>
        <table:table-row>
          <table:table-cell office:value-type="string" table:style-name="tableheader">
            <text:p text:style-name="Table_20_Heading"> Ampliar o acesso dos agricultores e agricultoras familiares a máquinas, equipamentos e implementos agrícolas e agroindustriais </text:p>
          </table:table-cell>
          <table:table-cell office:value-type="string" table:style-name="tablecell">
            <text:p text:style-name="tablealignleft"> E33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191 - Agricultura Familiar e Agroecologia </text:p>
          </table:table-cell>
        </table:table-row>
        <table:table-row>
          <table:table-cell office:value-type="string" table:style-name="tableheader">
            <text:p text:style-name="Table_20_Heading"> Fortalecer a capacidade produtiva da Agricultura Familiar para o abastecimento, por meio da promoção de empreendimentos familiares, associativismo e cooperativismo solidários, agroindustrialização e inclusão sanitária, assegurando a participação de povos </text:p>
          </table:table-cell>
          <table:table-cell office:value-type="string" table:style-name="tablecell">
            <text:p text:style-name="tablealignleft"> E33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636 - Abastecimento e Soberania Alimentar </text:p>
          </table:table-cell>
        </table:table-row>
        <table:table-row>
          <table:table-cell office:value-type="string" table:style-name="tableheader">
            <text:p text:style-name="Table_20_Heading"> Fortalecer as capacidades militares do Exército Brasileiro para a defesa do território. </text:p>
          </table:table-cell>
          <table:table-cell office:value-type="string" table:style-name="tablecell">
            <text:p text:style-name="tablealignleft"> E10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2 - Defesa Nacional </text:p>
          </table:table-cell>
        </table:table-row>
        <table:table-row>
          <table:table-cell office:value-type="string" table:style-name="tableheader">
            <text:p text:style-name="Table_20_Heading"> Fortalecer as capacidades militares da Aeronáutica para defender o espaço aéreo brasileiro. </text:p>
          </table:table-cell>
          <table:table-cell office:value-type="string" table:style-name="tablecell">
            <text:p text:style-name="tablealignleft"> E236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2 - Defesa Nacional </text:p>
          </table:table-cell>
        </table:table-row>
        <table:table-row>
          <table:table-cell office:value-type="string" table:style-name="tableheader">
            <text:p text:style-name="Table_20_Heading"> Fortalecer as capacidades militares da Marinha do Brasil para controlar e defender as Águas Jurisdicionais Brasileiras (AJB) </text:p>
          </table:table-cell>
          <table:table-cell office:value-type="string" table:style-name="tablecell">
            <text:p text:style-name="tablealignleft"> E36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6112 - Defesa Nacional </text:p>
          </table:table-cell>
        </table:table-row>
        <table:table-row>
          <table:table-cell office:value-type="string" table:style-name="tableheader">
            <text:p text:style-name="Table_20_Heading"> Ampliar Gestão de Riscos e Desastres </text:p>
          </table:table-cell>
          <table:table-cell office:value-type="string" table:style-name="tablecell">
            <text:p text:style-name="tablealignleft"> E01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8 - Gestão de Riscos e de Desastres </text:p>
          </table:table-cell>
        </table:table-row>
        <table:table-row>
          <table:table-cell office:value-type="string" table:style-name="tableheader">
            <text:p text:style-name="Table_20_Heading"> Promover a estruturação e a qualidade dos destinos turísticos, fomentando a cadeia produtiva do turismo. </text:p>
          </table:table-cell>
          <table:table-cell office:value-type="string" table:style-name="tablecell">
            <text:p text:style-name="tablealignleft"> E365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3 - Turismo, esse é o destino </text:p>
          </table:table-cell>
        </table:table-row>
        <table:table-row>
          <table:table-cell office:value-type="string" table:style-name="tableheader">
            <text:p text:style-name="Table_20_Heading"> Contribuir com a redução da pobreza de famílias em situação de vulnerabilidade por meio de transferência direta de renda. </text:p>
          </table:table-cell>
          <table:table-cell office:value-type="string" table:style-name="tablecell">
            <text:p text:style-name="tablealignleft"> E244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28 - Bolsa Família: Proteção Social por meio da Transferência de Renda e da Articulação de Políticas Públicas </text:p>
          </table:table-cell>
        </table:table-row>
        <table:table-row>
          <table:table-cell office:value-type="string" table:style-name="tableheader">
            <text:p text:style-name="Table_20_Heading"> Manter, qualificar e ampliar os serviços e programas de Proteção Social Básica ofertados às famílias e pessoas em situações de vulnerabilidade social. </text:p>
          </table:table-cell>
          <table:table-cell office:value-type="string" table:style-name="tablecell">
            <text:p text:style-name="tablealignleft"> E253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131 - Proteção Social pelo Sistema Único de Assistência Social (SUAS) </text:p>
          </table:table-cell>
        </table:table-row>
        <table:table-row>
          <table:table-cell office:value-type="string" table:style-name="tableheader">
            <text:p text:style-name="Table_20_Heading"> Garantir aos povos indígenas o direito às suas terras </text:p>
          </table:table-cell>
          <table:table-cell office:value-type="string" table:style-name="tablecell">
            <text:p text:style-name="tablealignleft"> E16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1617 - Demarcação e Gestão dos Territórios Indígenas para o Bem Viver, a Sustentabilidade e o Enfrentamento da Emergência Climática </text:p>
          </table:table-cell>
        </table:table-row>
        <table:table-row>
          <table:table-cell office:value-type="string" table:style-name="tableheader">
            <text:p text:style-name="Table_20_Heading"> Fortalecer a educação escolar indígena em todos os níveis e modalidades </text:p>
          </table:table-cell>
          <table:table-cell office:value-type="string" table:style-name="tablecell">
            <text:p text:style-name="tablealignleft"> E51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5838 - Direitos Pluriétnicos Culturais e Sociais para o Pleno Exercício da Cidadania e o Bem Viver dos Povos Indígenas </text:p>
          </table:table-cell>
        </table:table-row>
        <table:table-row>
          <table:table-cell office:value-type="string" table:style-name="tableheader">
            <text:p text:style-name="Table_20_Heading"> Viabilizar as iniciativas para a transformação ecológica da economia brasileira, visando o crescimento econômico sustentável, com crescimento de produtividade, aumento de renda, redução do impacto ambiental e distribuição de renda. </text:p>
          </table:table-cell>
          <table:table-cell office:value-type="string" table:style-name="tablecell">
            <text:p text:style-name="tablealignleft"> E380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15 - Política Econômica para o Crescimento e Desenvolvimento Socioeconômico Sustentável e Inclusivo </text:p>
          </table:table-cell>
        </table:table-row>
        <table:table-row>
          <table:table-cell office:value-type="string" table:style-name="tableheader">
            <text:p text:style-name="Table_20_Heading"> Aprimorar os usos múltiplos da água e os serviços hídricos, observando a eficiência e a sustentabilidade, ampliando o conhecimento sobre recursos hídricos, minimizando os riscos e ocorrências de conflitos. </text:p>
          </table:table-cell>
          <table:table-cell office:value-type="string" table:style-name="tablecell">
            <text:p text:style-name="tablealignleft"> E058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321 - Recursos Hídricos: Água em Quantidade e Qualidade para sempre </text:p>
          </table:table-cell>
        </table:table-row>
        <table:table-row>
          <table:table-cell office:value-type="string" table:style-name="tableheader">
            <text:p text:style-name="Table_20_Heading"> Ampliar o desenvolvimento, a competitividade e a longevidade de MEs, EPPs e MEIs, bem como a inclusão socioprodutiva por meio do empreendedorismo. </text:p>
          </table:table-cell>
          <table:table-cell office:value-type="string" table:style-name="tablecell">
            <text:p text:style-name="tablealignleft"> E549 </text:p>
          </table:table-cell>
          <table:table-cell office:value-type="string" table:style-name="tablecell">
            <text:p text:style-name="tablealignleft"> Não </text:p>
          </table:table-cell>
          <table:table-cell office:value-type="string" table:style-name="tablecell">
            <text:p text:style-name="tablealignleft"> Programa: 2802 - Empreendedorismo e Inclusão Socioprodutiva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litativo:marcadores_objetivos_especificos_2027</dc:title>
  </office:meta>
</office:document-meta>
</file>