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ntitativo_listas_verificacao"/><text:bookmark-start text:name="__RefHeading___listas_de_verificacao_-_quantitativo_ploa_-_em_elaboracao_1"/><text:bookmark-start text:name="listas_de_verificacao_-_quantitativo_ploa_-_em_elaboracao"/>Listas de Verificação - Quantitativo PLOA - EM ELABORAÇÃO<text:bookmark-end text:name="__RefHeading___listas_de_verificacao_-_quantitativo_ploa_-_em_elaboracao_1"/><text:bookmark-end text:name="listas_de_verificacao_-_quantitativo_ploa_-_em_elaboracao"/></text:h>
      <text:p text:style-name="Text_20_body"><text:span text:style-name="Emphasis">Este manual descreve como se cria e trata as propostas orçamentárias dentro da fase quantitativa do PLOA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tela de propostas se dá o item de menu abaixo:</text:p>
      <text:p text:style-name="Preformatted_20_Text">LOA » Quantitativo » Listas de Verificação</text:p>
      <text:p text:style-name="Text_20_body">Esta funcionalidade está disponível para usuários com perfis:</text:p>
      <text:list text:style-name="Numbering_20_1" text:continue-numbering="false">
        <text:list-item>
          <text:p text:style-name="Numbering_20_1_Content_First"> <text:span text:style-name="Emphasis">SOF</text:span></text:p>
        </text:list-item>
        <text:list-item>
          <text:p text:style-name="Numbering_20_1_Content_Last"> <text:span text:style-name="Emphasis">Órgão Setorial</text:span></text:p>
        </text:list-item>
      </text:list>
      <text:h text:style-name="Heading_20_2" text:outline-level="2"><text:bookmark-start text:name="__RefHeading___prop_3"/><text:bookmark-start text:name="prop"/>2. Prop<text:bookmark-end text:name="__RefHeading___prop_3"/><text:bookmark-end text:name="prop"/></text:h>
      <text:p text:style-name="Text_20_body">Uma prop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ntitativo_listas_verificacao</dc:title>
  </office:meta>
</office:document-meta>
</file>