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start"/><text:bookmark-start text:name="__RefHeading___projeto_de_investimento_2026_1"/><text:bookmark-start text:name="projeto_de_investimento_2026"/>Projeto de Investimento 2026<text:bookmark-end text:name="__RefHeading___projeto_de_investimento_2026_1"/><text:bookmark-end text:name="projeto_de_investimento_2026"/></text:h>
      <text:h text:style-name="Heading_20_3" text:outline-level="3"><text:bookmark-start text:name="__RefHeading___funcionamento_geral_do_processo_2"/><text:bookmark-start text:name="funcionamento_geral_do_processo"/>Funcionamento Geral do Processo<text:bookmark-end text:name="__RefHeading___funcionamento_geral_do_processo_2"/><text:bookmark-end text:name="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lib/exe/fetch.php/mto2026:mto2026.pdf" text:style-name="Internet_20_link" text:visited-style-name="Visited_20_Internet_20_Link">Manual Técnico do Orçamento - 2026 (6.5.1 Projetos Orçamentários)</text:a></text:p>
        </text:list-item>
      </text:list>
      <text:h text:style-name="Heading_20_3" text:outline-level="3"><text:bookmark-start text:name="__RefHeading___funcionalidades_do_submodulo_projeto_de_investimento_3"/><text:bookmark-start text:name="funcionalidades_do_submodulo_projeto_de_investimento"/>Funcionalidades do Submódulo Projeto de Investimento<text:bookmark-end text:name="__RefHeading___funcionalidades_do_submodulo_projeto_de_investimento_3"/><text:bookmark-end text:name="funcionalidades_do_submodulo_projeto_de_investimento"/></text:h>
      <text:p text:style-name="Text_20_body"><text:a xlink:type="simple" xlink:href="https://intrasof.sof.intra/siopdoc/doku.php/ploa:investimentos:ploa2026_investimentos_manual_do_modulo_projeto_de_investimento.pdf" text:style-name="Internet_20_link" text:visited-style-name="Visited_20_Internet_20_Link">Manual do Submódulo Projeto de Investimento </text:a></text:p>
      <text:h text:style-name="Heading_20_3" text:outline-level="3"><text:bookmark-start text:name="__RefHeading___principais_normativos_4"/><text:bookmark-start text:name="principais_normativos"/>Principais Normativos<text:bookmark-end text:name="__RefHeading___principais_normativos_4"/><text:bookmark-end text:name="principais_normativos"/></text:h>
      <text:list text:style-name="List_20_1" text:continue-numbering="false">
        <text:list-item>
          <text:p text:style-name="List_20_1_Content_First"> Constituição Federal - Art. 165, § <text:a xlink:type="simple" xlink:href="http://www.planalto.gov.br/ccivil_03/constituicao/constituicaocompilado.htm#:~:text=despesas%20prim%C3%A1rias%20discricion%C3%A1rias.-,%C2%A7%2012.,-Integrar%C3%A1%20a%20lei" text:style-name="Internet_20_link" text:visited-style-name="Visited_20_Internet_20_Link">12</text:a>; e Art. 166, § <text:a xlink:type="simple" xlink:href="http://www.planalto.gov.br/ccivil_03/constituicao/constituicaocompilado.htm#:~:text=126%2C%20de%202022)-,%C2%A7%2020.,-As%20programa%C3%A7%C3%B5es%20de" text:style-name="Internet_20_link" text:visited-style-name="Visited_20_Internet_20_Link">20</text:a></text:p>
        </text:list-item>
        <text:list-item>
          <text:p text:style-name="List_20_1_Content"> Lei Complementar nº 200/2023 – <text:a xlink:type="simple" xlink:href="https://www.planalto.gov.br/ccivil_03/Leis/LCP/Lcp200.htm#:~:text=do exercício anterior.-,Art. 10,-. A programação destinada" text:style-name="Internet_20_link" text:visited-style-name="Visited_20_Internet_20_Link">Art. 9º e Art. 10</text:a></text:p>
        </text:list-item>
        <text:list-item>
          <text:p text:style-name="List_20_1_Content"> 2024</text:p>
          <text:list text:style-name="List_20_1">
            <text:list-item>
              <text:p text:style-name="List_20_1_Content"> LDO-2024 - Art. <text:a xlink:type="simple" xlink:href="https://www.planalto.gov.br/ccivil_03/_ato2023-2026/2023/lei/L14791.htm#:~:text=Ministério da Educação.-,Art. 20.,-Observado o disposto" text:style-name="Internet_20_link" text:visited-style-name="Visited_20_Internet_20_Link">20</text:a></text:p>
            </text:list-item>
          </text:list>
        </text:list-item>
        <text:list-item>
          <text:p text:style-name="List_20_1_Content"> 2025</text:p>
          <text:list text:style-name="List_20_1">
            <text:list-item>
              <text:p text:style-name="List_20_1_Content"> Portaria PLOA-2025 - <text:a xlink:type="simple" xlink:href="https://www.in.gov.br/en/web/dou/-/portaria-sof/mpo-n-114-de-26-de-abril-de-2024-556538812" text:style-name="Internet_20_link" text:visited-style-name="Visited_20_Internet_20_Link">Portaria SOF/MPO nº 114, de 26 de abril de 2024</text:a></text:p>
            </text:list-item>
            <text:list-item>
              <text:p text:style-name="List_20_1_Content_Last"> PLDO-2025 - <text:a xlink:type="simple" xlink:href="https://www.gov.br/planejamento/pt-br/assuntos/orcamento/orcamentos-anuais/2025/pldo/0-pldo2025-texto.pdf" text:style-name="Internet_20_link" text:visited-style-name="Visited_20_Internet_20_Link">Art.19 e Art. 20</text:a>; Anexo IV - Metas Fiscais (Introdução), <text:a xlink:type="simple" xlink:href="https://www.gov.br/planejamento/pt-br/assuntos/orcamento/orcamentos-anuais/2025/pldo/4-04-pldo2025-anexoiv-4-previsaodeagregadofiscalparainvestimentosemandamento.pdf" text:style-name="Internet_20_link" text:visited-style-name="Visited_20_Internet_20_Link">IV.4 Previsão de Agregado Fiscal para Investimentos em Andamento</text:a></text:p>
            </text:list-item>
          </text:list>
        </text:list-item>
      </text:list>
      <text:h text:style-name="Heading_20_3" text:outline-level="3"><text:bookmark-start text:name="__RefHeading___data_importante_5"/><text:bookmark-start text:name="data_importante"/>Data Importante<text:bookmark-end text:name="__RefHeading___data_importante_5"/><text:bookmark-end text:name="data_importante"/></text:h>
      <text:list text:style-name="List_20_1" text:continue-numbering="false">
        <text:list-item>
          <text:p text:style-name="LastListParagraph_List_20_1_Content_First"> 03/06/2024 a 18/07/2024 - Captação de Projetos de Investimento das ações do tipo Projeto do PLOA-2025 no Submódulo Projeto de Investimento.</text:p>
        </text:list-item>
      </text:list>
      <text:h text:style-name="Heading_20_3" text:outline-level="3"><text:bookmark-start text:name="__RefHeading___detalhamento_dos_calculos_relacionados_aos_projetos_de_investimento_6"/><text:bookmark-start text:name="detalhamento_dos_calculos_relacionados_aos_projetos_de_investimento"/>Detalhamento dos cálculos relacionados aos Projetos de Investimento<text:bookmark-end text:name="__RefHeading___detalhamento_dos_calculos_relacionados_aos_projetos_de_investimento_6"/><text:bookmark-end text:name="detalhamento_dos_calculos_relacionados_aos_projetos_de_investimento"/></text:h>
      <text:list text:style-name="List_20_1" text:continue-numbering="false">
        <text:list-item>
          <text:p text:style-name="List_20_1_Content_First"> Cálculo da proporção dos recursos para investimentos que serão alocados na Lei Orçamentária Anual – despesas do Poder Executivo federal (em breve)</text:p>
        </text:list-item>
        <text:list-item>
          <text:p text:style-name="List_20_1_Content_Last"> Verificação do cumprimento da proporção dos recursos para a continuidade de investimentos em andamento na elaboração da proposta quantitativa do PLOA. (em breve).</text:p>
        </text:list-item>
      </text:list>
      <text:h text:style-name="Heading_20_3" text:outline-level="3"><text:bookmark-start text:name="__RefHeading___canais_de_suporte_7"/><text:bookmark-start text:name="canais_de_suporte"/>Canais de Suporte<text:bookmark-end text:name="__RefHeading___canais_de_suporte_7"/><text:bookmark-end text:name="canais_de_suporte"/></text:h>
      <text:list text:style-name="List_20_1" text:continue-numbering="false">
        <text:list-item>
          <text:p text:style-name="List_20_1_Content_First"> Dúvidas gerais sobre o processo: enviar e-mail para “ditra.sof@planejamento.gov.br”.</text:p>
        </text:list-item>
        <text:list-item>
          <text:p text:style-name="List_20_1_Content"> Dúvidas específicas relacionadas a seu Órgão: entrar em contato com a Diretoria ou área responsável da SOF.</text:p>
        </text:list-item>
        <text:list-item>
          <text:p text:style-name="List_20_1_Content_Last"> Problemas no funcionamento do SIOP: utilizar o portal de atendimento do SIOP (<text:a xlink:type="simple" xlink:href="https://www.siop.gov.br/atendimento/" text:style-name="Internet_20_link" text:visited-style-name="Visited_20_Internet_20_Link">https://www.siop.gov.br/atendimento/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start</dc:title>
  </office:meta>
</office:document-meta>
</file>