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rtarias_consolidadas"/>Consolidação das Portarias de Prazos</text:p>
      <text:p text:style-name="Text_20_body">xxxxxxxxxxxxxxxxxxxxxxxxxxxxxxxxxxxx</text:p>
      <text:p text:style-name="Text_20_body">ANEXO Portaria 5.647, de 12 de maio de 2021</text:p>
      <table:table table:style-name="Table">
        <table:table-column/>
        <table:table-column/>
        <table:table-column/>
        <table:table-row>
          <table:table-cell office:value-type="string" table:style-name="tableheader">
            <text:p text:style-name="Table_20_Heading">DATA/PERÍODO</text:p>
          </table:table-cell>
          <table:table-cell office:value-type="string" table:style-name="tableheader">
            <text:p text:style-name="Table_20_Heading">ATIVIDADE</text:p>
          </table:table-cell>
          <table:table-cell office:value-type="string" table:style-name="tableheader">
            <text:p text:style-name="Table_20_Heading">PROCESSO</text:p>
          </table:table-cell>
        </table:table-row>
        <table:table-row>
          <table:table-cell office:value-type="string" table:style-name="tablecell">
            <text:p text:style-name="tablealignleft">11/2 a 5/3  </text:p>
          </table:table-cell>
          <table:table-cell office:value-type="string" table:style-name="tablecell">
            <text:p text:style-name="tablealignleft">Captação no SIOP das propostas setoriais para o Projeto de Lei de Diretrizes Orçamentárias para 2022 - PLDO-2022  </text:p>
          </table:table-cell>
          <table:table-cell office:value-type="string" table:style-name="tablecell">
            <text:p text:style-name="tablealignleft">PLDO-2022  </text:p>
          </table:table-cell>
        </table:table-row>
        <table:table-row>
          <table:table-cell office:value-type="string" table:style-name="tablecell">
            <text:p text:style-name="tablealignleft">15/3 a 19/3  </text:p>
          </table:table-cell>
          <table:table-cell office:value-type="string" table:style-name="tablecell">
            <text:p text:style-name="tablealignleft">1a Captação no SIOP da base externa de receita para elaboração do Projeto de Lei Orçamentária Anual de 2022 - PLOA-2022, e do Anexo de Metas Fiscais do PLDO-2022.  </text:p>
          </table:table-cell>
          <table:table-cell office:value-type="string" table:style-name="tablecell">
            <text:p text:style-name="tablealignleft">PLOA-2022 e PLDO-2022  </text:p>
          </table:table-cell>
        </table:table-row>
        <table:table-row>
          <table:table-cell office:value-type="string" table:style-name="tablecell">
            <text:p text:style-name="tablealignleft">12/4 a 11/6  </text:p>
          </table:table-cell>
          <table:table-cell office:value-type="string" table:style-name="tablecell">
            <text:p text:style-name="tablealignleft">Captação no SIOP das propostas setoriais para a programação qualitativa do PLOA-2022.  </text:p>
          </table:table-cell>
          <table:table-cell office:value-type="string" table:style-name="tablecell">
            <text:p text:style-name="tablealignleft">PLOA-2022  </text:p>
          </table:table-cell>
        </table:table-row>
      </table:table>
      <table:table table:style-name="Table">
        <table:table-column/>
        <table:table-column/>
        <table:table-column/>
        <table:table-row>
          <table:table-cell office:value-type="string" table:style-name="tablecell">
            <text:p text:style-name="tablealignleft"> <text:line-break/>DATA/PERÍODO</text:p>
          </table:table-cell>
          <table:table-cell office:value-type="string" table:style-name="tablecell">
            <text:p text:style-name="tablealignleft"> <text:line-break/>ATIVIDADE</text:p>
          </table:table-cell>
          <table:table-cell office:value-type="string" table:style-name="tablecell">
            <text:p text:style-name="tablealignleft"> <text:line-break/>PROCESSO</text:p>
          </table:table-cell>
        </table:table-row>
        <table:table-row>
          <table:table-cell office:value-type="string" table:style-name="tablecell">
            <text:p text:style-name="tablealignleft"> <text:line-break/>11/2 a 5/3</text:p>
          </table:table-cell>
          <table:table-cell office:value-type="string" table:style-name="tablecell">
            <text:p text:style-name="tablealignleft"> <text:line-break/>Captação no SIOP das propostas setoriais para o Projeto de Lei de Diretrizes Orçamentárias para 2022 - PLDO-2022.</text:p>
          </table:table-cell>
          <table:table-cell office:value-type="string" table:style-name="tablecell">
            <text:p text:style-name="tablealignleft"> <text:line-break/>PLDO-2022</text:p>
          </table:table-cell>
        </table:table-row>
        <table:table-row>
          <table:table-cell office:value-type="string" table:style-name="tablecell">
            <text:p text:style-name="tablealignleft"> <text:line-break/>15/3 a 19/3</text:p>
          </table:table-cell>
          <table:table-cell office:value-type="string" table:style-name="tablecell">
            <text:p text:style-name="tablealignleft"> <text:line-break/>1a Captação no SIOP da base externa de receita para elaboração do Projeto de Lei Orçamentária Anual de 2022 - PLOA-2022, e do Anexo de Metas Fiscais do PLDO-2022.</text:p>
          </table:table-cell>
          <table:table-cell office:value-type="string" table:style-name="tablecell">
            <text:p text:style-name="tablealignleft"> <text:line-break/>PLOA-2022 e PLDO-2022</text:p>
          </table:table-cell>
        </table:table-row>
        <table:table-row>
          <table:table-cell office:value-type="string" table:style-name="tablecell">
            <text:p text:style-name="tablealignleft"> <text:line-break/>12/4 a 11/6</text:p>
          </table:table-cell>
          <table:table-cell office:value-type="string" table:style-name="tablecell">
            <text:p text:style-name="tablealignleft"> <text:line-break/>Captação no SIOP das propostas setoriais para a programação qualitativa do PLOA-2022.</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12/4 a 11/6</text:p>
          </table:table-cell>
          <table:table-cell office:value-type="string" table:style-name="tablecell">
            <text:p text:style-name="tablealignleft"> <text:line-break/>Captação das informações referentes a Projetos de Investimento em módulo específico no SIOP.</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27/5</text:p>
          </table:table-cell>
          <table:table-cell office:value-type="string" table:style-name="tablecell">
            <text:p text:style-name="tablealignleft"> <text:line-break/>Divulgação pela Secretaria de Orçamento Federal da Secretaria Especial de Fazenda do Ministério da Economia-SOF/SEF/ME dos referenciais monetários para a Fase 1 da proposta do PLOA-2022 aos órgãos setoriais do Poder Executivo.</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28/5 a 18/6</text:p>
          </table:table-cell>
          <table:table-cell office:value-type="string" table:style-name="tablecell">
            <text:p text:style-name="tablealignleft"> <text:line-break/>Captação no SIOP da Fase 1 da proposta dos órgãos setoriais do Poder Executivo para o PLOA-2022.</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14/6 a 22/6</text:p>
          </table:table-cell>
          <table:table-cell office:value-type="string" table:style-name="tablecell">
            <text:p text:style-name="tablealignleft"> <text:line-break/>2a Captação no SIOP da base externa de receita para elaboração do PLOA-2022.</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Até 15/6</text:p>
          </table:table-cell>
          <table:table-cell office:value-type="string" table:style-name="tablecell">
            <text:p text:style-name="tablealignleft"> <text:line-break/>Encaminhamento à SOF/SEF/ME de informações contendo a necessidade de recursos orçamentários para 2022, segregadas por beneficiário, para fins de definição dos limites orçamentários para atender ao pagamento dos valores retroativos devidos a anistiados políticos como reparação econômica, independentemente da celebração de termo de adesão, decorrente de decisão judicial fundada na tese fixada pelo Supremo Tribunal Federal por ocasião do julgamento do Recurso Extraordinário nº 553710/Distrito Federal.</text:p>
          </table:table-cell>
          <table:table-cell office:value-type="string" table:style-name="tablecell">
            <text:p text:style-name="tablealignleft"> <text:line-break/> <text:line-break/> <text:line-break/> <text:line-break/> <text:line-break/>PLOA-2022</text:p>
          </table:table-cell>
        </table:table-row>
        <table:table-row>
          <table:table-cell office:value-type="string" table:style-name="tablecell">
            <text:p text:style-name="tablealignleft"> <text:line-break/>Até 15/6</text:p>
          </table:table-cell>
          <table:table-cell office:value-type="string" table:style-name="tablecell">
            <text:p text:style-name="tablealignleft"> <text:line-break/>Encaminhamento à SOF/SEF/ME de informações contendo a necessidade de recursos orçamentários para 2022 destinados ao atendimento de despesas com a concessão de reparações e indenizações às vítimas de violações de direitos humanos ou a seus familiares, decorrentes de sentenças judiciais, visando ao cumprimento pela União das obrigações contraídas por meio da adesão a tratados internacionais de proteção dos direitos humanos.</text:p>
          </table:table-cell>
          <table:table-cell office:value-type="string" table:style-name="tablecell">
            <text:p text:style-name="tablealignleft"> <text:line-break/> <text:line-break/> <text:line-break/> <text:line-break/> <text:line-break/>PLOA-2022</text:p>
          </table:table-cell>
        </table:table-row>
        <table:table-row>
          <table:table-cell office:value-type="string" table:style-name="tablecell">
            <text:p text:style-name="tablealignleft"> <text:line-break/>Até 15/6</text:p>
          </table:table-cell>
          <table:table-cell office:value-type="string" table:style-name="tablecell">
            <text:p text:style-name="tablealignleft"> <text:line-break/>Encaminhamento à SOF/SEF/ME de informações contendo a necessidade de recursos orçamentários para 2022, segregadas por tipo de sentença, unidade orçamentária, grupo de natureza de despesa, autor, número do processo, identificação da Vara ou Comarca de trâmite da sentença objeto da ação judicial, situação processual e valor, por intermédio dos órgãos setoriais de planejamento e de orçamento, ou equivalentes, para fins de definição dos limites orçamentários para atender ao pagamento de pensões indenizatórias decorrentes de decisões judiciais e de Sentenças Judiciais de empresas estatais dependentes.</text:p>
          </table:table-cell>
          <table:table-cell office:value-type="string" table:style-name="tablecell">
            <text:p text:style-name="tablealignleft"> <text:line-break/> <text:line-break/> <text:line-break/> <text:line-break/> <text:line-break/>PLOA-2022</text:p>
          </table:table-cell>
        </table:table-row>
        <table:table-row>
          <table:table-cell office:value-type="string" table:style-name="tablecell">
            <text:p text:style-name="tablealignleft"> <text:line-break/>12/7 a 30/7</text:p>
          </table:table-cell>
          <table:table-cell office:value-type="string" table:style-name="tablecell">
            <text:p text:style-name="tablealignleft"> <text:line-break/>Captação das informações relativas à Dívida Contratual, no Sistema Auxiliar de Operações de Crédito - SAOC do SIOP, relativas ao PLOA-2022.</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21/6 a 2/7</text:p>
          </table:table-cell>
          <table:table-cell office:value-type="string" table:style-name="tablecell">
            <text:p text:style-name="tablealignleft"> <text:line-break/>Agendamento e realização de reuniões, sob demanda, entre SOF/SEF/ME e órgãos setoriais para discussão da proposta da Fase 1 para o PLOA-2022 e eventuais ajustes da programação qualitativa.</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15/7</text:p>
          </table:table-cell>
          <table:table-cell office:value-type="string" table:style-name="tablecell">
            <text:p text:style-name="tablealignleft"> <text:line-break/>Data limite para autorização de carta-consulta de operação de crédito externa pela Comissão de Financiamentos Externos – Cofiex, visando constar do PLOA-2022.</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19/7 a 21/7</text:p>
          </table:table-cell>
          <table:table-cell office:value-type="string" table:style-name="tablecell">
            <text:p text:style-name="tablealignleft"> <text:line-break/>Agendamento e realização de reunião entre SOF/SEF/ME e órgãos setoriais para discussão da projeção de receitas próprias e vinculadas para o PLOA-2022, mediante solicitação dos órgãos setoriais interessados.</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16/7</text:p>
          </table:table-cell>
          <table:table-cell office:value-type="string" table:style-name="tablecell">
            <text:p text:style-name="tablealignleft"> <text:line-break/>Divulgação dos referenciais monetários para os órgãos dos Poderes Legislativo e Judiciário - LEJU, do Ministério Público da União - MPU e da Defensoria Pública da União - DPU.</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Até 20/7</text:p>
          </table:table-cell>
          <table:table-cell office:value-type="string" table:style-name="tablecell">
            <text:p text:style-name="tablealignleft"> <text:line-break/>Encaminhamento pelo Poder Judiciário à Comissão Mista de Planos, Orçamentos Públicos e Fiscalização - CMO, à SOF/SEF/ME, à Advocacia-Geral da União - AGU, aos órgãos devedores e à Procuradoria-Geral da Fazenda Nacional - PGFN da relação dos débitos constantes de precatórios judiciários a serem incluídos no PLOA-2022 discriminada por órgão da administração pública direta, autarquia e fundação, e por grupo de natureza de despesa.</text:p>
          </table:table-cell>
          <table:table-cell office:value-type="string" table:style-name="tablecell">
            <text:p text:style-name="tablealignleft"> <text:line-break/> <text:line-break/> <text:line-break/> <text:line-break/> <text:line-break/>PLOA-2022</text:p>
          </table:table-cell>
        </table:table-row>
        <table:table-row>
          <table:table-cell office:value-type="string" table:style-name="tablecell">
            <text:p text:style-name="tablealignleft"> <text:line-break/>22/7 a 28/7</text:p>
          </table:table-cell>
          <table:table-cell office:value-type="string" table:style-name="tablecell">
            <text:p text:style-name="tablealignleft"> <text:line-break/>Revisão e ajuste pelos setoriais das bases externas de receita para estimativa do PLOA-2022.</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22/7</text:p>
          </table:table-cell>
          <table:table-cell office:value-type="string" table:style-name="tablecell">
            <text:p text:style-name="tablealignleft"> <text:line-break/>Divulgação dos referenciais monetários dos órgãos setoriais do Poder Executivo para a Fase 2 da proposta do PLOA-2022.</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22/7 a 4/8</text:p>
          </table:table-cell>
          <table:table-cell office:value-type="string" table:style-name="tablecell">
            <text:p text:style-name="tablealignleft"> <text:line-break/>Captação no SIOP do detalhamento da Fase 2 da proposta orçamentária dos órgãos setoriais do Poder Executivo para o PLOA-2022.</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Até 30/7</text:p>
          </table:table-cell>
          <table:table-cell office:value-type="string" table:style-name="tablecell">
            <text:p text:style-name="tablealignleft"> <text:line-break/>Comunicação à SOF/SEF/ME, pelos órgãos e entidades devedores de precatórios, sobre eventuais divergências verificadas entre a relação dos débitos constantes de precatórios judiciários a serem incluídos no PLOA-2022 e os processos que originaram os precatórios recebidos.</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Até 13/8</text:p>
          </table:table-cell>
          <table:table-cell office:value-type="string" table:style-name="tablecell">
            <text:p text:style-name="tablealignleft"> <text:line-break/>Prazo final para a publicação de ato conjunto relativo à compensação entre os órgãos, no âmbito do LEJU, e do MPU, dos limites individualizados de que trata o art. 107 do Ato das Disposições Constitucionais Transitórias da Constituição Federal - ADCT/CF, para fins de elaboração do PLOA-2022.</text:p>
          </table:table-cell>
          <table:table-cell office:value-type="string" table:style-name="tablecell">
            <text:p text:style-name="tablealignleft"> <text:line-break/> <text:line-break/> <text:line-break/>PLOA-2022</text:p>
          </table:table-cell>
        </table:table-row>
        <table:table-row>
          <table:table-cell office:value-type="string" table:style-name="tablecell">
            <text:p text:style-name="tablealignleft"> <text:line-break/>13/8</text:p>
          </table:table-cell>
          <table:table-cell office:value-type="string" table:style-name="tablecell">
            <text:p text:style-name="tablealignleft"> <text:line-break/>Prazo final para envio no SIOP das Propostas Orçamentárias do LEJU, do MPU e da DPU.</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Até 20/8</text:p>
          </table:table-cell>
          <table:table-cell office:value-type="string" table:style-name="tablecell">
            <text:p text:style-name="tablealignleft"> <text:line-break/>Prazo para que os órgãos do LEJU, do MPU e da DPU apresentem à SOF/SEF/ME o detalhamento da programação pretendida relativa aos limites distribuídos para despesas com pessoal relativas à concessão de quaisquer vantagens, aumentos de remuneração, criação de cargos, empregos e funções, alterações de estrutura de carreiras, bem como admissões ou contratações a qualquer título, para fins de elaboração do anexo específico do PLOA-2022.</text:p>
          </table:table-cell>
          <table:table-cell office:value-type="string" table:style-name="tablecell">
            <text:p text:style-name="tablealignleft"> <text:line-break/> <text:line-break/> <text:line-break/> <text:line-break/> <text:line-break/>PLOA-2022</text:p>
          </table:table-cell>
        </table:table-row>
        <table:table-row>
          <table:table-cell office:value-type="string" table:style-name="tablecell">
            <text:p text:style-name="tablealignleft"> <text:line-break/>26/7 a 31/8</text:p>
          </table:table-cell>
          <table:table-cell office:value-type="string" table:style-name="tablecell">
            <text:p text:style-name="tablealignleft"> <text:line-break/>Captação no SIOP das Informações Complementares ao PLOA-2022.</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1/9 a 3/9</text:p>
          </table:table-cell>
          <table:table-cell office:value-type="string" table:style-name="tablecell">
            <text:p text:style-name="tablealignleft"> <text:line-break/>Atualização das Informações Complementares ao PLOA-2022 informadas pelos órgãos setoriais, conforme a proposta enviada ao CN.</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Até 27/9</text:p>
          </table:table-cell>
          <table:table-cell office:value-type="string" table:style-name="tablecell">
            <text:p text:style-name="tablealignleft"> <text:line-break/>Encaminhamento pelos órgãos do Poder Judiciário e do MPU à CMO, com cópia para a SOF/SEF/ME, do parecer do Conselho Nacional de Justiça - CNJ e do Conselho Nacional do Ministério Público - CNMP, sobre as Propostas Orçamentárias para 2022 dos órgãos do Poder Judiciário e do MPU, respectivamente.</text:p>
          </table:table-cell>
          <table:table-cell office:value-type="string" table:style-name="tablecell">
            <text:p text:style-name="tablealignleft"> <text:line-break/> <text:line-break/> <text:line-break/>PLOA-2022</text:p>
          </table:table-cell>
        </table:table-row>
      </table:table>
      <text:p text:style-name="Text_20_body">ANEXO com prazos de alterações</text:p>
      <table:table table:style-name="Table">
        <table:table-column/>
        <table:table-column/>
        <table:table-column/>
        <table:table-row>
          <table:table-cell office:value-type="string" table:style-name="tablecell">
            <text:p text:style-name="tablealignleft"> <text:line-break/>DATA/PERÍODO</text:p>
          </table:table-cell>
          <table:table-cell office:value-type="string" table:style-name="tablecell">
            <text:p text:style-name="tablealignleft"> <text:line-break/>ATIVIDADE</text:p>
          </table:table-cell>
          <table:table-cell office:value-type="string" table:style-name="tablecell">
            <text:p text:style-name="tablealignleft"> <text:line-break/>PROCESSO</text:p>
          </table:table-cell>
        </table:table-row>
        <table:table-row>
          <table:table-cell office:value-type="string" table:style-name="tablecell">
            <text:p text:style-name="tablealignleft"> <text:line-break/>11/2 a 5/3</text:p>
          </table:table-cell>
          <table:table-cell office:value-type="string" table:style-name="tablecell">
            <text:p text:style-name="tablealignleft"> <text:line-break/>Captação no SIOP das propostas setoriais para o Projeto de Lei de Diretrizes Orçamentárias para 2022 - PLDO-2022.</text:p>
          </table:table-cell>
          <table:table-cell office:value-type="string" table:style-name="tablecell">
            <text:p text:style-name="tablealignleft"> <text:line-break/>PLDO-2022</text:p>
          </table:table-cell>
        </table:table-row>
        <table:table-row>
          <table:table-cell office:value-type="string" table:style-name="tablecell">
            <text:p text:style-name="tablealignleft"> <text:line-break/>15/3 a 19/3</text:p>
          </table:table-cell>
          <table:table-cell office:value-type="string" table:style-name="tablecell">
            <text:p text:style-name="tablealignleft"> <text:line-break/>1a Captação no SIOP da base externa de receita para elaboração do Projeto de Lei Orçamentária Anual de 2022 - PLOA-2022, e do Anexo de Metas Fiscais do PLDO-2022.</text:p>
          </table:table-cell>
          <table:table-cell office:value-type="string" table:style-name="tablecell">
            <text:p text:style-name="tablealignleft"> <text:line-break/>PLOA-2022 e PLDO-2022</text:p>
          </table:table-cell>
        </table:table-row>
        <table:table-row>
          <table:table-cell office:value-type="string" table:style-name="tablecell">
            <text:p text:style-name="tablealignleft"> <text:line-break/>12/4 a 11/6</text:p>
          </table:table-cell>
          <table:table-cell office:value-type="string" table:style-name="tablecell">
            <text:p text:style-name="tablealignleft"> <text:line-break/>Captação no SIOP das propostas setoriais para a programação qualitativa do PLOA-2022.</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12/4 a 11/6</text:p>
          </table:table-cell>
          <table:table-cell office:value-type="string" table:style-name="tablecell">
            <text:p text:style-name="tablealignleft"> <text:line-break/>Captação das informações referentes a Projetos de Investimento em módulo específico no SIOP.</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1/5 a 5/5</text:p>
          </table:table-cell>
          <table:table-cell office:value-type="string" table:style-name="tablecell">
            <text:p text:style-name="tablealignleft"> <text:line-break/>Captação no SIOP das solicitações, no âmbito do Poder Executivo, de créditos suplementares, autorizados na Lei Orçamentária de 2021 - LOA-2021 ou cuja abertura dependa de autorização legislativa, e créditos especiais referentes a despesas classificadas com Identificador de Resultado Primário - RP 0 ou 1.</text:p>
          </table:table-cell>
          <table:table-cell office:value-type="string" table:style-name="tablecell">
            <text:p text:style-name="tablealignleft"> <text:line-break/>LOA-2021</text:p>
          </table:table-cell>
        </table:table-row>
        <table:table-row>
          <table:table-cell office:value-type="string" table:style-name="tablecell">
            <text:p text:style-name="tablealignleft"> <text:line-break/>Envio no dia 5/5</text:p>
          </table:table-cell>
          <table:table-cell office:value-type="string" table:style-name="tablecell">
            <text:p text:style-name="tablealignleft"> <text:line-break/>Captação no SIOP das solicitações de créditos suplementares, cuja abertura dependa de autorização legislativa, e créditos especiais referentes a despesas classificadas com RP 0 ou 1 encaminhadas pelos órgãos dos Poderes Legislativo e Judiciário, do MPU e da DPU.</text:p>
          </table:table-cell>
          <table:table-cell office:value-type="string" table:style-name="tablecell">
            <text:p text:style-name="tablealignleft"> <text:line-break/>LOA-2021</text:p>
          </table:table-cell>
        </table:table-row>
        <table:table-row>
          <table:table-cell office:value-type="string" table:style-name="tablecell">
            <text:p text:style-name="tablealignleft"> <text:line-break/>27/5</text:p>
          </table:table-cell>
          <table:table-cell office:value-type="string" table:style-name="tablecell">
            <text:p text:style-name="tablealignleft"> <text:line-break/>Divulgação pela Secretaria de Orçamento Federal da Secretaria Especial de Fazenda do Ministério da Economia-SOF/SEF/ME dos referenciais monetários para a Fase 1 da proposta do PLOA-2022 aos órgãos setoriais do Poder Executivo.</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28/5 a 18/6</text:p>
          </table:table-cell>
          <table:table-cell office:value-type="string" table:style-name="tablecell">
            <text:p text:style-name="tablealignleft"> <text:line-break/>Captação no SIOP da Fase 1 da proposta dos órgãos setoriais do Poder Executivo para o PLOA-2022.</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Até 5/6</text:p>
          </table:table-cell>
          <table:table-cell office:value-type="string" table:style-name="tablecell">
            <text:p text:style-name="tablealignleft"> <text:line-break/>Captação no SIOP das solicitações de reabertura de créditos extraordinários de órgãos do Poder Executivo, e dos Poderes Legislativo e Judiciário, do MPU e da DPU.</text:p>
          </table:table-cell>
          <table:table-cell office:value-type="string" table:style-name="tablecell">
            <text:p text:style-name="tablealignleft"> <text:line-break/>LOA-2021</text:p>
          </table:table-cell>
        </table:table-row>
        <table:table-row>
          <table:table-cell office:value-type="string" table:style-name="tablecell">
            <text:p text:style-name="tablealignleft"> <text:line-break/>Até 5/6</text:p>
          </table:table-cell>
          <table:table-cell office:value-type="string" table:style-name="tablecell">
            <text:p text:style-name="tablealignleft"> <text:line-break/>Captação no SIOP das solicitações de reabertura de créditos especiais de órgãos do Poder Executivo.</text:p>
          </table:table-cell>
          <table:table-cell office:value-type="string" table:style-name="tablecell">
            <text:p text:style-name="tablealignleft"> <text:line-break/>LOA-2021</text:p>
          </table:table-cell>
        </table:table-row>
        <table:table-row>
          <table:table-cell office:value-type="string" table:style-name="tablecell">
            <text:p text:style-name="tablealignleft"> <text:line-break/>1/6 a 10/6</text:p>
          </table:table-cell>
          <table:table-cell office:value-type="string" table:style-name="tablecell">
            <text:p text:style-name="tablealignleft"> <text:line-break/>Captação no SIOP das solicitações de remanejamento entre grupo de natureza de despesa no âmbito da mesma emenda individual, classificada com RP 6, no âmbito do Poder Executivo.</text:p>
          </table:table-cell>
          <table:table-cell office:value-type="string" table:style-name="tablecell">
            <text:p text:style-name="tablealignleft"> <text:line-break/>LOA-2021</text:p>
          </table:table-cell>
        </table:table-row>
        <table:table-row>
          <table:table-cell office:value-type="string" table:style-name="tablecell">
            <text:p text:style-name="tablealignleft"> <text:line-break/>5/6 a 10/6</text:p>
          </table:table-cell>
          <table:table-cell office:value-type="string" table:style-name="tablecell">
            <text:p text:style-name="tablealignleft"> <text:line-break/>Captação no SIOP das solicitações, no âmbito do Poder Executivo, de créditos suplementares cuja abertura dependa de autorização legislativa, e créditos especiais referentes a despesas classificadas com RP 2, 8 ou 9.</text:p>
          </table:table-cell>
          <table:table-cell office:value-type="string" table:style-name="tablecell">
            <text:p text:style-name="tablealignleft"> <text:line-break/>LOA-2021</text:p>
          </table:table-cell>
        </table:table-row>
        <table:table-row>
          <table:table-cell office:value-type="string" table:style-name="tablecell">
            <text:p text:style-name="tablealignleft"> <text:line-break/>5/6 a 10/6</text:p>
          </table:table-cell>
          <table:table-cell office:value-type="string" table:style-name="tablecell">
            <text:p text:style-name="tablealignleft"> <text:line-break/>Captação no SIOP das solicitações, no âmbito do Poder Executivo, de créditos suplementares autorizados na LOA-2021 referentes a despesas classificadas com RP 2, 7, 8 ou 9.</text:p>
          </table:table-cell>
          <table:table-cell office:value-type="string" table:style-name="tablecell">
            <text:p text:style-name="tablealignleft"> <text:line-break/>LOA-2021</text:p>
          </table:table-cell>
        </table:table-row>
        <table:table-row>
          <table:table-cell office:value-type="string" table:style-name="tablecell">
            <text:p text:style-name="tablealignleft"> <text:line-break/>Envio no dia 10/6</text:p>
          </table:table-cell>
          <table:table-cell office:value-type="string" table:style-name="tablecell">
            <text:p text:style-name="tablealignleft"> <text:line-break/>Captação no SIOP das solicitações de créditos suplementares, cuja abertura dependa de autorização legislativa, e créditos especiais referentes a despesas classificadas com RP 2 encaminhadas pelos órgãos dos Poderes Legislativo e Judiciário, do MPU e da DPU.</text:p>
          </table:table-cell>
          <table:table-cell office:value-type="string" table:style-name="tablecell">
            <text:p text:style-name="tablealignleft"> <text:line-break/>LOA-2021</text:p>
          </table:table-cell>
        </table:table-row>
        <table:table-row>
          <table:table-cell office:value-type="string" table:style-name="tablecell">
            <text:p text:style-name="tablealignleft"> <text:line-break/>14/6 a 22/6</text:p>
          </table:table-cell>
          <table:table-cell office:value-type="string" table:style-name="tablecell">
            <text:p text:style-name="tablealignleft"> <text:line-break/>2a Captação no SIOP da base externa de receita para elaboração do PLOA-2022.</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Até 15/6</text:p>
          </table:table-cell>
          <table:table-cell office:value-type="string" table:style-name="tablecell">
            <text:p text:style-name="tablealignleft"> <text:line-break/>Encaminhamento à SOF/SEF/ME de informações contendo a necessidade de recursos orçamentários para 2022, segregadas por beneficiário, para fins de definição dos limites orçamentários para atender ao pagamento dos valores retroativos devidos a anistiados políticos como reparação econômica, independentemente da celebração de termo de adesão, decorrente de decisão judicial fundada na tese fixada pelo Supremo Tribunal Federal por ocasião do julgamento do Recurso Extraordinário nº 553710/Distrito Federal.</text:p>
          </table:table-cell>
          <table:table-cell office:value-type="string" table:style-name="tablecell">
            <text:p text:style-name="tablealignleft"> <text:line-break/> <text:line-break/> <text:line-break/> <text:line-break/> <text:line-break/>PLOA-2022</text:p>
          </table:table-cell>
        </table:table-row>
        <table:table-row>
          <table:table-cell office:value-type="string" table:style-name="tablecell">
            <text:p text:style-name="tablealignleft"> <text:line-break/>Até 15/6</text:p>
          </table:table-cell>
          <table:table-cell office:value-type="string" table:style-name="tablecell">
            <text:p text:style-name="tablealignleft"> <text:line-break/>Encaminhamento à SOF/SEF/ME de informações contendo a necessidade de recursos orçamentários para 2022 destinados ao atendimento de despesas com a concessão de reparações e indenizações às vítimas de violações de direitos humanos ou a seus familiares, decorrentes de sentenças judiciais, visando ao cumprimento pela União das obrigações contraídas por meio da adesão a tratados internacionais de proteção dos direitos humanos.</text:p>
          </table:table-cell>
          <table:table-cell office:value-type="string" table:style-name="tablecell">
            <text:p text:style-name="tablealignleft"> <text:line-break/> <text:line-break/> <text:line-break/> <text:line-break/> <text:line-break/>PLOA-2022</text:p>
          </table:table-cell>
        </table:table-row>
        <table:table-row>
          <table:table-cell office:value-type="string" table:style-name="tablecell">
            <text:p text:style-name="tablealignleft"> <text:line-break/>Até 15/6</text:p>
          </table:table-cell>
          <table:table-cell office:value-type="string" table:style-name="tablecell">
            <text:p text:style-name="tablealignleft"> <text:line-break/>Encaminhamento à SOF/SEF/ME de informações contendo a necessidade de recursos orçamentários para 2022, segregadas por tipo de sentença, unidade orçamentária, grupo de natureza de despesa, autor, número do processo, identificação da Vara ou Comarca de trâmite da sentença objeto da ação judicial, situação processual e valor, por intermédio dos órgãos setoriais de planejamento e de orçamento, ou equivalentes, para fins de definição dos limites orçamentários para atender ao pagamento de pensões indenizatórias decorrentes de decisões judiciais e de Sentenças Judiciais de empresas estatais dependentes.</text:p>
          </table:table-cell>
          <table:table-cell office:value-type="string" table:style-name="tablecell">
            <text:p text:style-name="tablealignleft"> <text:line-break/> <text:line-break/> <text:line-break/> <text:line-break/> <text:line-break/>PLOA-2022</text:p>
          </table:table-cell>
        </table:table-row>
        <table:table-row>
          <table:table-cell office:value-type="string" table:style-name="tablecell">
            <text:p text:style-name="tablealignleft"> <text:line-break/>12/7 a 30/7</text:p>
          </table:table-cell>
          <table:table-cell office:value-type="string" table:style-name="tablecell">
            <text:p text:style-name="tablealignleft"> <text:line-break/>Captação das informações relativas à Dívida Contratual, no Sistema Auxiliar de Operações de Crédito - SAOC do SIOP, relativas ao PLOA-2022.</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21/6 a 2/7</text:p>
          </table:table-cell>
          <table:table-cell office:value-type="string" table:style-name="tablecell">
            <text:p text:style-name="tablealignleft"> <text:line-break/>Agendamento e realização de reuniões, sob demanda, entre SOF/SEF/ME e órgãos setoriais para discussão da proposta da Fase 1 para o PLOA-2022 e eventuais ajustes da programação qualitativa.</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15/7</text:p>
          </table:table-cell>
          <table:table-cell office:value-type="string" table:style-name="tablecell">
            <text:p text:style-name="tablealignleft"> <text:line-break/>Data limite para autorização de carta-consulta de operação de crédito externa pela Comissão de Financiamentos Externos – Cofiex, visando constar do PLOA-2022.</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19/7 a 21/7</text:p>
          </table:table-cell>
          <table:table-cell office:value-type="string" table:style-name="tablecell">
            <text:p text:style-name="tablealignleft"> <text:line-break/>Agendamento e realização de reunião entre SOF/SEF/ME e órgãos setoriais para discussão da projeção de receitas próprias e vinculadas para o PLOA-2022, mediante solicitação dos órgãos setoriais interessados.</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16/7</text:p>
          </table:table-cell>
          <table:table-cell office:value-type="string" table:style-name="tablecell">
            <text:p text:style-name="tablealignleft"> <text:line-break/>Divulgação dos referenciais monetários para os órgãos dos Poderes Legislativo e Judiciário - LEJU, do Ministério Público da União - MPU e da Defensoria Pública da União - DPU.</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Até 20/7</text:p>
          </table:table-cell>
          <table:table-cell office:value-type="string" table:style-name="tablecell">
            <text:p text:style-name="tablealignleft"> <text:line-break/>Encaminhamento pelo Poder Judiciário à Comissão Mista de Planos, Orçamentos Públicos e Fiscalização - CMO, à SOF/SEF/ME, à Advocacia-Geral da União - AGU, aos órgãos devedores e à Procuradoria-Geral da Fazenda Nacional - PGFN da relação dos débitos constantes de precatórios judiciários a serem incluídos no PLOA-2022 discriminada por órgão da administração pública direta, autarquia e fundação, e por grupo de natureza de despesa.</text:p>
          </table:table-cell>
          <table:table-cell office:value-type="string" table:style-name="tablecell">
            <text:p text:style-name="tablealignleft"> <text:line-break/> <text:line-break/> <text:line-break/> <text:line-break/> <text:line-break/>PLOA-2022</text:p>
          </table:table-cell>
        </table:table-row>
        <table:table-row>
          <table:table-cell office:value-type="string" table:style-name="tablecell">
            <text:p text:style-name="tablealignleft"> <text:line-break/>22/7 a 28/7</text:p>
          </table:table-cell>
          <table:table-cell office:value-type="string" table:style-name="tablecell">
            <text:p text:style-name="tablealignleft"> <text:line-break/>Revisão e ajuste pelos setoriais das bases externas de receita para estimativa do PLOA-2022.</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22/7</text:p>
          </table:table-cell>
          <table:table-cell office:value-type="string" table:style-name="tablecell">
            <text:p text:style-name="tablealignleft"> <text:line-break/>Divulgação dos referenciais monetários dos órgãos setoriais do Poder Executivo para a Fase 2 da proposta do PLOA-2022.</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22/7 a 4/8</text:p>
          </table:table-cell>
          <table:table-cell office:value-type="string" table:style-name="tablecell">
            <text:p text:style-name="tablealignleft"> <text:line-break/>Captação no SIOP do detalhamento da Fase 2 da proposta orçamentária dos órgãos setoriais do Poder Executivo para o PLOA-2022.</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Até 30/7</text:p>
          </table:table-cell>
          <table:table-cell office:value-type="string" table:style-name="tablecell">
            <text:p text:style-name="tablealignleft"> <text:line-break/>Comunicação à SOF/SEF/ME, pelos órgãos e entidades devedores de precatórios, sobre eventuais divergências verificadas entre a relação dos débitos constantes de precatórios judiciários a serem incluídos no PLOA-2022 e os processos que originaram os precatórios recebidos.</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Até 13/8</text:p>
          </table:table-cell>
          <table:table-cell office:value-type="string" table:style-name="tablecell">
            <text:p text:style-name="tablealignleft"> <text:line-break/>Prazo final para a publicação de ato conjunto relativo à compensação entre os órgãos, no âmbito do LEJU, e do MPU, dos limites individualizados de que trata o art. 107 do Ato das Disposições Constitucionais Transitórias da Constituição Federal - ADCT/CF, para fins de elaboração do PLOA-2022.</text:p>
          </table:table-cell>
          <table:table-cell office:value-type="string" table:style-name="tablecell">
            <text:p text:style-name="tablealignleft"> <text:line-break/> <text:line-break/> <text:line-break/>PLOA-2022</text:p>
          </table:table-cell>
        </table:table-row>
        <table:table-row>
          <table:table-cell office:value-type="string" table:style-name="tablecell">
            <text:p text:style-name="tablealignleft"> <text:line-break/>13/8</text:p>
          </table:table-cell>
          <table:table-cell office:value-type="string" table:style-name="tablecell">
            <text:p text:style-name="tablealignleft"> <text:line-break/>Prazo final para envio no SIOP das Propostas Orçamentárias do LEJU, do MPU e da DPU.</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Até 20/8</text:p>
          </table:table-cell>
          <table:table-cell office:value-type="string" table:style-name="tablecell">
            <text:p text:style-name="tablealignleft"> <text:line-break/>Prazo para que os órgãos do LEJU, do MPU e da DPU apresentem à SOF/SEF/ME o detalhamento da programação pretendida relativa aos limites distribuídos para despesas com pessoal relativas à concessão de quaisquer vantagens, aumentos de remuneração, criação de cargos, empregos e funções, alterações de estrutura de carreiras, bem como admissões ou contratações a qualquer título, para fins de elaboração do anexo específico do PLOA-2022.</text:p>
          </table:table-cell>
          <table:table-cell office:value-type="string" table:style-name="tablecell">
            <text:p text:style-name="tablealignleft"> <text:line-break/> <text:line-break/> <text:line-break/> <text:line-break/> <text:line-break/>PLOA-2022</text:p>
          </table:table-cell>
        </table:table-row>
        <table:table-row>
          <table:table-cell office:value-type="string" table:style-name="tablecell">
            <text:p text:style-name="tablealignleft"> <text:line-break/>26/7 a 31/8</text:p>
          </table:table-cell>
          <table:table-cell office:value-type="string" table:style-name="tablecell">
            <text:p text:style-name="tablealignleft"> <text:line-break/>Captação no SIOP das Informações Complementares ao PLOA-2022.</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1/9 a 3/9</text:p>
          </table:table-cell>
          <table:table-cell office:value-type="string" table:style-name="tablecell">
            <text:p text:style-name="tablealignleft"> <text:line-break/>Atualização das Informações Complementares ao PLOA-2022 informadas pelos órgãos setoriais, conforme a proposta enviada ao CN.</text:p>
          </table:table-cell>
          <table:table-cell office:value-type="string" table:style-name="tablecell">
            <text:p text:style-name="tablealignleft"> <text:line-break/>PLOA-2022</text:p>
          </table:table-cell>
        </table:table-row>
        <table:table-row>
          <table:table-cell office:value-type="string" table:style-name="tablecell">
            <text:p text:style-name="tablealignleft"> <text:line-break/>1/9 a 5/9</text:p>
          </table:table-cell>
          <table:table-cell office:value-type="string" table:style-name="tablecell">
            <text:p text:style-name="tablealignleft"> <text:line-break/>Captação no SIOP das solicitações, no âmbito do Poder Executivo, de créditos suplementares, autorizados na Lei Orçamentária de 2021 - LOA-2021 ou cuja abertura dependa de autorização legislativa, e créditos especiais referentes a despesas classificadas com Identificador de Resultado Primário - RP 0 ou 1.</text:p>
          </table:table-cell>
          <table:table-cell office:value-type="string" table:style-name="tablecell">
            <text:p text:style-name="tablealignleft"> <text:line-break/>LOA-2021</text:p>
          </table:table-cell>
        </table:table-row>
        <table:table-row>
          <table:table-cell office:value-type="string" table:style-name="tablecell">
            <text:p text:style-name="tablealignleft"> <text:line-break/>1/9 a 10/9</text:p>
          </table:table-cell>
          <table:table-cell office:value-type="string" table:style-name="tablecell">
            <text:p text:style-name="tablealignleft"> <text:line-break/>Captação no SIOP das solicitações, no âmbito do Poder Executivo, cuja abertura dependa de autorização legislativa, e créditos especiais referentes a despesas classificadas com RP 2, 6, 7, 8 ou 9.</text:p>
          </table:table-cell>
          <table:table-cell office:value-type="string" table:style-name="tablecell">
            <text:p text:style-name="tablealignleft"> <text:line-break/>LOA-2021</text:p>
          </table:table-cell>
        </table:table-row>
        <table:table-row>
          <table:table-cell office:value-type="string" table:style-name="tablecell">
            <text:p text:style-name="tablealignleft"> <text:line-break/>1/9 a 10/9</text:p>
          </table:table-cell>
          <table:table-cell office:value-type="string" table:style-name="tablecell">
            <text:p text:style-name="tablealignleft"> <text:line-break/>Captação no SIOP das solicitações, no âmbito do Poder Executivo, de créditos suplementares autorizados na Lei Orçamentária de 2021 - LOA-2021 referentes a despesas classificadas com RP 2, 7, 8 ou 9.</text:p>
          </table:table-cell>
          <table:table-cell office:value-type="string" table:style-name="tablecell">
            <text:p text:style-name="tablealignleft"> <text:line-break/>LOA-2021</text:p>
          </table:table-cell>
        </table:table-row>
        <table:table-row>
          <table:table-cell office:value-type="string" table:style-name="tablecell">
            <text:p text:style-name="tablealignleft"> <text:line-break/>Envio no dia 3/9</text:p>
          </table:table-cell>
          <table:table-cell office:value-type="string" table:style-name="tablecell">
            <text:p text:style-name="tablealignleft"> <text:line-break/>Captação no SIOP das solicitações de créditos suplementares, cuja abertura dependa de autorização legislativa, e créditos especiais referentes a despesas classificadas com RP 0 ou 1 encaminhadas pelos órgãos dos Poderes Legislativo e Judiciário, do MPU e da DPU.</text:p>
          </table:table-cell>
          <table:table-cell office:value-type="string" table:style-name="tablecell">
            <text:p text:style-name="tablealignleft"> <text:line-break/>LOA-2021</text:p>
          </table:table-cell>
        </table:table-row>
        <table:table-row>
          <table:table-cell office:value-type="string" table:style-name="tablecell">
            <text:p text:style-name="tablealignleft"> <text:line-break/>Envio no dia 10/9</text:p>
          </table:table-cell>
          <table:table-cell office:value-type="string" table:style-name="tablecell">
            <text:p text:style-name="tablealignleft"> <text:line-break/>Captação no SIOP das solicitações de créditos suplementares, cuja abertura dependa de autorização legislativa, e créditos especiais referentes a despesas classificadas com RP 2 encaminhadas pelos órgãos dos Poderes Legislativo e Judiciário, do MPU e da DPU.</text:p>
          </table:table-cell>
          <table:table-cell office:value-type="string" table:style-name="tablecell">
            <text:p text:style-name="tablealignleft"> <text:line-break/>LOA-2021</text:p>
          </table:table-cell>
        </table:table-row>
        <table:table-row>
          <table:table-cell office:value-type="string" table:style-name="tablecell">
            <text:p text:style-name="tablealignleft"> <text:line-break/>Até 27/9</text:p>
          </table:table-cell>
          <table:table-cell office:value-type="string" table:style-name="tablecell">
            <text:p text:style-name="tablealignleft"> <text:line-break/>Encaminhamento pelos órgãos do Poder Judiciário e do MPU à CMO, com cópia para a SOF/SEF/ME, do parecer do Conselho Nacional de Justiça - CNJ e do Conselho Nacional do Ministério Público - CNMP, sobre as Propostas Orçamentárias para 2022 dos órgãos do Poder Judiciário e do MPU, respectivamente.</text:p>
          </table:table-cell>
          <table:table-cell office:value-type="string" table:style-name="tablecell">
            <text:p text:style-name="tablealignleft"> <text:line-break/> <text:line-break/> <text:line-break/>PLOA-2022</text:p>
          </table:table-cell>
        </table:table-row>
        <table:table-row>
          <table:table-cell office:value-type="string" table:style-name="tablecell">
            <text:p text:style-name="tablealignleft"> <text:line-break/>1/11 a 5/11</text:p>
          </table:table-cell>
          <table:table-cell office:value-type="string" table:style-name="tablecell">
            <text:p text:style-name="tablealignleft"> <text:line-break/>Captação no SIOP das solicitações, no âmbito do Poder Executivo, de créditos suplementares autorizados na Lei Orçamentária de 2021 - LOA-2021 referentes a despesas classificadas com RP 0 ou 1.</text:p>
          </table:table-cell>
          <table:table-cell office:value-type="string" table:style-name="tablecell">
            <text:p text:style-name="tablealignleft"> <text:line-break/>LOA-2021</text:p>
          </table:table-cell>
        </table:table-row>
        <table:table-row>
          <table:table-cell office:value-type="string" table:style-name="tablecell">
            <text:p text:style-name="tablealignleft"> <text:line-break/>1/11 a 10/11</text:p>
          </table:table-cell>
          <table:table-cell office:value-type="string" table:style-name="tablecell">
            <text:p text:style-name="tablealignleft"> <text:line-break/>Captação no SIOP das solicitações, no âmbito do Poder Executivo, de créditos suplementares autorizados na Lei Orçamentária de 2021 - LOA-2021 referentes a despesas classificadas com RP 2, 7, 8, ou 9.</text:p>
          </table:table-cell>
          <table:table-cell office:value-type="string" table:style-name="tablecell">
            <text:p text:style-name="tablealignleft"> <text:line-break/>LOA-2021</text:p>
          </table:table-cell>
        </table:table-row>
        <table:table-row>
          <table:table-cell office:value-type="string" table:style-name="tablecell">
            <text:p text:style-name="tablealignleft"> <text:line-break/>1/11 a 10/11</text:p>
          </table:table-cell>
          <table:table-cell office:value-type="string" table:style-name="tablecell">
            <text:p text:style-name="tablealignleft"> <text:line-break/>Captação no SIOP das solicitações, no âmbito do Poder Executivo, de créditos suplementares autorizados na LOA-2021, ou solicitações de remanejamento entre grupo de natureza de despesa no âmbito da mesma emenda individual, classificada com RP 6, no âmbito do Poder Executivo.</text:p>
          </table:table-cell>
          <table:table-cell office:value-type="string" table:style-name="tablecell">
            <text:p text:style-name="tablealignleft"> <text:line-break/>LOA-2021</text:p>
          </table:table-cell>
        </table:table-row>
        <table:table-row>
          <table:table-cell office:value-type="string" table:style-name="tablecell">
            <text:p text:style-name="tablealignleft"> <text:line-break/>1/12 a 10/12</text:p>
          </table:table-cell>
          <table:table-cell office:value-type="string" table:style-name="tablecell">
            <text:p text:style-name="tablealignleft"> <text:line-break/>Captação no SIOP das solicitações, no âmbito do Poder Executivo, de créditos suplementares referentes a despesas classificadas com RP 0 ou 1 previstas nos incisos I, alíneas “a” e “b”, e II do caput do art. 4º da LOA-2021.</text:p>
          </table:table-cell>
          <table:table-cell office:value-type="string" table:style-name="tablecell">
            <text:p text:style-name="tablealignleft"> <text:line-break/>LOA-202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portarias_consolidadas</dc:title>
  </office:meta>
</office:document-meta>
</file>