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intrasof.sof.intra/siopdoc/doku.php/orientacoes_de_acesso" text:style-name="Internet_20_link" text:visited-style-name="Visited_20_Internet_20_Link">Orientações para Acesso via API ao SIOP</text:a></text:span></text:p>
      <text:p text:style-name="Text_20_body"><text:span text:style-name="Strong_20_Emphasis"><text:a xlink:type="simple" xlink:href="https://intrasof.sof.intra/siopdoc/doku.php/api:impositivo" text:style-name="Internet_20_link" text:visited-style-name="Visited_20_Internet_20_Link">API do SIOP Orçamento Impositiv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api-inicial</dc:title>
  </office:meta>
</office:document-meta>
</file>