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intrasof/siopdoc/doku.php/orientacoes_de_acesso" text:style-name="Internet_20_link" text:visited-style-name="Visited_20_Internet_20_Link">Orientações de Acesso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intrasof/siopdoc/doku.php/api:impositivo" text:style-name="Internet_20_link" text:visited-style-name="Visited_20_Internet_20_Link">Orçamento Impositivo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ebservices:api-inicial</dc:title>
  </office:meta>
</office:document-meta>
</file>