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services:manual-wsexecucaoorcamentaria"/><text:bookmark-start text:name="__RefHeading___web-service_para_consulta_de_execucao_orcamentaria_1"/><text:bookmark-start text:name="web-service_para_consulta_de_execucao_orcamentaria"/>WEB-Service para Consulta de Execução Orçamentária<text:bookmark-end text:name="__RefHeading___web-service_para_consulta_de_execucao_orcamentaria_1"/><text:bookmark-end text:name="web-service_para_consulta_de_execucao_orcamentaria"/></text:h>
      <text:h text:style-name="Heading_20_2" text:outline-level="2"><text:bookmark-start text:name="__RefHeading___informacoes_gerais_2"/><text:bookmark-start text:name="informacoes_gerais"/>Informações Gerais<text:bookmark-end text:name="__RefHeading___informacoes_gerais_2"/><text:bookmark-end text:name="informacoes_gerais"/></text:h>
      <text:h text:style-name="Heading_20_3" text:outline-level="3"><text:bookmark-start text:name="__RefHeading___servico_3"/><text:bookmark-start text:name="servico"/>Serviço<text:bookmark-end text:name="__RefHeading___servico_3"/><text:bookmark-end text:name="servico"/></text:h>
      <table:table table:style-name="Table">
        <table:table-column/>
        <table:table-column/>
        <table:table-row>
          <table:table-cell office:value-type="string" table:style-name="tablecell">
            <text:p text:style-name="tablealignleft"> Nome: </text:p>
          </table:table-cell>
          <table:table-cell office:value-type="string" table:style-name="tablecell">
            <text:p text:style-name="tablealignleft"> Web Service para consulta de execução orçamentária </text:p>
          </table:table-cell>
        </table:table-row>
        <table:table-row>
          <table:table-cell office:value-type="string" table:style-name="tablecell">
            <text:p text:style-name="tablealignleft"> Nome na interface: </text:p>
          </table:table-cell>
          <table:table-cell office:value-type="string" table:style-name="tablecell">
            <text:p text:style-name="tablealignleft"> WSExecucaoOrcamentaria</text:p>
          </table:table-cell>
        </table:table-row>
        <table:table-row>
          <table:table-cell office:value-type="string" table:style-name="tablecell">
            <text:p text:style-name="tablealignleft"> Início da operação: </text:p>
          </table:table-cell>
          <table:table-cell office:value-type="string" table:style-name="tablecell">
            <text:p text:style-name="tablealignleft"> 31/05/2017 (atualizar) </text:p>
          </table:table-cell>
        </table:table-row>
        <table:table-row>
          <table:table-cell office:value-type="string" table:style-name="tablecell">
            <text:p text:style-name="tablealignleft"> Endereço do WSDL - Testes </text:p>
          </table:table-cell>
          <table:table-cell office:value-type="string" table:style-name="tablecell">
            <text:p text:style-name="tablealignleft"> <text:a xlink:type="simple" xlink:href="https://testews.siop.gov.br/services/WSExecucaoOrcamentaria?wsdl" text:style-name="Internet_20_link" text:visited-style-name="Visited_20_Internet_20_Link">https://testews.siop.gov.br/services/WSExecucaoOrcamentaria?wsdl</text:a> </text:p>
          </table:table-cell>
        </table:table-row>
        <table:table-row>
          <table:table-cell office:value-type="string" table:style-name="tablecell">
            <text:p text:style-name="tablealignleft"> Endereço do WSDL - Produção </text:p>
          </table:table-cell>
          <table:table-cell office:value-type="string" table:style-name="tablecell">
            <text:p text:style-name="tablealignleft"> <text:a xlink:type="simple" xlink:href="https://webservice.siop.gov.br/services/WSExecucaoOrcamentaria?wsdl" text:style-name="Internet_20_link" text:visited-style-name="Visited_20_Internet_20_Link">https://webservice.siop.gov.br/services/WSExecucaoOrcamentaria?wsdl</text:a> </text:p>
          </table:table-cell>
        </table:table-row>
      </table:table>
      <text:h text:style-name="Heading_20_3" text:outline-level="3"><text:bookmark-start text:name="__RefHeading___objetivo_4"/><text:bookmark-start text:name="objetivo"/>Objetivo<text:bookmark-end text:name="__RefHeading___objetivo_4"/><text:bookmark-end text:name="objetivo"/></text:h>
      <text:p text:style-name="Text_20_body">Fornecer uma interface que possibilite a consulta de execução orçamentária.</text:p>
      <text:h text:style-name="Heading_20_2" text:outline-level="2"><text:bookmark-start text:name="__RefHeading___operacoes_5"/><text:bookmark-start text:name="operacoes"/>Operações<text:bookmark-end text:name="__RefHeading___operacoes_5"/><text:bookmark-end text:name="operacoes"/></text:h>
      <text:p text:style-name="Text_20_body">Este serviço disponibiliza apenas uma operação para consultar a execução orçamentária, especificamente, para a <text:a xlink:type="simple" xlink:href="http://www.planejamento.gov.br/acesso-a-informacao/institucional/unidades/secretaria-de-desenvolvimento-da-infraestrutura" text:style-name="Internet_20_link" text:visited-style-name="Visited_20_Internet_20_Link"> Secretaria de Desenvolvimento da Infraestrutura (SDI) </text:a>, antiga Secretaria do Programa de Aceleração do Crescimento - SEPAC</text:p>
      <text:h text:style-name="Heading_20_3" text:outline-level="3"><text:bookmark-start text:name="__RefHeading___consultar_execucao_pac_6"/><text:bookmark-start text:name="consultar_execucao_pac"/>2.1 Consultar Execução PAC<text:bookmark-end text:name="__RefHeading___consultar_execucao_pac_6"/><text:bookmark-end text:name="consultar_execucao_pac"/></text:h>
      <text:p text:style-name="Text_20_body">Operação para consulta de execução orçamentária específica para o <text:a xlink:type="simple" xlink:href="http://www.pac.gov.br/" text:style-name="Internet_20_link" text:visited-style-name="Visited_20_Internet_20_Link">PAC (Programa de Aceleração do Crescimento)</text:a>, ou seja, os dados são filtrados para identificador de Resultado Primário (RP 3)</text:p>
      <text:p text:style-name="Text_20_body"><text:span text:style-name="Strong_20_Emphasis">Nome da operação na interface do serviço:</text:span>
consultarExecucaoPac</text:p>
      <text:p text:style-name="Text_20_body"><text:span text:style-name="Strong_20_Emphasis">Parâmetro(s) de entrada:</text:span></text:p>
      <table:table table:style-name="Table">
        <table:table-column/>
        <table:table-column/>
        <table:table-column/>
        <table:table-row>
          <table:table-cell office:value-type="string" table:style-name="tablecell">
            <text:p text:style-name="tablealignleft">Parâmetro</text:p>
          </table:table-cell>
          <table:table-cell office:value-type="string" table:style-name="tablecell">
            <text:p text:style-name="tablealignleft">Tipo (tamanho)</text:p>
          </table:table-cell>
          <table:table-cell office:value-type="string" table:style-name="tablecell">
            <text:p text:style-name="tablealignleft">Observações</text:p>
          </table:table-cell>
        </table:table-row>
        <table:table-row>
          <table:table-cell office:value-type="string" table:style-name="tablecell">
            <text:p text:style-name="tablealignleft">credencial</text:p>
          </table:table-cell>
          <table:table-cell office:value-type="string" table:style-name="tablecell">
            <text:p text:style-name="tablealignleft">CredencialDTO</text:p>
          </table:table-cell>
          <table:table-cell office:value-type="string" table:style-name="tablecell">
            <text:p text:style-name="tablealignleft">Credencial do usuário</text:p>
          </table:table-cell>
        </table:table-row>
        <table:table-row>
          <table:table-cell office:value-type="string" table:style-name="tablecell">
            <text:p text:style-name="tablealignleft">filtro</text:p>
          </table:table-cell>
          <table:table-cell office:value-type="string" table:style-name="tablecell">
            <text:p text:style-name="tablealignleft">FiltroExecucaoOrcamentariaPacDTO</text:p>
          </table:table-cell>
          <table:table-cell office:value-type="string" table:style-name="tablecell">
            <text:p text:style-name="tablealignleft">Filtro de consulta que permite a passagem do exercício para busca da execução orçamentária</text:p>
          </table:table-cell>
        </table:table-row>
      </table:table>
      <text:p text:style-name="Text_20_body"><text:span text:style-name="Strong_20_Emphasis">Tipo de Retorno:</text:span>
RetornoExecucaoPacDTO</text:p>
      <text:p text:style-name="Text_20_body"><text:span text:style-name="Strong_20_Emphasis">Exemplo:</text:span></text:p>
      <text:p text:style-name="Text_20_body">Requisição:</text:p>
      <text:p text:style-name="Preformatted_20_Text">&lt;soapenv:Envelope xmlns:soapenv="http://schemas.xmlsoap.org/soap/envelope/" xmlns:ser="http://servicoweb.siop.sof.planejamento.gov.br/"&gt;<text:line-break/><text:s text:c="3"/>&lt;soapenv:Header/&gt;<text:line-break/><text:s text:c="3"/>&lt;soapenv:Body&gt;<text:line-break/><text:s text:c="6"/>&lt;ser:consultarExecucaoPac&gt;<text:line-break/><text:s text:c="9"/>&lt;credencial&gt;<text:line-break/><text:s text:c="12"/>&lt;email&gt;?&lt;/email&gt;<text:line-break/><text:s text:c="12"/>&lt;perfil&gt;32&lt;/perfil&gt;<text:line-break/><text:s text:c="12"/>&lt;senha&gt;[hash md5 da senha]&lt;/senha&gt;<text:line-break/><text:s text:c="12"/>&lt;usuario&gt;[login credencial]&lt;/usuario&gt;<text:line-break/><text:s text:c="9"/>&lt;/credencial&gt;<text:line-break/><text:s text:c="9"/>&lt;filtro&gt;<text:line-break/><text:s text:c="12"/>&lt;exercicio&gt;2017&lt;/exercicio&gt;<text:line-break/><text:s text:c="9"/>&lt;/filtro&gt;<text:line-break/><text:s text:c="6"/>&lt;/ser:consultarExecucaoPac&gt;<text:line-break/><text:s text:c="3"/>&lt;/soapenv:Body&gt;<text:line-break/>&lt;/soapenv:Envelope&gt;</text:p>
      <text:p text:style-name="Text_20_body">Resposta:</text:p>
      <text:p text:style-name="Preformatted_20_Text">&lt;env:Envelope xmlns:env="http://schemas.xmlsoap.org/soap/envelope/" xmlns:sof="http://servicoweb.siop.sof.planejamento.gov.br/"&gt;<text:line-break/><text:s text:c="2"/>&lt;env:Header&gt;<text:line-break/><text:s text:c="4"/>&lt;sof:request&gt;F4D71977355F05786B40209700EB8501&lt;/sof:request&gt;<text:line-break/><text:s text:c="2"/>&lt;/env:Header&gt;<text:line-break/><text:s text:c="2"/>&lt;env:Body&gt;<text:line-break/><text:s text:c="4"/>&lt;ns2:consultarExecucaoPacResponse xmlns:ns2="http://servicoweb.siop.sof.planejamento.gov.br/"&gt;<text:line-break/><text:s text:c="6"/>&lt;return&gt;<text:line-break/><text:s text:c="8"/>&lt;sucesso&gt;true&lt;/sucesso&gt;<text:line-break/><text:s text:c="8"/>&lt;execucoesOrcamentarias&gt;<text:line-break/><text:s text:c="10"/>&lt;execucaoOrcamentaria&gt;<text:line-break/><text:s text:c="12"/>&lt;acao&gt;122I&lt;/acao&gt;<text:line-break/><text:s text:c="12"/>&lt;anoexercicio&gt;2017&lt;/anoexercicio&gt;<text:line-break/><text:s text:c="12"/>&lt;antecipado&gt;0.00&lt;/antecipado&gt;<text:line-break/><text:s text:c="12"/>&lt;autorizado&gt;0.00&lt;/autorizado&gt;<text:line-break/><text:s text:c="12"/>&lt;bloqueado_remanejamento_de_credito&gt;0.00&lt;/bloqueado_remanejamento_de_credito&gt;<text:line-break/><text:s text:c="12"/>&lt;bloqueado_rp2&gt;0.00&lt;/bloqueado_rp2&gt;<text:line-break/><text:s text:c="12"/>&lt;bloqueado_rp3&gt;0.00&lt;/bloqueado_rp3&gt;<text:line-break/><text:s text:c="12"/>&lt;descricaoesfera&gt;Orçamento Fiscal&lt;/descricaoesfera&gt;<text:line-break/><text:s text:c="12"/>&lt;descricaofuncao&gt;Transporte&lt;/descricaofuncao&gt;<text:line-break/><text:s text:c="12"/>&lt;descricaolocalizador&gt;No Estado do Espírito Santo&lt;/descricaolocalizador&gt;<text:line-break/><text:s text:c="12"/>&lt;descricaoorgao&gt;Presidência da República&lt;/descricaoorgao&gt;<text:line-break/><text:s text:c="12"/>&lt;descricaosubfuncao&gt;Transporte Hidroviário&lt;/descricaosubfuncao&gt;<text:line-break/><text:s text:c="12"/>&lt;descricaouo&gt;Secretaria de Portos&lt;/descricaouo&gt;<text:line-break/><text:s text:c="12"/>&lt;disponivel&gt;0.00&lt;/disponivel&gt;<text:line-break/><text:s text:c="12"/>&lt;dotacaoatual&gt;0.00&lt;/dotacaoatual&gt;<text:line-break/><text:s text:c="12"/>&lt;dotacaoinicial&gt;0.00&lt;/dotacaoinicial&gt;<text:line-break/><text:s text:c="12"/>&lt;emp_liq_inscr_rap_np&gt;0.00&lt;/emp_liq_inscr_rap_np&gt;<text:line-break/><text:s text:c="12"/>&lt;empenhado&gt;0.00&lt;/empenhado&gt;<text:line-break/><text:s text:c="12"/>&lt;empenhoaliquidar&gt;0.00&lt;/empenhoaliquidar&gt;<text:line-break/><text:s text:c="12"/>&lt;empenholiquidado&gt;0.00&lt;/empenholiquidado&gt;<text:line-break/><text:s text:c="12"/>&lt;esfera&gt;10&lt;/esfera&gt;<text:line-break/><text:s text:c="12"/>&lt;funcao&gt;26&lt;/funcao&gt;<text:line-break/><text:s text:c="12"/>&lt;localizador&gt;0032&lt;/localizador&gt;<text:line-break/><text:s text:c="12"/>&lt;orgao&gt;20000&lt;/orgao&gt;<text:line-break/><text:s text:c="12"/>&lt;pago&gt;0.00&lt;/pago&gt;<text:line-break/><text:s text:c="12"/>&lt;pidescricao&gt;Porto de Vitoria - Drag.Aprof.Canal de Acesso&lt;/pidescricao&gt;<text:line-break/><text:s text:c="12"/>&lt;plano_interno&gt;SEP00012&lt;/plano_interno&gt;<text:line-break/><text:s text:c="12"/>&lt;programa&gt;2074&lt;/programa&gt;<text:line-break/><text:s text:c="12"/>&lt;projetolei&gt;0.00&lt;/projetolei&gt;<text:line-break/><text:s text:c="12"/>&lt;rapapagar&gt;1195501.93&lt;/rapapagar&gt;<text:line-break/><text:s text:c="12"/>&lt;rapcancelados&gt;0.00&lt;/rapcancelados&gt;<text:line-break/><text:s text:c="12"/>&lt;rapexerciciosanteriores&gt;3534913.46&lt;/rapexerciciosanteriores&gt;<text:line-break/><text:s text:c="12"/>&lt;rapinscrito&gt;0.00&lt;/rapinscrito&gt;<text:line-break/><text:s text:c="12"/>&lt;rappago&gt;2339411.53&lt;/rappago&gt;<text:line-break/><text:s text:c="12"/>&lt;rp_atual&gt;3&lt;/rp_atual&gt;<text:line-break/><text:s text:c="12"/>&lt;rp_lei&gt;3&lt;/rp_lei&gt;<text:line-break/><text:s text:c="12"/>&lt;subfuncao&gt;784&lt;/subfuncao&gt;<text:line-break/><text:s text:c="12"/>&lt;tituloacao&gt;Dragagem e Adequação da Navegabilidade no Porto de Vitória (ES)&lt;/tituloacao&gt;<text:line-break/><text:s text:c="12"/>&lt;tituloprograma&gt;Transporte Marítimo&lt;/tituloprograma&gt;<text:line-break/><text:s text:c="12"/>&lt;uo&gt;20128&lt;/uo&gt;<text:line-break/><text:s text:c="10"/>&lt;/execucaoOrcamentaria&gt;<text:line-break/><text:s text:c="8"/>&lt;/execucoesOrcamentarias&gt;<text:line-break/><text:s text:c="6"/>&lt;/return&gt;<text:line-break/><text:s text:c="4"/>&lt;/ns2:consultarExecucaoPacResponse&gt;<text:line-break/><text:s text:c="2"/>&lt;/env:Body&gt;<text:line-break/>&lt;/env:Envelope&gt;</text:p>
      <text:h text:style-name="Heading_20_2" text:outline-level="2"><text:bookmark-start text:name="__RefHeading___estruturas_de_entrada_saida_e_retorno_7"/><text:bookmark-start text:name="estruturas_de_entrada_saida_e_retorno"/>Estruturas de Entrada/Saída e Retorno<text:bookmark-end text:name="__RefHeading___estruturas_de_entrada_saida_e_retorno_7"/><text:bookmark-end text:name="estruturas_de_entrada_saida_e_retorno"/></text:h>
      <text:p text:style-name="Text_20_body">As informações que trafegam pelo serviço são organizadas em estruturas de dados que atuam como entrada (parâmetros) e retorno das operações. Enquanto os dados são manipulados pelos sistemas,  seja nos clientes ou no servidor, essas informações ficam alocadas em entidades que, no contexto de web services, podem ser chamadas de Objetos de Transferência de Dados, ou DTOs (sigla de Data Transfer Objects). Um DTO é uma classe de objetos que descreve os atributos (e as operações de atribuição e consulta de seus valores) de determinado conceito envolvido no domínio de um problema. No momento da comunicação, seja na requisição ou na resposta, os DTOs são transformados em estruturas XML formatadas de acordo com a especificação contida no documento descritor do web service (WSDL).</text:p>
      <text:p text:style-name="Text_20_body">As linguagens de programação modernas possuem ferramentas que automatizam o processo de construção dos DTOs a partir do WSDL, bem como bibliotecas com funcionalidades que tornam transparente para o desenvolvedor o processo de tradução de DTO para XML e vice-versa.</text:p>
      <text:p text:style-name="Text_20_body"><text:span text:style-name="Strong_20_Emphasis">Entradas</text:span></text:p>
      <text:h text:style-name="Heading_20_3" text:outline-level="3"><text:bookmark-start text:name="__RefHeading___credencialdto_8"/><text:bookmark-start text:name="credencialdto"/>CredencialDTO<text:bookmark-end text:name="__RefHeading___credencialdto_8"/><text:bookmark-end text:name="credencialdto"/></text:h>
      <text:p text:style-name="Text_20_body">Esta estrutura é composta pelas informações necessárias para que a aplicação cliente se identifique junto ao serviço. A credencial a ser utilizada nos web services do SIOP é específica para esse fim e não é válida para acessar a aplicação web.</text:p>
      <table:table table:style-name="Table">
        <table:table-column/>
        <table:table-column/>
        <table:table-column/>
        <table:table-column/>
        <table:table-row>
          <table:table-cell office:value-type="string" table:style-name="tablecell">
            <text:p text:style-name="tablealignleft">Atributo</text:p>
          </table:table-cell>
          <table:table-cell office:value-type="string" table:style-name="tablecell">
            <text:p text:style-name="tablealignleft">Tipo(tamanho)</text:p>
          </table:table-cell>
          <table:table-cell office:value-type="string" table:style-name="tablecell">
            <text:p text:style-name="tablealignleft">Aceita Nulo?</text:p>
          </table:table-cell>
          <table:table-cell office:value-type="string" table:style-name="tablecell">
            <text:p text:style-name="tablealignleft">Observações</text:p>
          </table:table-cell>
        </table:table-row>
        <table:table-row>
          <table:table-cell office:value-type="string" table:style-name="tablecell">
            <text:p text:style-name="tablealignleft">usuario</text:p>
          </table:table-cell>
          <table:table-cell office:value-type="string" table:style-name="tablecell">
            <text:p text:style-name="tablealignleft">Texto</text:p>
          </table:table-cell>
          <table:table-cell office:value-type="string" table:style-name="tablecell">
            <text:p text:style-name="tablealignleft">Não</text:p>
          </table:table-cell>
          <table:table-cell office:value-type="string" table:style-name="tablecell">
            <text:p text:style-name="tablealignleft">Login do usuário no SIOP</text:p>
          </table:table-cell>
        </table:table-row>
        <table:table-row>
          <table:table-cell office:value-type="string" table:style-name="tablecell">
            <text:p text:style-name="tablealignleft">senha</text:p>
          </table:table-cell>
          <table:table-cell office:value-type="string" table:style-name="tablecell">
            <text:p text:style-name="tablealignleft">Texto</text:p>
          </table:table-cell>
          <table:table-cell office:value-type="string" table:style-name="tablecell">
            <text:p text:style-name="tablealignleft">Não</text:p>
          </table:table-cell>
          <table:table-cell office:value-type="string" table:style-name="tablecell">
            <text:p text:style-name="tablealignleft">Hash MD5 da senha do usuário no SIOP</text:p>
          </table:table-cell>
        </table:table-row>
        <table:table-row>
          <table:table-cell office:value-type="string" table:style-name="tablecell">
            <text:p text:style-name="tablealignleft">perfil</text:p>
          </table:table-cell>
          <table:table-cell office:value-type="string" table:style-name="tablecell">
            <text:p text:style-name="tablealignleft">Inteiro</text:p>
          </table:table-cell>
          <table:table-cell office:value-type="string" table:style-name="tablecell">
            <text:p text:style-name="tablealignleft">Sim (apenas para operações de consultas de tabelas de apoio).</text:p>
          </table:table-cell>
          <table:table-cell office:value-type="string" table:style-name="tablecell">
            <text:p text:style-name="tablealignleft">Perfil com o qual o usuário deseja realizar determinada operação. Não é obrigatório na operação obterTabelasApoioQuantitativo.</text:p>
          </table:table-cell>
        </table:table-row>
      </table:table>
      <text:h text:style-name="Heading_20_3" text:outline-level="3"><text:bookmark-start text:name="__RefHeading___filtroexecucaoorcamentariapacdto_9"/><text:bookmark-start text:name="filtroexecucaoorcamentariapacdto"/>FiltroExecucaoOrcamentariaPacDTO<text:bookmark-end text:name="__RefHeading___filtroexecucaoorcamentariapacdto_9"/><text:bookmark-end text:name="filtroexecucaoorcamentariapacdto"/></text:h>
      <table:table table:style-name="Table">
        <table:table-column/>
        <table:table-column/>
        <table:table-column/>
        <table:table-row>
          <table:table-cell office:value-type="string" table:style-name="tablecell">
            <text:p text:style-name="tablealignleft">Atributo</text:p>
          </table:table-cell>
          <table:table-cell office:value-type="string" table:style-name="tablecell">
            <text:p text:style-name="tablealignleft">Tipo(tamanho)</text:p>
          </table:table-cell>
          <table:table-cell office:value-type="string" table:style-name="tablecell">
            <text:p text:style-name="tablealignleft">Observações</text:p>
          </table:table-cell>
        </table:table-row>
        <table:table-row>
          <table:table-cell office:value-type="string" table:style-name="tablecell">
            <text:p text:style-name="tablealignleft">exercicio</text:p>
          </table:table-cell>
          <table:table-cell office:value-type="string" table:style-name="tablecell">
            <text:p text:style-name="tablealignleft">int</text:p>
          </table:table-cell>
          <table:table-cell office:value-type="string" table:style-name="tablecell">
            <text:p text:style-name="tablealignleft"> obrigatório </text:p>
          </table:table-cell>
        </table:table-row>
      </table:table>
      <text:p text:style-name="Text_20_body"><text:span text:style-name="Strong_20_Emphasis">Retorno</text:span></text:p>
      <text:h text:style-name="Heading_20_3" text:outline-level="3"><text:bookmark-start text:name="__RefHeading___retornoexecucaopacdto_10"/><text:bookmark-start text:name="retornoexecucaopacdto"/>RetornoExecucaoPacDTO<text:bookmark-end text:name="__RefHeading___retornoexecucaopacdto_10"/><text:bookmark-end text:name="retornoexecucaopacdto"/></text:h>
      <table:table table:style-name="Table">
        <table:table-column/>
        <table:table-column/>
        <table:table-column/>
        <table:table-row>
          <table:table-cell office:value-type="string" table:style-name="tablecell">
            <text:p text:style-name="tablealignleft">Atributo</text:p>
          </table:table-cell>
          <table:table-cell office:value-type="string" table:style-name="tablecell">
            <text:p text:style-name="tablealignleft">Tipo(tamanho)</text:p>
          </table:table-cell>
          <table:table-cell office:value-type="string" table:style-name="tablecell">
            <text:p text:style-name="tablealignleft">Observações</text:p>
          </table:table-cell>
        </table:table-row>
        <table:table-row>
          <table:table-cell office:value-type="string" table:style-name="tablecell">
            <text:p text:style-name="tablealignleft">execucoesOrcamentarias</text:p>
          </table:table-cell>
          <table:table-cell office:value-type="string" table:style-name="tablecell">
            <text:p text:style-name="tablealignleft">List&lt;ExecucaoOrcamentariaPacDTO&gt;</text:p>
          </table:table-cell>
          <table:table-cell office:value-type="string" table:style-name="tablecell">
            <text:p text:style-name="tablealignleft">Contém a lista de execuções orçamentárias</text:p>
          </table:table-cell>
        </table:table-row>
      </table:table>
      <text:h text:style-name="Heading_20_3" text:outline-level="3"><text:bookmark-start text:name="__RefHeading___execucaoorcamentariapacdto_11"/><text:bookmark-start text:name="execucaoorcamentariapacdto"/>ExecucaoOrcamentariaPacDTO<text:bookmark-end text:name="__RefHeading___execucaoorcamentariapacdto_11"/><text:bookmark-end text:name="execucaoorcamentariapacdto"/></text:h>
      <table:table table:style-name="Table">
        <table:table-column/>
        <table:table-column/>
        <table:table-column/>
        <table:table-row>
          <table:table-cell office:value-type="string" table:style-name="tablecell">
            <text:p text:style-name="tablealignleft">Atributo</text:p>
          </table:table-cell>
          <table:table-cell office:value-type="string" table:style-name="tablecell">
            <text:p text:style-name="tablealignleft">Tipo(tamanho)</text:p>
          </table:table-cell>
          <table:table-cell office:value-type="string" table:style-name="tablecell">
            <text:p text:style-name="tablealignleft">Observações</text:p>
          </table:table-cell>
        </table:table-row>
        <table:table-row>
          <table:table-cell office:value-type="string" table:style-name="tablecell">
            <text:p text:style-name="tablealignleft">anoExercicio</text:p>
          </tabl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esfera</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descricaoesfera</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orgao</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descricaoorgao</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uo</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descricaouo</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funcao</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descricaofuncao</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subfuncao</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descricaosubfuncao</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rograma</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tituloprograma</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acao</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tituloacao</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localizador</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descricaolocalizador</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lano_interno</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idescricao</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rojetolei</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dotacaoinicial</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dotacaoatual</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antecipado</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autorizado</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empenhado</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empenholiquidado</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empenhoaliquidar</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disponivel</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bloqueado_remanejamento_de_credito</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bloqueado_rp3</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bloqueado_rp2</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pago</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rapexerciciosanteriores</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rapinscrito</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rapcancelados</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rapapagar</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rappago</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emp_liq_inscr_rap_np</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rp_lei</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rp_atual</text:p>
          </table:table-cell>
          <table:table-cell office:value-type="string" table:style-name="tablecell">
            <text:p text:style-name="tablealignleft">string</text:p>
          </table:table-cell>
          <table:table-cell office:value-type="string" table:style-name="tablecell"/>
        </table:table-row>
      </table:table>
      <text:h text:style-name="Heading_20_3" text:outline-level="3"><text:bookmark-start text:name="__RefHeading___retornodto_12"/><text:bookmark-start text:name="retornodto"/>RetornoDTO<text:bookmark-end text:name="__RefHeading___retornodto_12"/><text:bookmark-end text:name="retornodto"/></text:h>
      <table:table table:style-name="Table">
        <table:table-column/>
        <table:table-column/>
        <table:table-column/>
        <table:table-row>
          <table:table-cell office:value-type="string" table:style-name="tablecell">
            <text:p text:style-name="tablealignleft">Atributo</text:p>
          </table:table-cell>
          <table:table-cell office:value-type="string" table:style-name="tablecell">
            <text:p text:style-name="tablealignleft">Tipo(tamanho)</text:p>
          </table:table-cell>
          <table:table-cell office:value-type="string" table:style-name="tablecell">
            <text:p text:style-name="tablealignleft">Observações</text:p>
          </table:table-cell>
        </table:table-row>
        <table:table-row>
          <table:table-cell office:value-type="string" table:style-name="tablecell">
            <text:p text:style-name="tablealignleft">sucesso</text:p>
          </table:table-cell>
          <table:table-cell office:value-type="string" table:style-name="tablecell">
            <text:p text:style-name="tablealignleft">boolean</text:p>
          </table:table-cell>
          <table:table-cell office:value-type="string" table:style-name="tablecell">
            <text:p text:style-name="tablealignleft">Indica se a requisição foi processada com sucesso.</text:p>
          </table:table-cell>
        </table:table-row>
        <table:table-row>
          <table:table-cell office:value-type="string" table:style-name="tablecell">
            <text:p text:style-name="tablealignleft">mensagensErro</text:p>
          </table:table-cell>
          <table:table-cell office:value-type="string" table:style-name="tablecell">
            <text:p text:style-name="tablealignleft">List&lt;String&gt;</text:p>
          </table:table-cell>
          <table:table-cell office:value-type="string" table:style-name="tablecell">
            <text:p text:style-name="tablealignleft">Contém a lista de mensagens de erro nos casos em que sucesso retornar valor igual fals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webservices:manual-wsexecucaoorcamentaria</dc:title>
  </office:meta>
</office:document-meta>
</file>