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services:manual-wsprecatorios"/><text:bookmark-start text:name="__RefHeading___web-service_precatorios_1"/><text:bookmark-start text:name="web-service_precatorios"/>WEB-Service Precatórios<text:bookmark-end text:name="__RefHeading___web-service_precatorios_1"/><text:bookmark-end text:name="web-service_precatorios"/></text:h>
      <text:h text:style-name="Heading_20_2" text:outline-level="2"><text:bookmark-start text:name="__RefHeading___informacoes_gerais_2"/><text:bookmark-start text:name="informacoes_gerais"/>Informações Gerais<text:bookmark-end text:name="__RefHeading___informacoes_gerais_2"/><text:bookmark-end text:name="informacoes_gerais"/></text:h>
      <text:h text:style-name="Heading_20_3" text:outline-level="3"><text:bookmark-start text:name="__RefHeading___servico_3"/><text:bookmark-start text:name="servico"/>Serviço<text:bookmark-end text:name="__RefHeading___servico_3"/><text:bookmark-end text:name="servic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ome:</text:p>
          </table:table-cell>
          <table:table-cell office:value-type="string" table:style-name="tablecell">
            <text:p text:style-name="tablealignleft">Web Service Precatórios do SIOP</text:p>
          </table:table-cell>
        </table:table-row>
        <table:table-row>
          <table:table-cell office:value-type="string" table:style-name="tablecell">
            <text:p text:style-name="tablealignleft">Nome na interface:</text:p>
          </table:table-cell>
          <table:table-cell office:value-type="string" table:style-name="tablecell">
            <text:p text:style-name="tablealignleft">WSPrecatorio</text:p>
          </table:table-cell>
        </table:table-row>
        <table:table-row>
          <table:table-cell office:value-type="string" table:style-name="tablecell">
            <text:p text:style-name="tablealignleft">Início da operação:</text:p>
          </table:table-cell>
          <table:table-cell office:value-type="string" table:style-name="tablecell">
            <text:p text:style-name="tablealignleft">Julho/2013</text:p>
          </table:table-cell>
        </table:table-row>
        <table:table-row>
          <table:table-cell office:value-type="string" table:style-name="tablecell">
            <text:p text:style-name="tablealignleft">Documentação atualizada em:</text:p>
          </table:table-cell>
          <table:table-cell office:value-type="string" table:style-name="tablecell">
            <text:p text:style-name="tablealignleft">Março/2024</text:p>
          </table:table-cell>
        </table:table-row>
        <table:table-row>
          <table:table-cell office:value-type="string" table:style-name="tablecell">
            <text:p text:style-name="tablealignleft">Endereço do WSDL - Testes</text:p>
          </table:table-cell>
          <table:table-cell office:value-type="string" table:style-name="tablecell">
            <text:p text:style-name="tablealignleft"><text:a xlink:type="simple" xlink:href="https://testews.siop.gov.br/services/precatorios/WSPrecatorios?wsdl" text:style-name="Internet_20_link" text:visited-style-name="Visited_20_Internet_20_Link">https://testews.siop.gov.br/services/precatorios/WSPrecatorios?wsdl</text:a></text:p>
          </table:table-cell>
        </table:table-row>
        <table:table-row>
          <table:table-cell office:value-type="string" table:style-name="tablecell">
            <text:p text:style-name="tablealignleft">Endereço do WSDL - Produção</text:p>
          </table:table-cell>
          <table:table-cell office:value-type="string" table:style-name="tablecell">
            <text:p text:style-name="tablealignleft"><text:a xlink:type="simple" xlink:href="https://webservice.siop.gov.br/services/precatorios/WSPrecatorios?wsdl" text:style-name="Internet_20_link" text:visited-style-name="Visited_20_Internet_20_Link">https://webservice.siop.gov.br/services/precatorios/WSPrecatorios?wsdl</text:a></text:p>
          </table:table-cell>
        </table:table-row>
      </table:table>
      <text:h text:style-name="Heading_20_3" text:outline-level="3"><text:bookmark-start text:name="__RefHeading___objetivo_4"/><text:bookmark-start text:name="objetivo"/>Objetivo<text:bookmark-end text:name="__RefHeading___objetivo_4"/><text:bookmark-end text:name="objetivo"/></text:h>
      <text:p text:style-name="Text_20_body">Registrar anualmente informações de precatórios com seus respectivos beneficiários fornecidas pelos tribunais responsáves por sua definição.</text:p>
      <text:h text:style-name="Heading_20_2" text:outline-level="2"><text:bookmark-start text:name="__RefHeading___informacoes_detalhadas_do_servico_5"/><text:bookmark-start text:name="informacoes_detalhadas_do_servico"/>Informações detalhadas do serviço<text:bookmark-end text:name="__RefHeading___informacoes_detalhadas_do_servico_5"/><text:bookmark-end text:name="informacoes_detalhadas_do_servico"/></text:h>
      <text:h text:style-name="Heading_20_3" text:outline-level="3"><text:bookmark-start text:name="__RefHeading___consideracoes_gerais_sobre_parametros_de_entrada_6"/><text:bookmark-start text:name="consideracoes_gerais_sobre_parametros_de_entrada"/>Considerações gerais sobre parâmetros de entrada<text:bookmark-end text:name="__RefHeading___consideracoes_gerais_sobre_parametros_de_entrada_6"/><text:bookmark-end text:name="consideracoes_gerais_sobre_parametros_de_entrada"/></text:h>
      <text:p text:style-name="Text_20_body">Todas operações de entrada têm como um de seus parâmatros uma estrutura de dados com encapsula o login, senha (hash md5 da senha) e perfil do usuário, esta estrutura é definida em CredencialDTO (ver mais adiante).</text:p>
      <text:p text:style-name="Text_20_body">A credencial é determinante para as respostas dos serviços. Usuários do órgão central, que em princípio têm perfil associado aos demais órgãos, receberão respostas referentes a todos os órgãos, enquanto que os demais órgãos só terão acesso aos itens que tenham relação com as suas unidades.</text:p>
      <text:h text:style-name="Heading_20_3" text:outline-level="3"><text:bookmark-start text:name="__RefHeading___consideracoes_gerais_sobre_parametros_de_saida_7"/><text:bookmark-start text:name="consideracoes_gerais_sobre_parametros_de_saida"/>Considerações gerais sobre parâmetros de saída<text:bookmark-end text:name="__RefHeading___consideracoes_gerais_sobre_parametros_de_saida_7"/><text:bookmark-end text:name="consideracoes_gerais_sobre_parametros_de_saida"/></text:h>
      <text:p text:style-name="Text_20_body">Os tipos de retorno consistem basicamente de um valor booleano que indica o sucesso da operação (se foi executada sem erros), uma lista de strings com as mensagens de erro (caso não tenha sucesso) e a lista de dados que devem ser retornados em caso de sucesso.</text:p>
      <text:h text:style-name="Heading_20_3" text:outline-level="3"><text:bookmark-start text:name="__RefHeading___consideracoes_sobre_a_janela_de_tempo_disponivel_para_utilizacao_do_servico_8"/><text:bookmark-start text:name="consideracoes_sobre_a_janela_de_tempo_disponivel_para_utilizacao_do_servico"/>Considerações sobre a janela de tempo disponível para utilização do serviço<text:bookmark-end text:name="__RefHeading___consideracoes_sobre_a_janela_de_tempo_disponivel_para_utilizacao_do_servico_8"/><text:bookmark-end text:name="consideracoes_sobre_a_janela_de_tempo_disponivel_para_utilizacao_do_servico"/></text:h>
      <text:p text:style-name="Text_20_body">O WSPrecatorios é um serviço disponível apenas por períodos de tempo determinados pela Secretaria de Orçamento Federal. Caso o serviço seja utilizado fora desses períodos será retornada mensagem de erro a seguir:</text:p>
      <text:p text:style-name="Text_20_body">&lt;mensagensErro&gt;Janela para informe de precatórios encontra-se fechada&lt;/mensagensErro&gt;</text:p>
      <text:h text:style-name="Heading_20_2" text:outline-level="2"><text:bookmark-start text:name="__RefHeading___operacoes_9"/><text:bookmark-start text:name="operacoes"/>Operações<text:bookmark-end text:name="__RefHeading___operacoes_9"/><text:bookmark-end text:name="operacoes"/></text:h>
      <text:h text:style-name="Heading_20_3" text:outline-level="3"><text:bookmark-start text:name="__RefHeading___incluirprecatorios_10"/><text:bookmark-start text:name="incluirprecatorios"/>incluirPrecatorios<text:bookmark-end text:name="__RefHeading___incluirprecatorios_10"/><text:bookmark-end text:name="incluirprecatorios"/></text:h>
      <text:p text:style-name="Text_20_body">Método para inclusão de precatórios, espera como entrada as informações de precatórios agrupadas por unidade executada.</text:p>
      <text:h text:style-name="Heading_20_4" text:outline-level="4"><text:bookmark-start text:name="__RefHeading___parametro_s_de_entrada_11"/><text:bookmark-start text:name="parametro_s_de_entrada"/>Parâmetro(s) de entrada<text:bookmark-end text:name="__RefHeading___parametro_s_de_entrada_11"/><text:bookmark-end text:name="parametro_s_de_entrad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corrência mínima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credencial</text:p>
          </table:table-cell>
          <table:table-cell office:value-type="string" table:style-name="tablecell">
            <text:p text:style-name="tablealignleft">credencial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ipo complexo que contem os dados de acesso do usuário ao serviço. <text:a xlink:type="simple" xlink:href="#__RefHeading___tipo_s_complexo_s_38" text:style-name="Local_20_link" text:visited-style-name="Visited_20_Local_20_Link">Ver detalhamento</text:a>.</text:p>
          </table:table-cell>
        </table:table-row>
        <table:table-row>
          <table:table-cell office:value-type="string" table:style-name="tablecell">
            <text:p text:style-name="tablealignleft">precatorios</text:p>
          </table:table-cell>
          <table:table-cell office:value-type="string" table:style-name="tablecell">
            <text:p text:style-name="tablealignleft">precatorios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ipo complexo que contem os dados dos precatórios agrupados por tribunal. <text:a xlink:type="simple" xlink:href="#__RefHeading___tipo_s_complexo_s_38" text:style-name="Local_20_link" text:visited-style-name="Visited_20_Local_20_Link">Ver detalhamento</text:a>.</text:p>
          </table:table-cell>
        </table:table-row>
      </table:table>
      <text:h text:style-name="Heading_20_4" text:outline-level="4"><text:bookmark-start text:name="__RefHeading___exemplo_de_xml_de_entrada_12"/><text:bookmark-start text:name="exemplo_de_xml_de_entrada"/>Exemplo de XML de entrada:<text:bookmark-end text:name="__RefHeading___exemplo_de_xml_de_entrada_12"/><text:bookmark-end text:name="exemplo_de_xml_de_entrada"/></text:h>
      <text:p text:style-name="Preformatted_20_Text"><text:line-break/>&lt;soapenv:Envelope xmlns:soapenv="http://schemas.xmlsoap.org/soap/envelope/" xmlns:prec="http://precatorios.servicoweb.siop.sof.planejamento.gov.br/"&gt;<text:line-break/> &lt;soapenv:Header/&gt;<text:line-break/> &lt;soapenv:Body&gt;<text:line-break/><text:s text:c="4"/>&lt;prec:incluirPrecatorios&gt;<text:line-break/><text:s text:c="7"/>&lt;credencial&gt;<text:line-break/><text:s text:c="10"/>&lt;perfil&gt;106&lt;/perfil&gt;<text:line-break/><text:s text:c="10"/>&lt;senha&gt;XXXXXXXXXXXXXXXXX&lt;/senha&gt;<text:line-break/><text:s text:c="10"/>&lt;usuario&gt;I08&lt;/usuario&gt;<text:line-break/><text:s text:c="7"/>&lt;/credencial&gt;<text:line-break/><text:s text:c="7"/>&lt;input&gt;<text:line-break/><text:s text:c="10"/>&lt;exercicio&gt;2023&lt;/exercicio&gt;<text:line-break/><text:s text:c="10"/>&lt;orgaosTribunal&gt;<text:line-break/><text:s text:c="13"/>&lt;codigoOrgaoTribunal&gt;11101&lt;/codigoOrgaoTribunal&gt;<text:line-break/><text:s text:c="13"/>&lt;unidadeOrcamentariaExecutada&gt;<text:line-break/><text:s text:c="16"/>&lt;codigoUnidadeExecutada&gt;26236&lt;/codigoUnidadeExecutada&gt;<text:line-break/><text:s text:c="17"/>&lt;precatorio&gt;<text:line-break/><text:s text:c="18"/>&lt;beneficiarios&gt;<text:line-break/><text:s text:c="19"/>&lt;participacao&gt;PARTE&lt;/participacao&gt;<text:line-break/><text:s text:c="19"/>&lt;snPessoaFisica&gt;true&lt;/snPessoaFisica&gt;<text:line-break/><text:s text:c="19"/>&lt;valor&gt;304097.52&lt;/valor&gt;<text:line-break/><text:s text:c="18"/>&lt;/beneficiarios&gt;<text:line-break/><text:s text:c="18"/>&lt;classificacoes&gt;<text:line-break/><text:s text:c="19"/>&lt;classificacao&gt;A&lt;/classificacao&gt;<text:line-break/><text:s text:c="19"/>&lt;valor&gt;304097.52&lt;/valor&gt;<text:line-break/><text:s text:c="18"/>&lt;/classificacoes&gt;<text:line-break/><text:s text:c="18"/>&lt;vinculosServidor&gt;<text:line-break/><text:s text:c="19"/>&lt;codigoOrgao&gt;24101&lt;/codigoOrgao&gt;<text:line-break/><text:s text:c="19"/>&lt;valor&gt;304097.52&lt;/valor&gt;<text:line-break/><text:s text:c="18"/>&lt;/vinculosServidor&gt;<text:line-break/><text:s text:c="18"/>&lt;dataAjuizamento&gt;2004-09-22&lt;/dataAjuizamento&gt;<text:line-break/><text:s text:c="18"/>&lt;dataTransitadoJulgado&gt;2004-09-22&lt;/dataTransitadoJulgado&gt;<text:line-break/><text:s text:c="18"/>&lt;dataAutuacao&gt;2005-05-30&lt;/dataAutuacao&gt;<text:line-break/><text:s text:c="18"/>&lt;numPrecatorio&gt;XXXXXXXXXX&lt;/numPrecatorio&gt;<text:line-break/><text:s text:c="18"/>&lt;tipoCausa&gt;Administrativo - Militar - Anistia&lt;/tipoCausa&gt;<text:line-break/><text:s text:c="18"/>&lt;valor&gt;304097.52&lt;/valor&gt;<text:line-break/><text:s text:c="18"/>&lt;tipoDespesa&gt;11&lt;/tipoDespesa&gt;<text:line-break/><text:s text:c="18"/>&lt;numAcaoOrig&gt;aaaaaaaaaaa&lt;/numAcaoOrig&gt;<text:line-break/><text:s text:c="18"/>&lt;numProcessoExecucao&gt;bbbbbbbbbb&lt;/numProcessoExecucao&gt;<text:line-break/><text:s text:c="18"/>&lt;vara&gt;XXXX&lt;/vara&gt;<text:line-break/><text:s text:c="18"/>&lt;varaDescricao&gt;Vara descrição&lt;/varaDescricao&gt;<text:line-break/><text:s text:c="18"/>&lt;tributario&gt;false&lt;/tributario&gt;<text:line-break/><text:s text:c="17"/>&lt;/precatorio&gt;<text:line-break/><text:s text:c="17"/>&lt;precatorio&gt;<text:line-break/><text:s text:c="18"/>&lt;beneficiarios&gt;<text:line-break/><text:s text:c="19"/>&lt;snPessoaFisica&gt;false&lt;/snPessoaFisica&gt;<text:line-break/><text:s text:c="19"/>&lt;valor&gt;300000.00&lt;/valor&gt;<text:line-break/><text:s text:c="18"/>&lt;/beneficiarios&gt;<text:line-break/><text:s text:c="18"/>&lt;classificacoes&gt;<text:line-break/><text:s text:c="19"/>&lt;classificacao&gt;D&lt;/classificacao&gt;<text:line-break/><text:s text:c="19"/>&lt;valor&gt;300000.00&lt;/valor&gt;<text:line-break/><text:s text:c="18"/>&lt;/classificacoes&gt;<text:line-break/><text:s text:c="18"/>&lt;dataAjuizamento&gt;2010-12-24&lt;/dataAjuizamento&gt;<text:line-break/><text:s text:c="18"/>&lt;dataTransitadoJulgado&gt;2013-02-22&lt;/dataTransitadoJulgado&gt;<text:line-break/><text:s text:c="18"/>&lt;dataAutuacao&gt;2013-03-30&lt;/dataAutuacao&gt;<text:line-break/><text:s text:c="18"/>&lt;numPrecatorio&gt;193d93d314447&lt;/numPrecatorio&gt;<text:line-break/><text:s text:c="18"/>&lt;tipoCausa&gt;Administrativo - Militar - Anistia&lt;/tipoCausa&gt;<text:line-break/><text:s text:c="18"/>&lt;valor&gt;304097.53&lt;/valor&gt;<text:line-break/><text:s text:c="18"/>&lt;tipoDespesa&gt;11&lt;/tipoDespesa&gt;<text:line-break/><text:s text:c="18"/>&lt;numAcaoOrig&gt;cccccccccc&lt;/numAcaoOrig&gt;<text:line-break/><text:s text:c="18"/>&lt;vara&gt;YYYY&lt;/vara&gt;<text:line-break/><text:s text:c="18"/>&lt;varaDescricao&gt;Vara descrição&lt;/varaDescricao&gt;<text:line-break/><text:s text:c="18"/>&lt;tributario&gt;true&lt;/tributario&gt;<text:line-break/><text:s text:c="16"/>&lt;/precatorio&gt;<text:line-break/><text:s text:c="13"/>&lt;/unidadeOrcamentariaExecutada&gt;<text:line-break/><text:s text:c="10"/>&lt;/orgaoTribunal&gt;<text:line-break/><text:s text:c="7"/>&lt;/input&gt;<text:line-break/><text:s text:c="4"/>&lt;/prec:incluirPrecatorios&gt;<text:line-break/> &lt;/soapenv:Body&gt;<text:line-break/>&lt;/soapenv:Envelope&gt;<text:line-break/></text:p>
      <text:h text:style-name="Heading_20_4" text:outline-level="4"><text:bookmark-start text:name="__RefHeading___parametro_s_de_saida_13"/><text:bookmark-start text:name="parametro_s_de_saida"/>Parâmetro(s) de saída<text:bookmark-end text:name="__RefHeading___parametro_s_de_saida_13"/><text:bookmark-end text:name="parametro_s_de_saida"/></text:h>
      <text:p text:style-name="Text_20_body">Caso o webservice tenha acatado os dados informados será retornado um campo “sucesso” com o valor “true”. Em caso de falha na gravação das informações, além do campo “sucesso”, agora com valor “false”, serão acrescidos campos “mensagensErro” para cada erro encontrad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corrência mínima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RetornoPrecatoriosDTO</text:p>
          </table:table-cell>
          <table:table-cell office:value-type="string" table:style-name="tablecell">
            <text:p text:style-name="tablealignleft">RetornoPrecatorios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exemplo_de_xml_de_saida_14"/><text:bookmark-start text:name="exemplo_de_xml_de_saida"/>Exemplo de XML de saída:<text:bookmark-end text:name="__RefHeading___exemplo_de_xml_de_saida_14"/><text:bookmark-end text:name="exemplo_de_xml_de_saida"/></text:h>
      <text:h text:style-name="Heading_20_5" text:outline-level="5"><text:bookmark-start text:name="__RefHeading___exemplo_sem_mensagem_de_erro_15"/><text:bookmark-start text:name="exemplo_sem_mensagem_de_erro"/>Exemplo sem mensagem de erro:<text:bookmark-end text:name="__RefHeading___exemplo_sem_mensagem_de_erro_15"/><text:bookmark-end text:name="exemplo_sem_mensagem_de_erro"/></text:h>
      <text:p text:style-name="Preformatted_20_Text"><text:line-break/>&lt;env:Envelope xmlns:env="http://schemas.xmlsoap.org/soap/envelope/" xmlns:sof="http://precatorios.servicoweb.siop.sof.planejamento.gov.br/"&gt;<text:line-break/><text:s text:c="3"/>&lt;env:Header&gt;<text:line-break/><text:s text:c="6"/>&lt;sof:request&gt;F455F9C1105F95492153AC57077E2FBB&lt;/sof:request&gt;<text:line-break/><text:s text:c="3"/>&lt;/env:Header&gt;<text:line-break/><text:s text:c="3"/>&lt;env:Body&gt;<text:line-break/><text:s text:c="6"/>&lt;ns2:incluirPrecatoriosResponse xmlns:ns2="http://precatorios.servicoweb.siop.sof.planejamento.gov.br/"&gt;<text:line-break/><text:s text:c="9"/>&lt;return&gt;<text:line-break/><text:s text:c="12"/>&lt;sucesso&gt;true&lt;/sucesso&gt;<text:line-break/><text:s text:c="9"/>&lt;/return&gt;<text:line-break/><text:s text:c="6"/>&lt;/ns2:incluirPrecatoriosResponse&gt;<text:line-break/><text:s text:c="3"/>&lt;/env:Body&gt;<text:line-break/>&lt;/env:Envelope&gt;<text:line-break/></text:p>
      <text:h text:style-name="Heading_20_5" text:outline-level="5"><text:bookmark-start text:name="__RefHeading___exemplo_com_mensagem_de_erro_16"/><text:bookmark-start text:name="exemplo_com_mensagem_de_erro"/>Exemplo com mensagem de erro:<text:bookmark-end text:name="__RefHeading___exemplo_com_mensagem_de_erro_16"/><text:bookmark-end text:name="exemplo_com_mensagem_de_erro"/></text:h>
      <text:p text:style-name="Preformatted_20_Text">&lt;env:Envelope xmlns:env="http://schemas.xmlsoap.org/soap/envelope/" xmlns:sof="http://precatorios.servicoweb.siop.sof.planejamento.gov.br/"&gt;<text:line-break/><text:s text:c="3"/>&lt;env:Header&gt;<text:line-break/><text:s text:c="6"/>&lt;sof:request&gt;05D2D096F4C305FC0E8E4D185CC029E1&lt;/sof:request&gt;<text:line-break/><text:s text:c="3"/>&lt;/env:Header&gt;<text:line-break/><text:s text:c="3"/>&lt;env:Body&gt;<text:line-break/><text:s text:c="6"/>&lt;ns2:incluirPrecatoriosResponse xmlns:ns2="http://precatorios.servicoweb.siop.sof.planejamento.gov.br/"&gt;<text:line-break/><text:s text:c="9"/>&lt;return&gt;<text:line-break/><text:s text:c="12"/>&lt;mensagensErro&gt;Precatório XXXXXXXXXX com exercício 2023 já existente&lt;/mensagensErro&gt;<text:line-break/><text:s text:c="12"/>&lt;mensagensErro&gt;Precatório 1933d93d314447: O campo Valor deve ser informado para todos os beneficiários.&lt;/mensagensErro&gt;<text:line-break/><text:s text:c="12"/>&lt;mensagensErro&gt;Precatório 1933d93d314447: O valor informado para o precatório é superior à soma dos valores dos beneficiários.&lt;/mensagensErro&gt;<text:line-break/><text:s text:c="12"/>&lt;mensagensErro&gt;Precatório 1933d93d314447: A classificação do precatório é obrigatória.&lt;/mensagensErro&gt;<text:line-break/><text:s text:c="12"/>&lt;sucesso&gt;false&lt;/sucesso&gt;<text:line-break/><text:s text:c="9"/>&lt;/return&gt;<text:line-break/><text:s text:c="6"/>&lt;/ns2:incluirPrecatoriosResponse&gt;<text:line-break/><text:s text:c="3"/>&lt;/env:Body&gt;<text:line-break/>&lt;/env:Envelope&gt;<text:line-break/></text:p>
      <text:h text:style-name="Heading_20_3" text:outline-level="3"><text:bookmark-start text:name="__RefHeading___excluirprecatorios_17"/><text:bookmark-start text:name="excluirprecatorios"/>excluirPrecatorios<text:bookmark-end text:name="__RefHeading___excluirprecatorios_17"/><text:bookmark-end text:name="excluirprecatorios"/></text:h>
      <text:p text:style-name="Text_20_body">Exclui todos os precatórios já informados por um tribunal para um determinado exercício.</text:p>
      <text:h text:style-name="Heading_20_4" text:outline-level="4"><text:bookmark-start text:name="__RefHeading___parametro_s_de_entrada_18"/><text:bookmark-start text:name="parametro_s_de_entrada1"/>Parâmetro(s) de entrada<text:bookmark-end text:name="__RefHeading___parametro_s_de_entrada_18"/><text:bookmark-end text:name="parametro_s_de_entrada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corrência mínima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credencial</text:p>
          </table:table-cell>
          <table:table-cell office:value-type="string" table:style-name="tablecell">
            <text:p text:style-name="tablealignleft">credencial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ipo complexo que contem os dados de acesso do usuário ao serviço. <text:a xlink:type="simple" xlink:href="#__RefHeading___tipo_s_complexo_s_38" text:style-name="Local_20_link" text:visited-style-name="Visited_20_Local_20_Link">Ver detalhamento</text:a>.</text:p>
          </table:table-cell>
        </table:table-row>
        <table:table-row>
          <table:table-cell office:value-type="string" table:style-name="tablecell">
            <text:p text:style-name="tablealignleft">exercicio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Exercício da proposta orçamentária.</text:p>
          </table:table-cell>
        </table:table-row>
        <table:table-row>
          <table:table-cell office:value-type="string" table:style-name="tablecell">
            <text:p text:style-name="tablealignleft">orgaosTribunal</text:p>
          </table:table-cell>
          <table:table-cell office:value-type="string" table:style-name="tablecell">
            <text:p text:style-name="tablealignleft">orgaoTribunal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ipo complexo que contem os códigos dos tribunais que terão seus precatórios excluídos. <text:a xlink:type="simple" xlink:href="#__RefHeading___tipo_s_complexo_s_38" text:style-name="Local_20_link" text:visited-style-name="Visited_20_Local_20_Link">Ver detalhamento</text:a>.</text:p>
          </table:table-cell>
        </table:table-row>
        <table:table-row>
          <table:table-cell office:value-type="string" table:style-name="tablecell">
            <text:p text:style-name="tablealignleft">codigoOrgaoTribunal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ampo obrigatório que representa o código do tribunal (5 posições). Exemplo: 11101.</text:p>
          </table:table-cell>
        </table:table-row>
      </table:table>
      <text:p text:style-name="Text_20_body">Obs.: para a exclusão dos precatórios, não é necessário informar os dados de todos os precatórios que foram incluídos. A exclusão é feita por tribunal, ou seja, todos os precatórios do tribunal informado serão excluídos, para o exercício em questão. Veja os exemplos abaixo.</text:p>
      <text:h text:style-name="Heading_20_4" text:outline-level="4"><text:bookmark-start text:name="__RefHeading___exemplo_de_xml_de_entrada_19"/><text:bookmark-start text:name="exemplo_de_xml_de_entrada1"/>Exemplo de XML de entrada:<text:bookmark-end text:name="__RefHeading___exemplo_de_xml_de_entrada_19"/><text:bookmark-end text:name="exemplo_de_xml_de_entrada1"/></text:h>
      <text:p text:style-name="Preformatted_20_Text"><text:line-break/>&lt;soapenv:Envelope xmlns:soapenv="http://schemas.xmlsoap.org/soap/envelope/" xmlns:prec="http://precatorios.servicoweb.siop.sof.planejamento.gov.br/"&gt;<text:line-break/> &lt;soapenv:Header/&gt;<text:line-break/> &lt;soapenv:Body&gt;<text:line-break/><text:s text:c="4"/>&lt;prec:excluirPrecatorios&gt;<text:line-break/><text:s text:c="7"/>&lt;credencial&gt;<text:line-break/><text:s text:c="11"/>&lt;perfil&gt;106&lt;/perfil&gt;<text:line-break/><text:s text:c="10"/>&lt;senha&gt;XXXXXXXXXXXXXXXX&lt;/senha&gt;<text:line-break/><text:s text:c="10"/>&lt;usuario&gt;I08&lt;/usuario&gt;<text:line-break/><text:s text:c="7"/>&lt;/credencial&gt;<text:line-break/><text:s text:c="7"/>&lt;input&gt;<text:line-break/><text:s text:c="10"/>&lt;exercicio&gt;2023&lt;/exercicio&gt;<text:line-break/><text:s text:c="10"/>&lt;orgaosTribunal&gt;<text:line-break/><text:s text:c="13"/>&lt;codigoOrgaoTribunal&gt;15102&lt;/codigoOrgaoTribunal&gt;<text:line-break/><text:s text:c="10"/>&lt;/orgaosTribunal&gt;<text:line-break/><text:s text:c="10"/>&lt;orgaosTribunal&gt;<text:line-break/><text:s text:c="13"/>&lt;codigoOrgaoTribunal&gt;15125&lt;/codigoOrgaoTribunal&gt;<text:line-break/><text:s text:c="10"/>&lt;/orgaosTribunal&gt;<text:line-break/><text:s text:c="7"/>&lt;/input&gt;<text:line-break/><text:s text:c="4"/>&lt;/prec:excluirPrecatorios&gt;<text:line-break/> &lt;/soapenv:Body&gt;<text:line-break/>&lt;/soapenv:Envelope&gt;<text:line-break/></text:p>
      <text:h text:style-name="Heading_20_4" text:outline-level="4"><text:bookmark-start text:name="__RefHeading___parametro_s_de_saida_20"/><text:bookmark-start text:name="parametro_s_de_saida1"/>Parâmetro(s) de saída<text:bookmark-end text:name="__RefHeading___parametro_s_de_saida_20"/><text:bookmark-end text:name="parametro_s_de_saida1"/></text:h>
      <text:p text:style-name="Text_20_body">Caso o webservice tenha acatado os dados informados será acrescida um campo “sucesso” com o valor “true”. Em caso de falha na deleção das informações, além do campo “sucesso”, agora com valor “false” serão acrescidos campos “mensagensErro” para cada erro encontrad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corrência mínima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RetornoPrecatoriosDTO</text:p>
          </table:table-cell>
          <table:table-cell office:value-type="string" table:style-name="tablecell">
            <text:p text:style-name="tablealignleft">RetornoPrecatorios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exemplo_de_xml_de_saida_21"/><text:bookmark-start text:name="exemplo_de_xml_de_saida1"/>Exemplo de XML de saída:<text:bookmark-end text:name="__RefHeading___exemplo_de_xml_de_saida_21"/><text:bookmark-end text:name="exemplo_de_xml_de_saida1"/></text:h>
      <text:h text:style-name="Heading_20_5" text:outline-level="5"><text:bookmark-start text:name="__RefHeading___exemplo_sem_mensagem_de_erro_22"/><text:bookmark-start text:name="exemplo_sem_mensagem_de_erro1"/>Exemplo sem mensagem de erro:<text:bookmark-end text:name="__RefHeading___exemplo_sem_mensagem_de_erro_22"/><text:bookmark-end text:name="exemplo_sem_mensagem_de_erro1"/></text:h>
      <text:p text:style-name="Preformatted_20_Text"><text:line-break/>&lt;env:Envelope xmlns:env="http://schemas.xmlsoap.org/soap/envelope/" xmlns:sof="http://precatorios.servicoweb.siop.sof.planejamento.gov.br/"&gt;<text:line-break/><text:s text:c="3"/>&lt;env:Header&gt;<text:line-break/><text:s text:c="6"/>&lt;sof:request&gt;530A4CA00B11599B32D6C8A6C50DC17E&lt;/sof:request&gt;<text:line-break/><text:s text:c="3"/>&lt;/env:Header&gt;<text:line-break/><text:s text:c="3"/>&lt;env:Body&gt;<text:line-break/><text:s text:c="6"/>&lt;ns2:excluirPrecatoriosResponse xmlns:ns2="http://precatorios.servicoweb.siop.sof.planejamento.gov.br/"&gt;<text:line-break/><text:s text:c="9"/>&lt;return&gt;<text:line-break/><text:s text:c="12"/>&lt;sucesso&gt;true&lt;/sucesso&gt;<text:line-break/><text:s text:c="9"/>&lt;/return&gt;<text:line-break/><text:s text:c="6"/>&lt;/ns2:excluirPrecatoriosResponse&gt;<text:line-break/><text:s text:c="3"/>&lt;/env:Body&gt;<text:line-break/>&lt;/env:Envelope&gt;<text:line-break/></text:p>
      <text:h text:style-name="Heading_20_5" text:outline-level="5"><text:bookmark-start text:name="__RefHeading___exemplo_com_mensagem_de_erro_23"/><text:bookmark-start text:name="exemplo_com_mensagem_de_erro1"/>Exemplo com mensagem de erro:<text:bookmark-end text:name="__RefHeading___exemplo_com_mensagem_de_erro_23"/><text:bookmark-end text:name="exemplo_com_mensagem_de_erro1"/></text:h>
      <text:p text:style-name="Preformatted_20_Text">&lt;env:Envelope xmlns:env="http://schemas.xmlsoap.org/soap/envelope/" xmlns:sof="http://precatorios.servicoweb.siop.sof.planejamento.gov.br/"&gt;<text:line-break/><text:s text:c="3"/>&lt;env:Header&gt;<text:line-break/><text:s text:c="6"/>&lt;sof:request&gt;505603CAAFCF2DC43A60EC14275180CB&lt;/sof:request&gt;<text:line-break/><text:s text:c="3"/>&lt;/env:Header&gt;<text:line-break/><text:s text:c="3"/>&lt;env:Body&gt;<text:line-break/><text:s text:c="6"/>&lt;ns2:excluirPrecatoriosResponse xmlns:ns2="http://precatorios.servicoweb.siop.sof.planejamento.gov.br/"&gt;<text:line-break/><text:s text:c="9"/>&lt;return&gt;<text:line-break/><text:s text:c="12"/>&lt;mensagensErro&gt;Tribunal 15925 para o exercício 2023 não encontrado.&lt;/mensagensErro&gt;<text:line-break/><text:s text:c="12"/>&lt;sucesso&gt;false&lt;/sucesso&gt;<text:line-break/><text:s text:c="9"/>&lt;/return&gt;<text:line-break/><text:s text:c="6"/>&lt;/ns2:excluirPrecatoriosResponse&gt;<text:line-break/><text:s text:c="3"/>&lt;/env:Body&gt;<text:line-break/>&lt;/env:Envelope&gt;<text:line-break/></text:p>
      <text:h text:style-name="Heading_20_3" text:outline-level="3"><text:bookmark-start text:name="__RefHeading___indicarprecatoriosparapagamento_24"/><text:bookmark-start text:name="indicarprecatoriosparapagamento"/>indicarPrecatoriosParaPagamento<text:bookmark-end text:name="__RefHeading___indicarprecatoriosparapagamento_24"/><text:bookmark-end text:name="indicarprecatoriosparapagamento"/></text:h>
      <text:p text:style-name="Text_20_body">Método para indicação dos precatórios que deverão ser pagos dentro do limite de cada ramo do judiciário, espera como entrada as informações de precatórios agrupadas por tribunal.</text:p>
      <text:p text:style-name="Text_20_body">Algumas observações:</text:p>
      <text:list text:style-name="Numbering_20_1" text:continue-numbering="false">
        <text:list-item>
          <text:p text:style-name="Numbering_20_1_Content_First"> Como não se sabem os IDs dos precatórios cadastrados no banco do Siop, então o que deve ser usado para alinhar os precatórios sendo indicados com os da nossa base é a chave <text:span text:style-name="underline">exercício + tribunal + número do precatório</text:span>;</text:p>
        </text:list-item>
        <text:list-item>
          <text:p text:style-name="Numbering_20_1_Content"> Precatórios que foram indicados em exercícios anteriores podem ser indicados novamente, porém o valor deve ser limitado ao saldo de cada precatório;</text:p>
        </text:list-item>
        <text:list-item>
          <text:p text:style-name="Numbering_20_1_Content"> O valor total indicado por cada ramo do judiciário deve respeitar o teto;</text:p>
        </text:list-item>
        <text:list-item>
          <text:p text:style-name="Numbering_20_1_Content_Last"> Não podem ser indicados precatórios que se enquadrem na Regra dos 15%, que sejam objeto de Acordo Direto ou que tenham Tipo de Despesa 41 - FUNDEF.</text:p>
        </text:list-item>
      </text:list>
      <text:p text:style-name="Text_20_body">O serviço do WS deve validar estas questões e devolver uma mensagem de erro em caso de violação.</text:p>
      <text:h text:style-name="Heading_20_4" text:outline-level="4"><text:bookmark-start text:name="__RefHeading___parametro_s_de_entrada_25"/><text:bookmark-start text:name="parametro_s_de_entrada2"/>Parâmetro(s) de entrada<text:bookmark-end text:name="__RefHeading___parametro_s_de_entrada_25"/><text:bookmark-end text:name="parametro_s_de_entrada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corrência mínima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credencial</text:p>
          </table:table-cell>
          <table:table-cell office:value-type="string" table:style-name="tablecell">
            <text:p text:style-name="tablealignleft">credencial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ipo complexo que contem os dados de acesso do usuário ao serviço. <text:a xlink:type="simple" xlink:href="#__RefHeading___tipo_s_complexo_s_38" text:style-name="Local_20_link" text:visited-style-name="Visited_20_Local_20_Link">Ver detalhamento</text:a>.</text:p>
          </table:table-cell>
        </table:table-row>
        <table:table-row>
          <table:table-cell office:value-type="string" table:style-name="tablecell">
            <text:p text:style-name="tablealignleft">precatorios</text:p>
          </table:table-cell>
          <table:table-cell office:value-type="string" table:style-name="tablecell">
            <text:p text:style-name="tablealignleft">precatoriosIndicados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ipo complexo que contem os precatórios indicados agrupados por tribunal. <text:a xlink:type="simple" xlink:href="#__RefHeading___tipo_s_complexo_s_38" text:style-name="Local_20_link" text:visited-style-name="Visited_20_Local_20_Link">Ver detalhamento</text:a>.</text:p>
          </table:table-cell>
        </table:table-row>
      </table:table>
      <text:h text:style-name="Heading_20_4" text:outline-level="4"><text:bookmark-start text:name="__RefHeading___exemplo_de_xml_de_entrada_26"/><text:bookmark-start text:name="exemplo_de_xml_de_entrada2"/>Exemplo de XML de entrada:<text:bookmark-end text:name="__RefHeading___exemplo_de_xml_de_entrada_26"/><text:bookmark-end text:name="exemplo_de_xml_de_entrada2"/></text:h>
      <text:p text:style-name="Preformatted_20_Text"><text:line-break/>&lt;soapenv:Envelope xmlns:soapenv="http://schemas.xmlsoap.org/soap/envelope/" xmlns:prec="http://precatorios.servicoweb.siop.sof.planejamento.gov.br/"&gt;<text:line-break/><text:s text:c="3"/>&lt;soapenv:Header/&gt;<text:line-break/><text:s text:c="3"/>&lt;soapenv:Body&gt;<text:line-break/><text:s text:c="6"/>&lt;prec:indicarPrecatoriosParaPagamento&gt;<text:line-break/><text:s text:c="9"/>&lt;credencial&gt;<text:line-break/><text:s text:c="14"/>&lt;perfil&gt;106&lt;/perfil&gt;<text:line-break/><text:s text:c="14"/>&lt;senha&gt;*********&lt;/senha&gt;<text:line-break/><text:s text:c="14"/>&lt;usuario&gt;WS-TESTE&lt;/usuario&gt;<text:line-break/><text:s text:c="9"/>&lt;/credencial&gt;<text:line-break/><text:s text:c="9"/>&lt;input&gt;<text:line-break/><text:s text:c="12"/>&lt;exercicioPagamento&gt;2022&lt;/exercicioPagamento&gt;<text:line-break/><text:s text:c="12"/>&lt;tribunal&gt;<text:line-break/><text:s text:c="15"/>&lt;codigoTribunal&gt;15102&lt;/codigoTribunal&gt;<text:line-break/><text:s text:c="15"/>&lt;precatorioIndicado&gt;<text:line-break/><text:s text:c="17"/>&lt;exercicio&gt;2018&lt;/exercicio&gt;<text:line-break/><text:s text:c="17"/>&lt;numPrecatorio&gt;0N493-46.20XW.5.01.1007&lt;/numPrecatorio&gt;<text:line-break/><text:s text:c="17"/>&lt;valorPagamento&gt;118827.27&lt;/valorPagamento&gt;<text:line-break/><text:s text:c="15"/>&lt;/precatorioIndicado&gt;<text:line-break/><text:s text:c="12"/>&lt;/tribunal&gt;<text:line-break/><text:s text:c="12"/>&lt;tribunal&gt;<text:line-break/><text:s text:c="15"/>&lt;codigoTribunal&gt;15103&lt;/codigoTribunal&gt;<text:line-break/><text:s text:c="15"/>&lt;precatorioIndicado&gt;<text:line-break/><text:s text:c="17"/>&lt;exercicio&gt;2017&lt;/exercicio&gt;<text:line-break/><text:s text:c="17"/>&lt;numPrecatorio&gt;AWZZ002660&lt;/numPrecatorio&gt;<text:line-break/><text:s text:c="17"/>&lt;valorPagamento&gt;200000&lt;/valorPagamento&gt;<text:line-break/><text:s text:c="15"/>&lt;/precatorioIndicado&gt;<text:line-break/><text:s text:c="15"/>&lt;precatorioIndicado&gt;<text:line-break/><text:s text:c="17"/>&lt;exercicio&gt;2017&lt;/exercicio&gt;<text:line-break/><text:s text:c="17"/>&lt;numPrecatorio&gt;XPTO1D02694&lt;/numPrecatorio&gt;<text:line-break/><text:s text:c="17"/>&lt;valorPagamento&gt;115890.78&lt;/valorPagamento&gt;<text:line-break/><text:s text:c="15"/>&lt;/precatorioIndicado&gt;<text:line-break/><text:s text:c="12"/>&lt;/tribunal&gt;<text:line-break/><text:s text:c="9"/>&lt;/input&gt;<text:line-break/><text:s text:c="6"/>&lt;/prec:indicarPrecatoriosParaPagamento&gt;<text:line-break/><text:s text:c="3"/>&lt;/soapenv:Body&gt;<text:line-break/>&lt;/soapenv:Envelope&gt;<text:line-break/></text:p>
      <text:h text:style-name="Heading_20_4" text:outline-level="4"><text:bookmark-start text:name="__RefHeading___parametro_s_de_saida_27"/><text:bookmark-start text:name="parametro_s_de_saida2"/>Parâmetro(s) de saída<text:bookmark-end text:name="__RefHeading___parametro_s_de_saida_27"/><text:bookmark-end text:name="parametro_s_de_saida2"/></text:h>
      <text:p text:style-name="Text_20_body">Caso o webservice tenha processado os dados enviados ciom sucesso, o campo “sucesso” da mensagem de retorno será setado com o valor “true”. Em caso de falha no processamento dos dados, além do campo “sucesso”, agora setado com o valor “false”, serão acrescidos campos “mensagensErro” para cada erro encontrad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corrência mínima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RetornoPrecatoriosDTO</text:p>
          </table:table-cell>
          <table:table-cell office:value-type="string" table:style-name="tablecell">
            <text:p text:style-name="tablealignleft">RetornoPrecatorios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exemplo_de_xml_de_saida_28"/><text:bookmark-start text:name="exemplo_de_xml_de_saida2"/>Exemplo de XML de saída:<text:bookmark-end text:name="__RefHeading___exemplo_de_xml_de_saida_28"/><text:bookmark-end text:name="exemplo_de_xml_de_saida2"/></text:h>
      <text:h text:style-name="Heading_20_5" text:outline-level="5"><text:bookmark-start text:name="__RefHeading___exemplo_sem_mensagem_de_erro_29"/><text:bookmark-start text:name="exemplo_sem_mensagem_de_erro2"/>Exemplo sem mensagem de erro:<text:bookmark-end text:name="__RefHeading___exemplo_sem_mensagem_de_erro_29"/><text:bookmark-end text:name="exemplo_sem_mensagem_de_erro2"/></text:h>
      <text:p text:style-name="Preformatted_20_Text"><text:line-break/>&lt;env:Envelope xmlns:env='http://schemas.xmlsoap.org/soap/envelope/' xmlns:sof='http://precatorios.servicoweb.siop.sof.planejamento.gov.br/'&gt;<text:line-break/><text:s text:c="2"/>&lt;env:Header&gt;<text:line-break/><text:s text:c="4"/>&lt;sof:request&gt;B62C0A10045AFE4928DB43012CDC3721&lt;/sof:request&gt;<text:line-break/><text:s text:c="2"/>&lt;/env:Header&gt;<text:line-break/><text:s text:c="2"/>&lt;env:Body&gt;<text:line-break/><text:s text:c="4"/>&lt;ns2:indicarPrecatoriosParaPagamentoResponse xmlns:ns2="http://precatorios.servicoweb.siop.sof.planejamento.gov.br/"&gt;<text:line-break/><text:s text:c="6"/>&lt;return&gt;<text:line-break/><text:s text:c="8"/>&lt;sucesso&gt;true&lt;/sucesso&gt;<text:line-break/><text:s text:c="6"/>&lt;/return&gt;<text:line-break/><text:s text:c="4"/>&lt;/ns2:indicarPrecatoriosParaPagamentoResponse&gt;<text:line-break/><text:s text:c="2"/>&lt;/env:Body&gt;<text:line-break/>&lt;/env:Envelope&gt;<text:line-break/></text:p>
      <text:h text:style-name="Heading_20_5" text:outline-level="5"><text:bookmark-start text:name="__RefHeading___exemplo_com_mensagem_de_erro_30"/><text:bookmark-start text:name="exemplo_com_mensagem_de_erro2"/>Exemplo com mensagem de erro:<text:bookmark-end text:name="__RefHeading___exemplo_com_mensagem_de_erro_30"/><text:bookmark-end text:name="exemplo_com_mensagem_de_erro2"/></text:h>
      <text:p text:style-name="Preformatted_20_Text">&lt;env:Envelope xmlns:env='http://schemas.xmlsoap.org/soap/envelope/' xmlns:sof='http://precatorios.servicoweb.siop.sof.planejamento.gov.br/'&gt;<text:line-break/><text:s text:c="2"/>&lt;env:Header&gt;<text:line-break/><text:s text:c="4"/>&lt;sof:request&gt;4F257AF3FB7B5FA958E17DBD9246E28C&lt;/sof:request&gt;<text:line-break/><text:s text:c="2"/>&lt;/env:Header&gt;<text:line-break/><text:s text:c="2"/>&lt;env:Body&gt;<text:line-break/><text:s text:c="4"/>&lt;ns2:indicarPrecatoriosParaPagamentoResponse xmlns:ns2="http://precatorios.servicoweb.siop.sof.planejamento.gov.br/"&gt;<text:line-break/><text:s text:c="6"/>&lt;return&gt;<text:line-break/><text:s text:c="8"/>&lt;sucesso&gt;false&lt;/sucesso&gt;<text:line-break/><text:s text:c="8"/>&lt;mensagensErro&gt;Precatório número XXXXXXX do tribunal 15102: Não pode ser indicado, pois já foi indicado para pagamento no exercÃício de 2022.&lt;/mensagensErro&gt;<text:line-break/><text:s text:c="8"/>&lt;mensagensErro&gt;Precatório número YYYYYYY do tribunal 15103: Não pode ser indicado, pois é objeto de acordo direto.&lt;/mensagensErro&gt;<text:line-break/><text:s text:c="8"/>&lt;mensagensErro&gt;Precatório número ZZZZZZZ do tribunal 15103: Não pode ser indicado, pois tem o Tipo de Despesa 41 - FUNDEF.&lt;/mensagensErro&gt;<text:line-break/><text:s text:c="8"/>&lt;mensagensErro&gt;O somatório dos valores dos precatórios supera o limite definido para o tribunal 15000 (exercício de 2022) em R$ 1.000.000,00&lt;/mensagensErro&gt;<text:line-break/><text:s text:c="6"/>&lt;/return&gt;<text:line-break/><text:s text:c="4"/>&lt;/ns2:indicarPrecatoriosParaPagamentoResponse&gt;<text:line-break/><text:s text:c="2"/>&lt;/env:Body&gt;<text:line-break/>&lt;/env:Envelope&gt;<text:line-break/></text:p>
      <text:h text:style-name="Heading_20_3" text:outline-level="3"><text:bookmark-start text:name="__RefHeading___cancelarindicacaoprecatoriosparapagamento_31"/><text:bookmark-start text:name="cancelarindicacaoprecatoriosparapagamento"/>cancelarIndicacaoPrecatoriosParaPagamento<text:bookmark-end text:name="__RefHeading___cancelarindicacaoprecatoriosparapagamento_31"/><text:bookmark-end text:name="cancelarindicacaoprecatoriosparapagamento"/></text:h>
      <text:p text:style-name="Text_20_body">Método para cancelar indicação de pagamento de precatórios, espera como entrada as informações de precatórios agrupadas por tribunal.</text:p>
      <text:h text:style-name="Heading_20_4" text:outline-level="4"><text:bookmark-start text:name="__RefHeading___parametro_s_de_entrada_32"/><text:bookmark-start text:name="parametro_s_de_entrada3"/>Parâmetro(s) de entrada<text:bookmark-end text:name="__RefHeading___parametro_s_de_entrada_32"/><text:bookmark-end text:name="parametro_s_de_entrada3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corrência mínima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credencial</text:p>
          </table:table-cell>
          <table:table-cell office:value-type="string" table:style-name="tablecell">
            <text:p text:style-name="tablealignleft">credencial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ipo complexo que contem os dados de acesso do usuário ao serviço. <text:a xlink:type="simple" xlink:href="#__RefHeading___tipo_s_complexo_s_38" text:style-name="Local_20_link" text:visited-style-name="Visited_20_Local_20_Link">Ver detalhamento</text:a>.</text:p>
          </table:table-cell>
        </table:table-row>
        <table:table-row>
          <table:table-cell office:value-type="string" table:style-name="tablecell">
            <text:p text:style-name="tablealignleft">precatorios</text:p>
          </table:table-cell>
          <table:table-cell office:value-type="string" table:style-name="tablecell">
            <text:p text:style-name="tablealignleft">precatoriosIndicados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ipo complexo que contem os precatórios (agrupados por tribunal) que terão suas indicações de pagamento canceladas. <text:a xlink:type="simple" xlink:href="#__RefHeading___tipo_s_complexo_s_38" text:style-name="Local_20_link" text:visited-style-name="Visited_20_Local_20_Link">Ver detalhamento</text:a>.</text:p>
          </table:table-cell>
        </table:table-row>
      </table:table>
      <text:h text:style-name="Heading_20_4" text:outline-level="4"><text:bookmark-start text:name="__RefHeading___exemplo_de_xml_de_entrada_33"/><text:bookmark-start text:name="exemplo_de_xml_de_entrada3"/>Exemplo de XML de entrada:<text:bookmark-end text:name="__RefHeading___exemplo_de_xml_de_entrada_33"/><text:bookmark-end text:name="exemplo_de_xml_de_entrada3"/></text:h>
      <text:p text:style-name="Preformatted_20_Text"><text:line-break/>&lt;soapenv:Envelope xmlns:soapenv="http://schemas.xmlsoap.org/soap/envelope/" xmlns:prec="http://precatorios.servicoweb.siop.sof.planejamento.gov.br/"&gt;<text:line-break/><text:s text:c="3"/>&lt;soapenv:Header/&gt;<text:line-break/><text:s text:c="3"/>&lt;soapenv:Body&gt;<text:line-break/><text:s text:c="6"/>&lt;prec:cancelarIndicacaoPrecatoriosParaPagamento&gt;<text:line-break/><text:s text:c="8"/>&lt;credencial&gt;<text:line-break/><text:s text:c="12"/>&lt;perfil&gt;106&lt;/perfil&gt;<text:line-break/><text:s text:c="14"/>&lt;senha&gt;*********&lt;/senha&gt;<text:line-break/><text:s text:c="14"/>&lt;usuario&gt;WS-TESTE&lt;/usuario&gt;<text:line-break/><text:s text:c="9"/>&lt;/credencial&gt;<text:line-break/><text:s text:c="9"/>&lt;input&gt;<text:line-break/><text:s text:c="12"/>&lt;exercicioPagamento&gt;2022&lt;/exercicioPagamento&gt;<text:line-break/><text:s text:c="12"/>&lt;tribunal&gt;<text:line-break/><text:s text:c="15"/>&lt;codigoTribunal&gt;15102&lt;/codigoTribunal&gt;<text:line-break/><text:s text:c="15"/>&lt;precatorioIndicado&gt;<text:line-break/><text:s text:c="16"/>&lt;exercicio&gt;2018&lt;/exercicio&gt;<text:line-break/><text:s text:c="16"/>&lt;numPrecatorio&gt;0N493-46.20XW.5.01.1007&lt;/numPrecatorio&gt;<text:line-break/><text:s text:c="15"/>&lt;/precatorioIndicado&gt;<text:line-break/><text:s text:c="12"/>&lt;/tribunal&gt;<text:line-break/><text:s text:c="12"/>&lt;tribunal&gt;<text:line-break/><text:s text:c="15"/>&lt;codigoTribunal&gt;15103&lt;/codigoTribunal&gt;<text:line-break/><text:s text:c="12"/>&lt;precatorioIndicado&gt;<text:line-break/><text:s text:c="16"/>&lt;exercicio&gt;2017&lt;/exercicio&gt;<text:line-break/><text:s text:c="16"/>&lt;numPrecatorio&gt;AWZZ002660&lt;/numPrecatorio&gt;<text:line-break/><text:s text:c="15"/>&lt;/precatorioIndicado&gt;<text:line-break/><text:s text:c="12"/>&lt;/tribunal&gt;<text:line-break/><text:s text:c="9"/>&lt;/input&gt;<text:line-break/><text:s text:c="6"/>&lt;/prec:cancelarIndicacaoPrecatoriosParaPagamento&gt;<text:line-break/><text:s text:c="3"/>&lt;/soapenv:Body&gt;<text:line-break/>&lt;/soapenv:Envelope&gt;<text:line-break/></text:p>
      <text:h text:style-name="Heading_20_4" text:outline-level="4"><text:bookmark-start text:name="__RefHeading___parametro_s_de_saida_34"/><text:bookmark-start text:name="parametro_s_de_saida3"/>Parâmetro(s) de saída<text:bookmark-end text:name="__RefHeading___parametro_s_de_saida_34"/><text:bookmark-end text:name="parametro_s_de_saida3"/></text:h>
      <text:p text:style-name="Text_20_body">Caso o webservice tenha processado os dados enviados ciom sucesso, o campo “sucesso” da mensagem de retorno será setado com o valor “true”. Em caso de falha no processamento dos dados, além do campo “sucesso”, agora setado com o valor “false”, serão acrescidos campos “mensagensErro” para cada erro encontrad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corrência mínima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RetornoPrecatoriosDTO</text:p>
          </table:table-cell>
          <table:table-cell office:value-type="string" table:style-name="tablecell">
            <text:p text:style-name="tablealignleft">RetornoPrecatorios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exemplo_de_xml_de_saida_35"/><text:bookmark-start text:name="exemplo_de_xml_de_saida3"/>Exemplo de XML de saída:<text:bookmark-end text:name="__RefHeading___exemplo_de_xml_de_saida_35"/><text:bookmark-end text:name="exemplo_de_xml_de_saida3"/></text:h>
      <text:h text:style-name="Heading_20_5" text:outline-level="5"><text:bookmark-start text:name="__RefHeading___exemplo_sem_mensagem_de_erro_36"/><text:bookmark-start text:name="exemplo_sem_mensagem_de_erro3"/>Exemplo sem mensagem de erro:<text:bookmark-end text:name="__RefHeading___exemplo_sem_mensagem_de_erro_36"/><text:bookmark-end text:name="exemplo_sem_mensagem_de_erro3"/></text:h>
      <text:p text:style-name="Preformatted_20_Text"><text:line-break/>&lt;env:Envelope xmlns:env='http://schemas.xmlsoap.org/soap/envelope/' xmlns:sof='http://precatorios.servicoweb.siop.sof.planejamento.gov.br/'&gt;<text:line-break/><text:s text:c="2"/>&lt;env:Header&gt;<text:line-break/><text:s text:c="4"/>&lt;sof:request&gt;98675593BEBD2413D1506BA13EA0C647&lt;/sof:request&gt;<text:line-break/><text:s text:c="2"/>&lt;/env:Header&gt;<text:line-break/><text:s text:c="2"/>&lt;env:Body&gt;<text:line-break/><text:s text:c="4"/>&lt;ns2:cancelarIndicacaoPrecatoriosParaPagamentoResponse xmlns:ns2="http://precatorios.servicoweb.siop.sof.planejamento.gov.br/"&gt;<text:line-break/><text:s text:c="6"/>&lt;return&gt;<text:line-break/><text:s text:c="8"/>&lt;sucesso&gt;true&lt;/sucesso&gt;<text:line-break/><text:s text:c="6"/>&lt;/return&gt;<text:line-break/><text:s text:c="4"/>&lt;/ns2:cancelarIndicacaoPrecatoriosParaPagamentoResponse&gt;<text:line-break/><text:s text:c="2"/>&lt;/env:Body&gt;<text:line-break/>&lt;/env:Envelope&gt;<text:line-break/></text:p>
      <text:h text:style-name="Heading_20_5" text:outline-level="5"><text:bookmark-start text:name="__RefHeading___exemplo_com_mensagem_de_erro_37"/><text:bookmark-start text:name="exemplo_com_mensagem_de_erro3"/>Exemplo com mensagem de erro:<text:bookmark-end text:name="__RefHeading___exemplo_com_mensagem_de_erro_37"/><text:bookmark-end text:name="exemplo_com_mensagem_de_erro3"/></text:h>
      <text:p text:style-name="Preformatted_20_Text">&lt;env:Envelope xmlns:env='http://schemas.xmlsoap.org/soap/envelope/' xmlns:sof='http://precatorios.servicoweb.siop.sof.planejamento.gov.br/'&gt;<text:line-break/><text:s text:c="2"/>&lt;env:Header&gt;<text:line-break/><text:s text:c="4"/>&lt;sof:request&gt;3E54C776275F2D7775DB2941F48B5232&lt;/sof:request&gt;<text:line-break/><text:s text:c="2"/>&lt;/env:Header&gt;<text:line-break/><text:s text:c="2"/>&lt;env:Body&gt;<text:line-break/><text:s text:c="4"/>&lt;ns2:cancelarIndicacaoPrecatoriosParaPagamentoResponse xmlns:ns2="http://precatorios.servicoweb.siop.sof.planejamento.gov.br/"&gt;<text:line-break/><text:s text:c="6"/>&lt;return&gt;<text:line-break/><text:s text:c="8"/>&lt;sucesso&gt;false&lt;/sucesso&gt;<text:line-break/><text:s text:c="8"/>&lt;mensagensErro&gt;Precatório número XXXXXXX do tribunal 15102: A indicação não pode ser cancelada, pois este precatório não está indicado para pagamento.&lt;/mensagensErro&gt;<text:line-break/><text:s text:c="8"/>&lt;mensagensErro&gt;Precatório número YYYYYYY do tribunal 15103: Não existe precatório com número YYYYYYY no exercício de 2017 cadastrado para o tribunal 15103&lt;/mensagensErro&gt;<text:line-break/><text:s text:c="6"/>&lt;/return&gt;<text:line-break/><text:s text:c="4"/>&lt;/ns2:cancelarIndicacaoPrecatoriosParaPagamentoResponse&gt;<text:line-break/><text:s text:c="2"/>&lt;/env:Body&gt;<text:line-break/>&lt;/env:Envelope&gt;<text:line-break/></text:p>
      <text:h text:style-name="Heading_20_3" text:outline-level="3"><text:bookmark-start text:name="__RefHeading___tipo_s_complexo_s_38"/><text:bookmark-start text:name="tipo_s_complexo_s"/>Tipo(s) Complexo(s)<text:bookmark-end text:name="__RefHeading___tipo_s_complexo_s_38"/><text:bookmark-end text:name="tipo_s_complexo_s"/></text:h>
      <text:h text:style-name="Heading_20_4" text:outline-level="4"><text:bookmark-start text:name="__RefHeading___credencialdto_39"/><text:bookmark-start text:name="credencialdto"/>credencialDTO<text:bookmark-end text:name="__RefHeading___credencialdto_39"/><text:bookmark-end text:name="credencial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perfil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Campo obrigatório que representa o código do perfil do usuário.</text:p>
          </table:table-cell>
        </table:table-row>
        <table:table-row>
          <table:table-cell office:value-type="string" table:style-name="tablecell">
            <text:p text:style-name="tablealignleft">senha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que representa o hash MD5 da senha do usuário.</text:p>
          </table:table-cell>
        </table:table-row>
        <table:table-row>
          <table:table-cell office:value-type="string" table:style-name="tablecell">
            <text:p text:style-name="tablealignleft">usuari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que representa o login do usuário.</text:p>
          </table:table-cell>
        </table:table-row>
      </table:table>
      <text:h text:style-name="Heading_20_4" text:outline-level="4"><text:bookmark-start text:name="__RefHeading___precatoriosdto_40"/><text:bookmark-start text:name="precatoriosdto"/>precatoriosDTO<text:bookmark-end text:name="__RefHeading___precatoriosdto_40"/><text:bookmark-end text:name="precatorios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exercicio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Campo obrigatório que representa o exercício da proposta orçamentária.</text:p>
          </table:table-cell>
        </table:table-row>
        <table:table-row>
          <table:table-cell office:value-type="string" table:style-name="tablecell">
            <text:p text:style-name="tablealignleft">orgaosTribunal</text:p>
          </table:table-cell>
          <table:table-cell office:value-type="string" table:style-name="tablecell">
            <text:p text:style-name="tablealignleft">orgaoTribunalDTO</text:p>
          </table:table-cell>
          <table:table-cell office:value-type="string" table:style-name="tablecell">
            <text:p text:style-name="tablealignleft">Campo obrigatório que agrupa todos os precatórios expedidos por um determinado tribunal.</text:p>
          </table:table-cell>
        </table:table-row>
      </table:table>
      <text:h text:style-name="Heading_20_4" text:outline-level="4"><text:bookmark-start text:name="__RefHeading___orgaotribunaldto_41"/><text:bookmark-start text:name="orgaotribunaldto"/>orgaoTribunalDTO<text:bookmark-end text:name="__RefHeading___orgaotribunaldto_41"/><text:bookmark-end text:name="orgaotribunal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codigoOrgaoTribunal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que representa o código do tribunal (5 posições). Exemplo: 11101.</text:p>
          </table:table-cell>
        </table:table-row>
        <table:table-row>
          <table:table-cell office:value-type="string" table:style-name="tablecell">
            <text:p text:style-name="tablealignleft">unidadeOrcamentariaExecutada</text:p>
          </table:table-cell>
          <table:table-cell office:value-type="string" table:style-name="tablecell">
            <text:p text:style-name="tablealignleft">unidadeExecutadaDTO</text:p>
          </table:table-cell>
          <table:table-cell office:value-type="string" table:style-name="tablecell">
            <text:p text:style-name="tablealignleft">Campo obrigatório que agrupa os precatórios de determinado tribunal por unidade orçamentária executada.</text:p>
          </table:table-cell>
        </table:table-row>
      </table:table>
      <text:h text:style-name="Heading_20_4" text:outline-level="4"><text:bookmark-start text:name="__RefHeading___unidadeexecutadadto_42"/><text:bookmark-start text:name="unidadeexecutadadto"/>unidadeExecutadaDTO<text:bookmark-end text:name="__RefHeading___unidadeexecutadadto_42"/><text:bookmark-end text:name="unidadeexecutada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codigoUnidadeExecutada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que representa o código da unidade orçamentária (5 posições) contra a qual o precatório foi expedido. Exemplo: 26236.</text:p>
          </table:table-cell>
        </table:table-row>
        <table:table-row>
          <table:table-cell office:value-type="string" table:style-name="tablecell">
            <text:p text:style-name="tablealignleft">precatorio</text:p>
          </table:table-cell>
          <table:table-cell office:value-type="string" table:style-name="tablecell">
            <text:p text:style-name="tablealignleft">precatorioDTO</text:p>
          </table:table-cell>
          <table:table-cell office:value-type="string" table:style-name="tablecell">
            <text:p text:style-name="tablealignleft">Campo obrigatório que contem os dados detalhados de cada precatório.</text:p>
          </table:table-cell>
        </table:table-row>
      </table:table>
      <text:h text:style-name="Heading_20_4" text:outline-level="4"><text:bookmark-start text:name="__RefHeading___precatoriodto_43"/><text:bookmark-start text:name="precatoriodto"/>precatorioDTO<text:bookmark-end text:name="__RefHeading___precatoriodto_43"/><text:bookmark-end text:name="precatorio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dataAjuizament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com a data de ajuizamento da ação no formato yyyy-MM-dd. Exemplo: 2004-03-19.</text:p>
          </table:table-cell>
        </table:table-row>
        <table:table-row>
          <table:table-cell office:value-type="string" table:style-name="tablecell">
            <text:p text:style-name="tablealignleft">dataAutuaca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com a data da autuação no formato yyyy-MM-dd. Exemplo: 2004-03-19. Deve ser menor ou igual à dataTransitadoJulgado.</text:p>
          </table:table-cell>
        </table:table-row>
        <table:table-row>
          <table:table-cell office:value-type="string" table:style-name="tablecell">
            <text:p text:style-name="tablealignleft">dataTransitadoJulgad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umPrecatori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(texto livre) com o número do precatório.</text:p>
          </table:table-cell>
        </table:table-row>
        <table:table-row>
          <table:table-cell office:value-type="string" table:style-name="tablecell">
            <text:p text:style-name="tablealignleft">numAcaoOri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(texto livre) com o número da ação originária.</text:p>
          </table:table-cell>
        </table:table-row>
        <table:table-row>
          <table:table-cell office:value-type="string" table:style-name="tablecell">
            <text:p text:style-name="tablealignleft">numProcessoExecuca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pcional (texto livre) com o número do processo de execução. Caso o número do processo de execução seja diferente do número da ação originária, esse campo deve ser preenchido.</text:p>
          </table:table-cell>
        </table:table-row>
        <table:table-row>
          <table:table-cell office:value-type="string" table:style-name="tablecell">
            <text:p text:style-name="tablealignleft">tipoCausa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texto livre com o tipo de causa do Precatório. Exemplo: Administrativo - Militar - Anistia.</text:p>
          </table:table-cell>
        </table:table-row>
        <table:table-row>
          <table:table-cell office:value-type="string" table:style-name="tablecell">
            <text:p text:style-name="tablealignleft">tipoDespesa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. Possíveis valores: 11 - NATUREZA ALIMENTÍCIA - Salários, vencimentos, proventos, pensões e suas complementações; 12 - NATUREZA ALIMENTÍCIA - Benefícios previdenciários e indenizações por morte ou invalidez; 13 - NATUREZA ALIMENTÍCIA (ACIDENTÁRIO) - Benefício previdenciário por acidente de trabalho; 14 - NATUREZA ALIMENTÍCIA - Demais; 21 - NATUREZA NÃO ALIMENTÍCIA; 31 - DESAPROPRIAÇÕES - Único imóvel residencial do credor; 39 - DESAPROPRIAÇÕES - Demais; 41 - FUNDEF; 99 - PRECATÓRIOS SEM PARCELAMENTO - Exercícios anteriores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Double</text:p>
          </table:table-cell>
          <table:table-cell office:value-type="string" table:style-name="tablecell">
            <text:p text:style-name="tablealignleft">Campo obrigatório com o valor nominal do precatório. Formato: sem agrupador de milhar e ponto representando separador de centavos. Ex.: 304097.52</text:p>
          </table:table-cell>
        </table:table-row>
        <table:table-row>
          <table:table-cell office:value-type="string" table:style-name="tablecell">
            <text:p text:style-name="tablealignleft">vara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de texto livre obrigatório com o número da vara. Ex.: 000001.</text:p>
          </table:table-cell>
        </table:table-row>
        <table:table-row>
          <table:table-cell office:value-type="string" table:style-name="tablecell">
            <text:p text:style-name="tablealignleft">varaDescrica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texto livre obrigatório com a descrição do campo “vara”.</text:p>
          </table:table-cell>
        </table:table-row>
        <table:table-row>
          <table:table-cell office:value-type="string" table:style-name="tablecell">
            <text:p text:style-name="tablealignleft">tributario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Campo booleano obrigatório que indica se o precatório é tributário. Ex.: 'true' caso o precatório seja tributário.</text:p>
          </table:table-cell>
        </table:table-row>
        <table:table-row>
          <table:table-cell office:value-type="string" table:style-name="tablecell">
            <text:p text:style-name="tablealignleft">uf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Sigla da UF (Campo obrigatório apenas para os precatórios enviados pelo CNJ).</text:p>
          </table:table-cell>
        </table:table-row>
        <table:table-row>
          <table:table-cell office:value-type="string" table:style-name="tablecell">
            <text:p text:style-name="tablealignleft">beneficiarios</text:p>
          </table:table-cell>
          <table:table-cell office:value-type="string" table:style-name="tablecell">
            <text:p text:style-name="tablealignleft">beneficiarioDTO</text:p>
          </table:table-cell>
          <table:table-cell office:value-type="string" table:style-name="tablecell">
            <text:p text:style-name="tablealignleft">Campo obrigatório que agrupa todos os beneficiários de um determinado precatório.</text:p>
          </table:table-cell>
        </table:table-row>
        <table:table-row>
          <table:table-cell office:value-type="string" table:style-name="tablecell">
            <text:p text:style-name="tablealignleft">classificacoes</text:p>
          </table:table-cell>
          <table:table-cell office:value-type="string" table:style-name="tablecell">
            <text:p text:style-name="tablealignleft">classificacaoDTO</text:p>
          </table:table-cell>
          <table:table-cell office:value-type="string" table:style-name="tablecell">
            <text:p text:style-name="tablealignleft">Campo obrigatório que agrupa todas as classificações (A, B, C e D) de um determinado precatório, conforme classes de prioridades dispostas no § 8º do art. 107-A do Ato de Disposições Constitucionais Transitórias- ADCT. Referência legal: Inciso XIV do art. 31 da LDO 2024.  </text:p>
          </table:table-cell>
        </table:table-row>
        <table:table-row>
          <table:table-cell office:value-type="string" table:style-name="tablecell">
            <text:p text:style-name="tablealignleft">vinculosServidor</text:p>
          </table:table-cell>
          <table:table-cell office:value-type="string" table:style-name="tablecell">
            <text:p text:style-name="tablealignleft">vinculoServidorDTO</text:p>
          </table:table-cell>
          <table:table-cell office:value-type="string" table:style-name="tablecell">
            <text:p text:style-name="tablealignleft">Campo que agrupa, por órgão, os valores de um dado precatório que se referem a demandas salariais de servidores públicos. Referência legal: Inciso XVIII do art. 31 da LDO 2024.  </text:p>
          </table:table-cell>
        </table:table-row>
      </table:table>
      <text:h text:style-name="Heading_20_4" text:outline-level="4"><text:bookmark-start text:name="__RefHeading___beneficiariodto_44"/><text:bookmark-start text:name="beneficiariodto"/>beneficiarioDTO<text:bookmark-end text:name="__RefHeading___beneficiariodto_44"/><text:bookmark-end text:name="beneficiario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participaca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pcional (texto livre) para informar a forma de participação do benefíciário do precatório (ex.: advogado ou parte).</text:p>
          </table:table-cell>
        </table:table-row>
        <table:table-row>
          <table:table-cell office:value-type="string" table:style-name="tablecell">
            <text:p text:style-name="tablealignleft">snPessoaFisica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Campo obrigatório que informa se o beneficiário é pessoa física ou jurídica. Ex.: 'true' caso o beneficiário seja pessoa física e 'false' caso seja pessoa jurídica. Informar sem as aspas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Double</text:p>
          </table:table-cell>
          <table:table-cell office:value-type="string" table:style-name="tablecell">
            <text:p text:style-name="tablealignleft">Campo obrigatório com o valor nominal referente ao beneficiário. Formato: sem agrupador de milhar e ponto representando separador de centavos. Ex.: 304097.52</text:p>
          </table:table-cell>
        </table:table-row>
      </table:table>
      <text:h text:style-name="Heading_20_4" text:outline-level="4"><text:bookmark-start text:name="__RefHeading___classificacaodto_45"/><text:bookmark-start text:name="classificacaodto"/>classificacaoDTO<text:bookmark-end text:name="__RefHeading___classificacaodto_45"/><text:bookmark-end text:name="classificacao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classificaca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de 1 posição que representa a classificação de prioridade para pagamento do precatório. Valores possíveis: A, B, C ou D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Double</text:p>
          </table:table-cell>
          <table:table-cell office:value-type="string" table:style-name="tablecell">
            <text:p text:style-name="tablealignleft">Campo obrigatório com o valor nominal referente à classificação informada. Formato: sem agrupador de milhar e ponto representando separador de centavos. Ex.: 304097.52</text:p>
          </table:table-cell>
        </table:table-row>
      </table:table>
      <text:h text:style-name="Heading_20_4" text:outline-level="4"><text:bookmark-start text:name="__RefHeading___vinculoservidordto_46"/><text:bookmark-start text:name="vinculoservidordto"/>vinculoServidorDTO<text:bookmark-end text:name="__RefHeading___vinculoservidordto_46"/><text:bookmark-end text:name="vinculoservidor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orga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que representa o código do órgão do qual faz parte o servidor (5 posições). Exemplo: 24101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Double</text:p>
          </table:table-cell>
          <table:table-cell office:value-type="string" table:style-name="tablecell">
            <text:p text:style-name="tablealignleft">Campo obrigatório com o valor nominal referente ao somatório de todos os beneficiários que são servidores. Formato: sem agrupador de milhar e ponto representando separador de centavos. Ex.: 304097.52</text:p>
          </table:table-cell>
        </table:table-row>
      </table:table>
      <text:h text:style-name="Heading_20_4" text:outline-level="4"><text:bookmark-start text:name="__RefHeading___precatoriosindicadosdto_47"/><text:bookmark-start text:name="precatoriosindicadosdto"/>precatoriosIndicadosDTO<text:bookmark-end text:name="__RefHeading___precatoriosindicadosdto_47"/><text:bookmark-end text:name="precatoriosindicados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exercicioPagamento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Campo obrigatório que representa o exercício para pagamento dos precatórios indicados.</text:p>
          </table:table-cell>
        </table:table-row>
        <table:table-row>
          <table:table-cell office:value-type="string" table:style-name="tablecell">
            <text:p text:style-name="tablealignleft">tribunal</text:p>
          </table:table-cell>
          <table:table-cell office:value-type="string" table:style-name="tablecell">
            <text:p text:style-name="tablealignleft">tribunalDTO</text:p>
          </table:table-cell>
          <table:table-cell office:value-type="string" table:style-name="tablecell">
            <text:p text:style-name="tablealignleft">Campo obrigatório que agrupa todos os precatórios indicados por um determinado tribunal.</text:p>
          </table:table-cell>
        </table:table-row>
      </table:table>
      <text:h text:style-name="Heading_20_4" text:outline-level="4"><text:bookmark-start text:name="__RefHeading___tribunaldto_48"/><text:bookmark-start text:name="tribunaldto"/>tribunalDTO<text:bookmark-end text:name="__RefHeading___tribunaldto_48"/><text:bookmark-end text:name="tribunal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codigoTribunal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que representa o código do tribunal (5 posições). Exemplo: 11101.</text:p>
          </table:table-cell>
        </table:table-row>
        <table:table-row>
          <table:table-cell office:value-type="string" table:style-name="tablecell">
            <text:p text:style-name="tablealignleft">precatorioIndicado</text:p>
          </table:table-cell>
          <table:table-cell office:value-type="string" table:style-name="tablecell">
            <text:p text:style-name="tablealignleft">precatorioIndicadoDTO</text:p>
          </table:table-cell>
          <table:table-cell office:value-type="string" table:style-name="tablecell">
            <text:p text:style-name="tablealignleft">Campo obrigatório que contem os dados do precatório indicado para pagamento.</text:p>
          </table:table-cell>
        </table:table-row>
      </table:table>
      <text:h text:style-name="Heading_20_4" text:outline-level="4"><text:bookmark-start text:name="__RefHeading___precatorioindicadodto_49"/><text:bookmark-start text:name="precatorioindicadodto"/>precatorioIndicadoDTO<text:bookmark-end text:name="__RefHeading___precatorioindicadodto_49"/><text:bookmark-end text:name="precatorioindicado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exercicio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Campo obrigatório que representa o exercício do precatório indicado para pagamento.</text:p>
          </table:table-cell>
        </table:table-row>
        <table:table-row>
          <table:table-cell office:value-type="string" table:style-name="tablecell">
            <text:p text:style-name="tablealignleft">numPrecatori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que representa o número do precatório indicado para pagamento.</text:p>
          </table:table-cell>
        </table:table-row>
        <table:table-row>
          <table:table-cell office:value-type="string" table:style-name="tablecell">
            <text:p text:style-name="tablealignleft">valorPagamento</text:p>
          </table:table-cell>
          <table:table-cell office:value-type="string" table:style-name="tablecell">
            <text:p text:style-name="tablealignleft">Doubl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ebservices:manual-wsprecatorios</dc:title>
  </office:meta>
</office:document-meta>
</file>