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intrasof.sof.intra/siopdoc/doku.php/controle_acesso:orientacoes_ws" text:style-name="Internet_20_link" text:visited-style-name="Visited_20_Internet_20_Link">Orientações para Acesso via WEB-Services ao SIOP</text:a>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webservices:manual-wscredencial" text:style-name="Internet_20_link" text:visited-style-name="Visited_20_Internet_20_Link">WSCredencial</text:a></text:span> </text:p>
          </table:table-cell>
          <table:table-cell office:value-type="string" table:style-name="tablecell">
            <text:p text:style-name="tablealignleft"><text:span text:style-name="Strong_20_Emphasis"><text:a xlink:type="simple" xlink:href="https://intrasof.sof.intra/siopdoc/doku.php/webservices:manual-wsqualitativo" text:style-name="Internet_20_link" text:visited-style-name="Visited_20_Internet_20_Link">WSQualitativo</text:a></text:span>   </text:p>
          </table:table-cell>
          <table:table-cell office:value-type="string" table:style-name="tablecell">
            <text:p text:style-name="tablealignleft"><text:span text:style-name="Strong_20_Emphasis"><text:a xlink:type="simple" xlink:href="https://intrasof.sof.intra/siopdoc/doku.php/webservices:manual-wsquantitativo" text:style-name="Internet_20_link" text:visited-style-name="Visited_20_Internet_20_Link">WSQuantitativo</text:a></text:span>   </text:p>
          </table:table-cell>
          <table:table-cell office:value-type="string" table:style-name="tablecell">
            <text:p text:style-name="tablealignleft"><text:span text:style-name="Strong_20_Emphasis"><text:a xlink:type="simple" xlink:href="https://intrasof.sof.intra/siopdoc/doku.php/webservices:manual-wsexecucaoorcamentaria" text:style-name="Internet_20_link" text:visited-style-name="Visited_20_Internet_20_Link">WSExecucaoOrcamentaria</text:a></text:span>   </text:p>
          </table:table-cell>
          <table:table-cell office:value-type="string" table:style-name="tablecell">
            <text:p text:style-name="tablealignleft"><text:span text:style-name="Strong_20_Emphasis"><text:a xlink:type="simple" xlink:href="https://intrasof.sof.intra/siopdoc/doku.php/webservices:manual-wsalteracoesorcamentarias" text:style-name="Internet_20_link" text:visited-style-name="Visited_20_Internet_20_Link">WSAlteracoesOrcamentarias</text:a></text:span>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webservices:manual-wsexecucaoestatais" text:style-name="Internet_20_link" text:visited-style-name="Visited_20_Internet_20_Link">WSExecucaoEstatais</text:a></text:span>   </text:p>
          </table:table-cell>
          <table:table-cell office:value-type="string" table:style-name="tablecell">
            <text:p text:style-name="tablealignleft"><text:span text:style-name="Strong_20_Emphasis"><text:a xlink:type="simple" xlink:href="https://intrasof.sof.intra/siopdoc/doku.php/webservices:manual-wsprecatorios" text:style-name="Internet_20_link" text:visited-style-name="Visited_20_Internet_20_Link">WSPrecatorios</text:a></text:span>   </text:p>
          </table:table-cell>
          <table:table-cell office:value-type="string" table:style-name="tablecell">
            <text:p text:style-name="tablealignleft"><text:span text:style-name="Strong_20_Emphasis"><text:a xlink:type="simple" xlink:href="https://intrasof.sof.intra/siopdoc/doku.php/webservices:manual-wsreceita" text:style-name="Internet_20_link" text:visited-style-name="Visited_20_Internet_20_Link">WSReceita</text:a></text:span>   </text:p>
          </table:table-cell>
          <table:table-cell office:value-type="string" table:style-name="tablecell">
            <text:p text:style-name="tablealignleft"><text:a xlink:type="simple" xlink:href="https://intrasof.sof.intra/siopdoc/doku.php/ppa:siop-documentacaowsavaliacao_v1.0.odt" text:style-name="Internet_20_link" text:visited-style-name="Visited_20_Internet_20_Link">WSAvaliacao</text:a>   </text:p>
          </table:table-cell>
          <table:table-cell office:value-type="string" table:style-name="tablecell">
            <text:p text:style-name="tablealignleft"><text:a xlink:type="simple" xlink:href="https://intrasof.sof.intra/siopdoc/doku.php/ppa:siop-documentacaowsmonitoramento_v1.0.odt" text:style-name="Internet_20_link" text:visited-style-name="Visited_20_Internet_20_Link">WSMonitoramento</text:a> </text:p>
          </table:table-cell>
        </table:table-row>
      </table:table>
      <text:p text:style-name="Text_20_body"><text:a xlink:type="simple" xlink:href="https://intrasof.sof.intra/siopdoc/doku.php/webservices:siop-ws-phpclient.zip" text:style-name="Internet_20_link" text:visited-style-name="Visited_20_Internet_20_Link">Cliente em PHP (exemplo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ebservices:ws-inicial</dc:title>
  </office:meta>
</office:document-meta>
</file>