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ompanhamento_orcamentario:manuais_de_referencia"/>São apresentados os manuais de processo e de sistema do módulo Acompanhamento Físico-Financeiro do Orçamento.</text:p>
      <text:p text:style-name="Text_20_body"><text:span text:style-name="Strong_20_Emphasis">1.<text:a xlink:type="simple" xlink:href="https://intrasof/siopdoc/doku.php/acompanhamento_orcamentario:orientador_acompanhamento_orcamentario" text:style-name="Internet_20_link" text:visited-style-name="Visited_20_Internet_20_Link">Orientador do Acompanhamento Físico-Financeiro do Orçamento</text:a></text:span></text:p>
      <text:p text:style-name="Text_20_body"><text:span text:style-name="Strong_20_Emphasis">2.<text:a xlink:type="simple" xlink:href="https://intrasof/siopdoc/doku.php/acompanhamento_orcamentario:manual_acompanhamento_orcamentario_2013-2" text:style-name="Internet_20_link" text:visited-style-name="Visited_20_Internet_20_Link">Manual do Módulo do Acompanhamento Orçamentário</text:a></text:span></text:p>
      <text:p text:style-name="Text_20_body"><text:span text:style-name="Strong_20_Emphasis">3.<text:a xlink:type="simple" xlink:href="https://intrasof/siopdoc/doku.php/ploa:informacoes_relatorios_gestao" text:style-name="Internet_20_link" text:visited-style-name="Visited_20_Internet_20_Link">Informações sobre o Relatório de apoio à prestação de contas ao TCU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companhamento_orcamentario:manuais_de_referencia</dc:title>
  </office:meta>
</office:document-meta>
</file>