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d_covid19"/><text:bookmark-start text:name="__RefHeading___orientacoes_sobre_as_dotacoes_e_alteracoes_orcamentarias_relacionadas_com_o_enfrentamento_da_covid-19_e_de_seus_efeitos_1"/><text:bookmark-start text:name="orientacoes_sobre_as_dotacoes_e_alteracoes_orcamentarias_relacionadas_com_o_enfrentamento_da_covid-19_e_de_seus_efeitos"/>Orientações sobre as dotações e alterações orçamentárias relacionadas com o enfrentamento da COVID-19 e de seus efeitos<text:bookmark-end text:name="__RefHeading___orientacoes_sobre_as_dotacoes_e_alteracoes_orcamentarias_relacionadas_com_o_enfrentamento_da_covid-19_e_de_seus_efeitos_1"/><text:bookmark-end text:name="orientacoes_sobre_as_dotacoes_e_alteracoes_orcamentarias_relacionadas_com_o_enfrentamento_da_covid-19_e_de_seus_efeitos"/></text:h>
      <text:h text:style-name="Heading_20_2" text:outline-level="2"><text:bookmark-start text:name="__RefHeading___a_covid-19_e_as_novas_disposicoes_legais_para_despesas_relacionadas_com_seu_enfrentamento_2"/><text:bookmark-start text:name="a_covid-19_e_as_novas_disposicoes_legais_para_despesas_relacionadas_com_seu_enfrentamento"/>1. A COVID-19 e as novas disposições legais para despesas relacionadas com seu enfrentamento<text:bookmark-end text:name="__RefHeading___a_covid-19_e_as_novas_disposicoes_legais_para_despesas_relacionadas_com_seu_enfrentamento_2"/><text:bookmark-end text:name="a_covid-19_e_as_novas_disposicoes_legais_para_despesas_relacionadas_com_seu_enfrentamento"/></text:h>
      <text:p text:style-name="Text_20_body">A gravidade com que se apresenta a pandemia de COVID-19 no Brasil ensejou a edição de novos comandos legais relacionados com as despesas para seu enfrentamento, dentre eles:</text:p>
      <text:list text:style-name="List_20_1" text:continue-numbering="false">
        <text:list-item>
          <text:p text:style-name="LastListParagraph_List_20_1_Content_First"> O <text:a xlink:type="simple" xlink:href="http://www.in.gov.br/en/web/dou/-/decreto-legislativo-249090982" text:style-name="Internet_20_link" text:visited-style-name="Visited_20_Internet_20_Link">Decreto Legislativo nº 6 de 2020</text:a>, que reconheceu a ocorrência do <text:span text:style-name="Strong_20_Emphasis">estado de calamidade pública</text:span>  para os fins do art. 65 da Lei Complementar nº 101, de 4 de maio de 2000 (Lei de Responsabilidade Fiscal – LRF), notadamente para as dispensas do atingimento dos resultados fiscais previstos na LDO 2020, e da limitação de empenho de que trata o art. 9º da LRF, <text:span text:style-name="underline">com efeitos até 31 de dezembro de 2020</text:span>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://www.in.gov.br/en/web/dou/-/emenda-constitucional-n-106-255941715" text:style-name="Internet_20_link" text:visited-style-name="Visited_20_Internet_20_Link">Emenda Constitucional nº 106, de 7 de maio de 2020</text:a>, que instituiu o <text:span text:style-name="Strong_20_Emphasis">regime extraordinário fiscal, financeiro e de contratações</text:span>  a ser adotado durante a vigência de estado de calamidade pública nacional.</text:p>
        </text:list-item>
      </text:list>
      <text:list text:style-name="List_20_1" text:continue-numbering="false">
        <text:list-item>
          <text:p text:style-name="LastListParagraph_List_20_1_Content_First"> O <text:a xlink:type="simple" xlink:href="http://www.in.gov.br/en/web/dou/-/decreto-n-10.360-de-21-de-maio-de-2020-258047313" text:style-name="Internet_20_link" text:visited-style-name="Visited_20_Internet_20_Link">Decreto Presidencial nº 10.360 de 21/05/2020</text:a>, que dispôs sobre a forma de <text:span text:style-name="Strong_20_Emphasis">identificação das autorizações de despesas</text:span>  de que trata a Emenda Constitucional nº 106 de 2020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://www.in.gov.br/en/web/dou/-/instrucao-normativa-n-41-de-29-de-maio-de-2020-261275952" text:style-name="Internet_20_link" text:visited-style-name="Visited_20_Internet_20_Link">Instrução Normativa nº 41 de 29/05/2020</text:a>, com <text:span text:style-name="Strong_20_Emphasis">orientações</text:span>  advindas do disposto no Decreto Presidencial nº 10.360 de 2020.</text:p>
        </text:list-item>
      </text:list>
      <text:p text:style-name="Text_20_body">Os atos normativos e as instruções supramencionadas tiveram aplicabilidade durante a vigência do Decreto Legislativo nº 6 de 2020, portanto, perderam eficácia em 31 de dezembro de 2020. Não obstante, tendo em vista a transparência dos gastos públicos, e considerando a continuidade de diversas ações relacionadas ao enfrentamento da pandemia, <text:span text:style-name="Strong_20_Emphasis">foram mantidas as regras de identificação das referidas despesas em 2021</text:span>, conforme orientado no:</text:p>
      <text:list text:style-name="List_20_1" text:continue-numbering="false">
        <text:list-item>
          <text:p text:style-name="LastListParagraph_List_20_1_Content_First"><text:a xlink:type="simple" xlink:href="https://intrasof/siopdoc/doku.php/alteracoes_orcamentarias:sei_me_-_13094813_-_oficio_circular_2021.pdf" text:style-name="Internet_20_link" text:visited-style-name="Visited_20_Internet_20_Link">Ofício Circular SEI nº 148/2021/ME</text:a>, que disciplina a identificação das despesas destinadas ao enfrentamento da pandemia da Covid-19 e seus efeitos sociais e econômicos, bem como os procedimentos para sua operacionalização, no âmbito do Sistema de Planejamento e de Orçamento Federal, no exercício de 2021.</text:p>
        </text:list-item>
      </text:list>
      <text:h text:style-name="Heading_20_2" text:outline-level="2"><text:bookmark-start text:name="__RefHeading___identificacao_das_despesas_relacionadas_com_o_enfrentamento_da_covid-19_e_de_seus_efeitos_3"/><text:bookmark-start text:name="identificacao_das_despesas_relacionadas_com_o_enfrentamento_da_covid-19_e_de_seus_efeitos"/>2. Identificação das despesas relacionadas com o enfrentamento da COVID-19 e de seus efeitos<text:bookmark-end text:name="__RefHeading___identificacao_das_despesas_relacionadas_com_o_enfrentamento_da_covid-19_e_de_seus_efeitos_3"/><text:bookmark-end text:name="identificacao_das_despesas_relacionadas_com_o_enfrentamento_da_covid-19_e_de_seus_efeitos"/></text:h>
      <text:p text:style-name="Text_20_body">As autorizações de despesas relacionadas com o enfrentamento da COVID-19 e de seus efeitos deverão observar o seguinte:</text:p>
      <text:p text:style-name="Text_20_body"><text:span text:style-name="Strong_20_Emphasis">I –</text:span>  As <text:span text:style-name="Strong_20_Emphasis">ações</text:span>  que tiverem como finalidade <text:span text:style-name="underline">exclusiva</text:span>  o enfrentamento da Covid-19 e de seus efeitos devem conter o complemento <text:span text:style-name="Strong_20_Emphasis">“Covid-19”</text:span>  em seu <text:span text:style-name="Strong_20_Emphasis">título</text:span>  e <text:span text:style-name="Strong_20_Emphasis">subtítulos</text:span>. Já as <text:span text:style-name="Strong_20_Emphasis">ações</text:span>  que tiverem <text:span text:style-name="underline">apenas alguns de seus subtítulos</text:span>  destinados exclusivamente ao enfrentamento da Covid-19 e de seus efeitos devem conter o complemento <text:span text:style-name="Strong_20_Emphasis">“Covid-19”</text:span>  apenas <text:span text:style-name="Strong_20_Emphasis">nesses subtítulos</text:span>. Em ambos os casos esta regra se aplica sem prejuízo de sua combinação com a marcação por planos orçamentários (POs) de que trata o item <text:span text:style-name="Strong_20_Emphasis">II</text:span>  a seguir;</text:p>
      <text:p text:style-name="Text_20_body"><text:span text:style-name="Strong_20_Emphasis">II -</text:span>  Devem observar as seguintes regras excepcionais para a criação e a nomenclatura dos <text:span text:style-name="Strong_20_Emphasis">POs</text:span>:</text:p>
      <text:p text:style-name="Text_20_body"><text:span text:style-name="Strong_20_Emphasis">a)</text:span>  POs abertos em razão das medidas relacionadas com a COVID-19, cuja dotação <text:span text:style-name="Strong_20_Emphasis">É proveniente de crédito extraordinário</text:span>: Deverão ter a marcação de plano orçamentário (PO) no formato <text:span text:style-name="Strong_20_Emphasis">“CVXN”</text:span>, sendo:</text:p>
      <text:list text:style-name="List_20_1" text:continue-numbering="false">
        <text:list-item>
          <text:p text:style-name="List_20_1_Content_First"> <text:span text:style-name="Strong_20_Emphasis">“CV”</text:span>  representa um PO de créditos extraordinário aberto em razão das medidas relacionadas com a COVID-19;</text:p>
        </text:list-item>
        <text:list-item>
          <text:p text:style-name="List_20_1_Content"> <text:span text:style-name="Strong_20_Emphasis">“X”</text:span>  representa a medida provisória do crédito extraordinário, devendo ser um dígito diferente de 0 ou 1;</text:p>
        </text:list-item>
        <text:list-item>
          <text:p text:style-name="List_20_1_Content_Last"> <text:span text:style-name="Strong_20_Emphasis">“N”</text:span>  os diferentes desdobramentos do crédito extraordinário no âmbito do subtítulo.</text:p>
        </text:list-item>
      </text:list>
      <text:p text:style-name="Text_20_body">No título do PO deve constar a expressão <text:span text:style-name="Strong_20_Emphasis">“COVID-19”</text:span>  logo no início, seguida pela identificação da medida provisória no formato <text:span text:style-name="Strong_20_Emphasis">“Medida Provisória nº XX, de XX de XX de 202X”</text:span>.</text:p>
      <text:p text:style-name="Text_20_body"><text:span text:style-name="Strong_20_Emphasis">Observação</text:span>: Tal codificação excepcional <text:span text:style-name="underline">não será adotada</text:span>  no caso de créditos extraordinários destinados às medidas relacionadas com a COVID-19 oriundos de programações marcadas com <text:span text:style-name="Strong_20_Emphasis">RP 6</text:span>, em razão de restrições operacionais do módulo de emendas individuais do SIOP, que permite apenas o uso do PO 0000 neste momento.</text:p>
      <text:p text:style-name="Text_20_body"><text:span text:style-name="Strong_20_Emphasis">b)</text:span>  POs abertos em razão das medidas relacionadas com a COVID-19, cuja dotação <text:span text:style-name="Strong_20_Emphasis">NÃO É proveniente de crédito extraordinário</text:span>:</text:p>
      <text:p text:style-name="Text_20_body">Foi criado o PO Reservado <text:span text:style-name="Strong_20_Emphasis">CV19 - Coronavírus (COVID19)</text:span>, que deve ser usado nas programações que tenham sido suplementadas, bem como naquelas com origem em crédito especial, que tenham por finalidade específica o combate à COVID-19.</text:p>
      <text:p text:style-name="Text_20_body"><text:span text:style-name="Strong_20_Emphasis">III -</text:span>  Os Órgãos Setoriais do Sistema de Planejamento e de Orçamento Federal, ou equivalentes, deverão informar à SOF/SEF/ME as dotações que, por razões técnicas devidamente justificadas pelo respectivo Órgão Setorial, não puderem ser identificadas nos termos dos itens <text:span text:style-name="Strong_20_Emphasis">I</text:span>  e <text:span text:style-name="Strong_20_Emphasis">II</text:span>  acima.</text:p>
      <text:p text:style-name="Text_20_body"><text:span text:style-name="Strong_20_Emphasis">Observação:</text:span> No exercício de 2020, além das despesas identificadas conforme itens <text:span text:style-name="Strong_20_Emphasis">I</text:span>  e <text:span text:style-name="Strong_20_Emphasis">II</text:span>  acima, são relacionadas ao enfrentamento da COVID-19 as despesas já identificadas e constantes do <text:span text:style-name="Strong_20_Emphasis">Anexo</text:span>  do <text:a xlink:type="simple" xlink:href="http://www.in.gov.br/en/web/dou/-/decreto-n-10.360-de-21-de-maio-de-2020-258047313" text:style-name="Internet_20_link" text:visited-style-name="Visited_20_Internet_20_Link">Decreto Presidencial nº 10.360 de 2020</text:a>.</text:p>
      <text:h text:style-name="Heading_20_2" text:outline-level="2"><text:bookmark-start text:name="__RefHeading___principais_pontos_de_atencao_para_as_alteracoes_orcamentarias_relacionadas_com_o_enfrentamento_da_covid-19_4"/><text:bookmark-start text:name="principais_pontos_de_atencao_para_as_alteracoes_orcamentarias_relacionadas_com_o_enfrentamento_da_covid-19"/>3. Principais PONTOS DE ATENÇÃO para as alterações orçamentárias relacionadas com o enfrentamento da COVID-19<text:bookmark-end text:name="__RefHeading___principais_pontos_de_atencao_para_as_alteracoes_orcamentarias_relacionadas_com_o_enfrentamento_da_covid-19_4"/><text:bookmark-end text:name="principais_pontos_de_atencao_para_as_alteracoes_orcamentarias_relacionadas_com_o_enfrentamento_da_covid-19"/></text:h>
      <text:h text:style-name="Heading_20_3" text:outline-level="3"><text:bookmark-start text:name="__RefHeading___abertura_e_reabertura_de_creditos_extraordinarios_5"/><text:bookmark-start text:name="abertura_e_reabertura_de_creditos_extraordinarios"/>3.1. Abertura e reabertura de créditos extraordinários<text:bookmark-end text:name="__RefHeading___abertura_e_reabertura_de_creditos_extraordinarios_5"/><text:bookmark-end text:name="abertura_e_reabertura_de_creditos_extraordinarios"/></text:h>
      <text:p text:style-name="Text_20_body"><text:span text:style-name="Strong_20_Emphasis">Ação</text:span>: Deve conter no seu <text:span text:style-name="underline">título</text:span>  e/ou <text:span text:style-name="underline">subtítulo</text:span>  o complemento <text:span text:style-name="Strong_20_Emphasis">“COVID-19”</text:span>, se tiver como finalidade exclusiva o enfrentamento da Covid-19 e de seus efeitos;</text:p>
      <text:p text:style-name="Text_20_body"><text:span text:style-name="Strong_20_Emphasis">Planos Orçamentários (POs)</text:span>: Devem obedecer ao formato <text:span text:style-name="Strong_20_Emphasis">“CVXN”</text:span>  (onde 'X' representa a medida provisória e deve ser diferente de 0 ou 1) e no seu <text:span text:style-name="underline">título</text:span>  deve constar a expressão <text:span text:style-name="Strong_20_Emphasis">“COVID-19”</text:span>  logo no início, seguida pela identificação da medida provisória no formato <text:span text:style-name="Strong_20_Emphasis">“Medida Provisória nº XX, de XX de XX de 202X”</text:span>.</text:p>
      <text:p text:style-name="Text_20_body">Duas verificações do SIOP relacionam-se com a regra acima:</text:p>
      <text:list text:style-name="List_20_1" text:continue-numbering="false">
        <text:list-item>
          <text:p text:style-name="List_20_1_Content_First"> <text:span text:style-name="Strong_20_Emphasis">“Existe PO diferente de MPXN ou PO já valorado?”</text:span>, que acusa se existir PO diferente do padrão “CVXN”, ou se houver aplicação de recursos em PO já valorado.</text:p>
        </text:list-item>
        <text:list-item>
          <text:p text:style-name="List_20_1_Content_Last"> <text:span text:style-name="Strong_20_Emphasis">“Valores de localizadores com origem de crédito extraordinário estão balanceados no nível do PO da MP? (911)”</text:span>, que é ativa em pedidos de remanejamento de POs de créditos extraordinários abertos, e acusa se não houver balanceamento entre o Acréscimo e a Redução do conjunto de POs que tenham os três primeiros dígitos iguais, ou seja, “CVX”.</text:p>
        </text:list-item>
      </text:list>
      <text:p text:style-name="Text_20_body"><text:span text:style-name="Strong_20_Emphasis">Observação</text:span>: Tal codificação excepcional do PO <text:span text:style-name="underline">não será adotada</text:span>  no caso de créditos extraordinários destinados às medidas relacionadas com a COVID-19 oriundos de programações marcadas com <text:span text:style-name="Strong_20_Emphasis">RP 6</text:span>, os quais utilizam apenas o PO 0000.</text:p>
      <text:h text:style-name="Heading_20_3" text:outline-level="3"><text:bookmark-start text:name="__RefHeading___dotacao_ja_existente_no_ploa_durante_a_execucao_provisoria_ou_na_loa_mas_que_sera_destinada_ao_enfrentamento_da_covid-19_e_de_seus_efeitos_6"/><text:bookmark-start text:name="dotacao_ja_existente_no_ploa_durante_a_execucao_provisoria_ou_na_loa_mas_que_sera_destinada_ao_enfrentamento_da_covid-19_e_de_seus_efeitos"/>3.2. Dotação já existente no PLOA (durante a execução provisória) ou na LOA, mas que será destinada ao enfrentamento da Covid-19 e de seus efeitos<text:bookmark-end text:name="__RefHeading___dotacao_ja_existente_no_ploa_durante_a_execucao_provisoria_ou_na_loa_mas_que_sera_destinada_ao_enfrentamento_da_covid-19_e_de_seus_efeitos_6"/><text:bookmark-end text:name="dotacao_ja_existente_no_ploa_durante_a_execucao_provisoria_ou_na_loa_mas_que_sera_destinada_ao_enfrentamento_da_covid-19_e_de_seus_efeitos"/></text:h>
      <text:p text:style-name="Text_20_body"><text:span text:style-name="Strong_20_Emphasis">Planos Orçamentários (POs)</text:span>: Deve haver o remanejamento para um PO com a codificação “<text:span text:style-name="Strong_20_Emphasis">CV19 - Coronavírus (COVID-19)</text:span>”.</text:p>
      <text:h text:style-name="Heading_20_3" text:outline-level="3"><text:bookmark-start text:name="__RefHeading___creditos_suplementares_7"/><text:bookmark-start text:name="creditos_suplementares"/>3.3. Créditos suplementares<text:bookmark-end text:name="__RefHeading___creditos_suplementares_7"/><text:bookmark-end text:name="creditos_suplementares"/></text:h>
      <text:p text:style-name="Text_20_body"><text:span text:style-name="Strong_20_Emphasis">Planos Orçamentários (POs)</text:span>: Caso a suplementação ocorra em programações orçamentárias que não se destinem de forma exclusiva ao enfrentamento da Covid-19, ela deve ocorrer em um PO com a codificação “<text:span text:style-name="Strong_20_Emphasis">CV19 - Coronavírus (COVID-19)</text:span>”.</text:p>
      <text:h text:style-name="Heading_20_3" text:outline-level="3"><text:bookmark-start text:name="__RefHeading___creditos_especiais_8"/><text:bookmark-start text:name="creditos_especiais"/>3.4. Créditos especiais<text:bookmark-end text:name="__RefHeading___creditos_especiais_8"/><text:bookmark-end text:name="creditos_especiais"/></text:h>
      <text:p text:style-name="Text_20_body"><text:span text:style-name="Strong_20_Emphasis">Ação</text:span>: Deve conter no seu <text:span text:style-name="underline">título</text:span>  e/ou <text:span text:style-name="underline">subtítulo</text:span>  o complemento <text:span text:style-name="Strong_20_Emphasis">“COVID-19”</text:span>, se destinada exclusivamente ao enfrentamento da Covid-19 e seus efeitos;</text:p>
      <text:p text:style-name="Text_20_body"><text:span text:style-name="Strong_20_Emphasis">Planos Orçamentários (POs)</text:span>: Devem conter a codificação “<text:span text:style-name="Strong_20_Emphasis">CV19 - Coronavírus (COVID-19)</text:span>”.</text:p>
      <text:p text:style-name="Text_20_body"> <text:line-break/><text:span text:style-name="Strong_20_Emphasis">IMPORTANTE</text:span></text:p>
      <text:list text:style-name="List_20_1" text:continue-numbering="false">
        <text:list-item>
          <text:p text:style-name="LastListParagraph_List_20_1_Content_First"> A relação de todas as despesas destinadas ao enfrentamento da Covid-19 e de seus efeitos será disponibilizada no <text:span text:style-name="Strong_20_Emphasis">Painel do Orçamento Federal</text:span>, do SIOP, assim como no <text:span text:style-name="underline">cubo de Execução do BI</text:span>, através do marcador gerencial <text:span text:style-name="Strong_20_Emphasis">“Enfrentamento COVID19”</text:span>.</text:p>
        </text:list-item>
      </text:list>
      <text:list text:style-name="List_20_1" text:continue-numbering="false">
        <text:list-item>
          <text:p text:style-name="LastListParagraph_List_20_1_Content_First"> Dúvidas remanescentes podem ser sanadas pelo Departamento de Programas ou pela Coordenação-Geral responsável pelo acompanhamento da respectiva despesa do orçamento desse órg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d_covid19</dc:title>
  </office:meta>
</office:document-meta>
</file>