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teracoes_orcamentarias:justificativas"/><text:bookmark-start text:name="__RefHeading___orientacoes_de_preenchimento_1"/><text:bookmark-start text:name="orientacoes_de_preenchimento"/>Orientações de preenchimento<text:bookmark-end text:name="__RefHeading___orientacoes_de_preenchimento_1"/><text:bookmark-end text:name="orientacoes_de_preenchimento"/></text:h>
      <text:p text:style-name="Text_20_body"><text:span text:style-name="Source_20_Text">
&lt;iframe src="https://docs.google.com/presentation/d/e/2PACX-1vSDZgnJb7gPTE-vLOzocTUFLuCANaaMfyAuGvMjOasTSaZN4ax8pSyNgPXjY0OMDk6OEvZ-uM-woVP4/embed?start=false&amp;loop=false&amp;delayms=3000" frameborder="0" width="960" height="569" allowfullscreen="true" mozallowfullscreen="true" webkitallowfullscreen="true"&gt;&lt;/ifram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justificativas</dc:title>
  </office:meta>
</office:document-meta>
</file>