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alteracoes_orcamentarias:painel_lc200"/>Informações referentes à marcação de dotações orçamentárias de acordo com os limites de despesa da Lei Complementar nº 200, de 2023.</text:span></text:p>
      <text:p text:style-name="Text_20_body"><text:line-break/><text:a xlink:type="simple" xlink:href="https://intrasof/siopdoc/doku.php/alteracoes_orcamentarias:sei_40824393_nota_tecnica_223.pdf" text:style-name="Internet_20_link" text:visited-style-name="Visited_20_Internet_20_Link">:alteracoes_orcamentarias:sei_40824393_nota_tecnica_223.pdf</text:a></text:p>
      <text:p text:style-name="Text_20_body">
<text:a xlink:type="simple" xlink:href="https://www.gov.br/planejamento/pt-br/centrais-de-conteudo/publicacoes/relatorios/relatorios-de-avaliacao-fiscal" text:style-name="Internet_20_link" text:visited-style-name="Visited_20_Internet_20_Link">Link: https://www.gov.br/planejamento/pt-br/centrais-de-conteudo/publicacoes/relatorios/relatorios-de-avaliacao-fisc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lc200</dc:title>
  </office:meta>
</office:document-meta>
</file>