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teracoes_orcamentarias:solucao_de_problemas_e_duvidas_comuns"/><text:bookmark-start text:name="__RefHeading___solucao_de_problemas_1"/><text:bookmark-start text:name="solucao_de_problemas"/>2.1 Solução de Problemas<text:bookmark-end text:name="__RefHeading___solucao_de_problemas_1"/><text:bookmark-end text:name="solucao_de_problemas"/></text:h>
      <text:p text:style-name="Text_20_body">Em caso de dúvidas ou problemas, sugerimos a leitura abaixo, que em parte está também no manual, a fim de uma rápida resolução.</text:p>
      <text:p text:style-name="Text_20_body">Anotar e analisar:</text:p>
      <text:list text:style-name="List_20_1" text:continue-numbering="false">
        <text:list-item>
          <text:p text:style-name="List_20_1_Content_First"> Código da funcional programática;</text:p>
        </text:list-item>
        <text:list-item>
          <text:p text:style-name="List_20_1_Content"> Código do Pedido, Tipo do Pedido;</text:p>
        </text:list-item>
        <text:list-item>
          <text:p text:style-name="List_20_1_Content"> Órgão, UO, Perfil e Usuário;</text:p>
        </text:list-item>
        <text:list-item>
          <text:p text:style-name="List_20_1_Content"> Momento do Pedido;</text:p>
        </text:list-item>
        <text:list-item>
          <text:p text:style-name="List_20_1_Content"> Janela de trabalho do Tipo de Pedido. Ela é aberta de acordo com o Tipo, com a UO e com Momento;</text:p>
        </text:list-item>
        <text:list-item>
          <text:p text:style-name="List_20_1_Content"> Copiar a tela e certificar-se de que a imagem está legível para envio para análise;</text:p>
        </text:list-item>
        <text:list-item>
          <text:p text:style-name="List_20_1_Content"> Copiar as mensagens de verificação e analisar em Manual SIOP de Mensagem de Verificação no Envio do Pedido;</text:p>
        </text:list-item>
        <text:list-item>
          <text:p text:style-name="List_20_1_Content_Last"> Importante: Se for simular o erro, não se esqueça de utilizar o mesmo Perfil em que o erro ocorreu. Isso porque, usuários de perfis ou momentos diferentes têm visibilidade de dados e funções diferentes. Além disso, o usuário pode não estar vinculado aos mesmos Òrgãos que a pessoa que está tentando simular o problema. Considere sempre, portanto, o perfil e a vinculação aos Órgão como possível causa de erros.</text:p>
        </text:list-item>
      </text:list>
      <text:p text:style-name="Text_20_body">Procure no manual se o procedimento está correto.</text:p>
      <text:p text:style-name="Text_20_body">Com tudo isso em mente, veja nas Regras de Tipos se o Pedido está de acordo com o seu Tipo. As regras são bastante detalhadas e algumas têm diferenças muito sutis.</text:p>
      <text:p text:style-name="Text_20_body">Com relação ao documento de Regras, ele é atualizado regularmente para compatibilizar o SIOP à LOA e às Portarias de Créditos que forem emitidas. Sempre que houver alguma Portaria mudando as Regras, o SIOP será atualizado.</text:p>
      <text:p text:style-name="Text_20_body">Cada Tipo tem sua regra, e todas as regras têm uma estrutura comum que deve ser interpretada cuidadosamente, que vamos explicar. Há algumas regras que valem para todos os Tipos e elas aparecem no início ndo documento. Depois, os Tipos estão agrupados conforme seus instrumentos legais, tendo regras comuns dentro de seus grupos. Depois é que se deve olhar a regra específica do Tipo.</text:p>
      <text:p text:style-name="Text_20_body">Os grupos de regras são os seguintes</text:p>
      <text:list text:style-name="Numbering_20_1" text:continue-numbering="false">
        <text:list-item>
          <text:p text:style-name="Numbering_20_1_Content_First"> <text:span text:style-name="Strong_20_Emphasis">Regras para Tabela I</text:span> - Créditos suplementares autorizados na LOA-2014 e Reaberturas de Crédito (Decreto do Poder Executivo)</text:p>
        </text:list-item>
        <text:list-item>
          <text:p text:style-name="Numbering_20_1_Content"> <text:span text:style-name="Strong_20_Emphasis">Regras para Tabela II</text:span> - Créditos suplementares dependentes de autorização Legislativa (Lei de abertura dos créditos suplementares correspondentes)</text:p>
        </text:list-item>
        <text:list-item>
          <text:p text:style-name="Numbering_20_1_Content"> <text:span text:style-name="Strong_20_Emphasis">Regras para Tabela III</text:span> - Créditos especiais (Lei de abertura dos créditos especiais correspondentes)</text:p>
        </text:list-item>
        <text:list-item>
          <text:p text:style-name="Numbering_20_1_Content"> <text:span text:style-name="Strong_20_Emphasis">Regras para Tabela IV</text:span> - Créditos extraordinários (Medida Provisória)</text:p>
        </text:list-item>
        <text:list-item>
          <text:p text:style-name="Numbering_20_1_Content"> <text:span text:style-name="Strong_20_Emphasis">Regras para Tabela V</text:span> – Outras alterações orçamentárias (Diversos, especificados em cada tipo)</text:p>
        </text:list-item>
        <text:list-item>
          <text:p text:style-name="Numbering_20_1_Content"> <text:span text:style-name="Strong_20_Emphasis">Regras para Legislativo</text:span>, Judiciário e MPU (Ato Próprio)</text:p>
        </text:list-item>
        <text:list-item>
          <text:p text:style-name="Numbering_20_1_Content_Last"> <text:span text:style-name="Strong_20_Emphasis">Regras para Empresas Estatais</text:span> (Diversos, especificados em cada tipo)</text:p>
        </text:list-item>
      </text:list>
      <text:p text:style-name="Text_20_body">Observe que os Tipos para as Empresas Estatais podem ter os mesmos números que nas tabelas anteriores, porém são difentes. Assim, ao consultar, certifique-se de que está consultando na tabela certa.</text:p>
      <text:p text:style-name="Horizontal_20_Line"/>
      <text:p text:style-name="Text_20_body">Vamos entender a estrutura das Regras em cada tipo com um exemplo.</text:p>
      <text:h text:style-name="Heading_20_3" text:outline-level="3"><text:bookmark-start text:name="__RefHeading___tipo_457_2"/><text:bookmark-start text:name="tipo_457"/>Tipo 457<text:bookmark-end text:name="__RefHeading___tipo_457_2"/><text:bookmark-end text:name="tipo_457"/></text:h>
      <text:p text:style-name="Text_20_body"><text:span text:style-name="Emphasis"><text:span text:style-name="Strong_20_Emphasis">Descrição</text:span></text:span>: Atendimento dos benefícios auxílio-alimentação ou refeição, assistência médica e odontológica, inclusive exames periódicos, assistência pré-escolar e auxílio-transporte, ou similares, a servidores, empregados e seus dependentes.</text:p>
      <text:p text:style-name="Text_20_body"><text:span text:style-name="underline">Suplementação</text:span>:</text:p>
      <text:list text:style-name="List_20_1" text:continue-numbering="false">
        <text:list-item>
          <text:p text:style-name="List_20_1_Content_First"> Item de lista não ordenada</text:p>
        </text:list-item>
        <text:list-item>
          <text:p text:style-name="List_20_1_Content"> Filtro: Subtítulos (localizadores) no Poder =1, 2 OU UO = ‘29xxx’, '34xxx', '59xxx' E Ação= 2004, 2010, 2011, 2012, 00M1 E Fonte = mesma do cancelamento E Origem legal diferente de 5 - Crédito Especial, 6 - Crédito Extraordinário;</text:p>
        </text:list-item>
        <text:list-item>
          <text:p text:style-name="List_20_1_Content"> Limite: NA.</text:p>
        </text:list-item>
        <text:list-item>
          <text:p text:style-name="List_20_1_Content_Last"> Item de lista não ordenada</text:p>
        </text:list-item>
      </text:list>
      <text:p text:style-name="Text_20_body"><text:span text:style-name="underline">Anulação</text:span>:</text:p>
      <text:list text:style-name="List_20_1" text:continue-numbering="false">
        <text:list-item>
          <text:p text:style-name="List_20_1_Content_First"> Parcial de dotações alocadas ao pagamento dos benefícios relacionados na descrição deste tipo de crédito.</text:p>
        </text:list-item>
        <text:list-item>
          <text:p text:style-name="List_20_1_Content"> Filtro: Subtítulos (localizadores) no Poder =1, 2 OU UO = ‘29xxx’, '34xxx', '59xxx' E Ação= 2004, 2010, 2011, 2012, 00M1 E Origem legal diferente de 5 - Crédito Especial, 6 - Crédito Extraordinário;</text:p>
        </text:list-item>
        <text:list-item>
          <text:p text:style-name="List_20_1_Content_Last"> Limite: Valor da LOA, limitado à existência de dotação atual.</text:p>
        </text:list-item>
      </text:list>
      <text:p text:style-name="Text_20_body">Explicando parte por parte do exemplo acima, lembrando que o instrumento legal já foi definido no início do grupo (tabela) do Tipo.</text:p>
      <text:p text:style-name="Text_20_body">Descrição: É uma explicação suscinta do objetivo do Tipo.
Suplementação: É a aplicação para onde vai a autorização de despeza.
Filtro: Subtítulos (Localizadores) que podem receber recursos por esse tipo. Onde houver “xxx”, pode ser qualquer número de 000 à 999. Quando estabelece que algum atributo é o mesmo que o do cancelamento, significa que ambos os atributos devem ser os mesmo na suplementação e no cancelamento, no caso, a Fonte da suplementação tem que ser a mesma que a Fonte que estava sendo usada no crédito cancelado. Isso é importante, pois o sistema verificará o balanceamento no nível dos atributos que devem ser iguais e suas mensagens de verificação podem não ser muito claras ao usuário. Além disso, o sistema também verificará as outras condições expressas na Regra, por exemplo, Origem Legal diferente de Crédito Especial (5).
Limite: Até quanto o Localizador pode ser suplementado. No caso, não há limite (não aplicável).</text:p>
      <text:p text:style-name="Text_20_body">Anulação: Informa de onde vai sair o recurso. Por ser anulação, no caso, vai sair de créditos já existentes que cumpram as condições da regra. O exemplo explica que deve sair de dotações semelhantes a que está sendo suplementada. Os filtros serão mais precisos.
Filtro: Indica quais os Localizadores que podem ceder recursos neste tipo de alteração. No caso, repete o filtro da suplementação, mas isso pode não ser sempre verdade. Mais uma vez, essas condições são fundamentais para o balanceamento.
Limite: Até quanto o subtítulo pode ceder neste tipo de alteração.
Essa é a estrutura geral da Regra, mas algumas vezes pode haver observações fora da estrutura mostrada aqui. É importante prestar a atenção nos detalhes da Regra.</text:p>
      <text:p text:style-name="Horizontal_20_Line"/>
      <text:p text:style-name="Text_20_body">Algumas vezes, a questão não está no Pedido ou na sua Regra, mas no cadastro Qualitativo ou Quantitativo da ação. Por exemplo, o Tipo 911 só serve para remanejamentos entre P.O. existentes, mantidos iguais todos os demais atributos (Fonte, Natureza, Localizador, RP). Algumas vezes usa-se este Tipo tentando envolver PO ainda não formalizados, interpretados como não existente para uso em um Pedido.</text:p>
      <text:p text:style-name="Text_20_body">Mensagens de erro relativas às emendas Individuais podem ser devidas ao desbalanceamento entre emendas do Parlamentar ou à falta de anuência por parte dele.</text:p>
      <text:p text:style-name="Text_20_body">Relembrando o que já foi escrito anteriormente, se houver alguma mensagem de erro relativa à superação de limites, deve-se observar se o Tipo de Pedido é o 100, 107, 400 ou 407. Estes Tipos, utilizam os limites um do outro e a informação do que já foi cancelado por esses tipos está no quadro “Mais Informações da Aba</text:p>
      <text:p text:style-name="Horizontal_20_Line"/>
      <text:p text:style-name="Text_20_body">Vamos a outro exemplo, desta vez com a utilização de tipos concorrentes (100, 107, 400, 407)</text:p>
      <text:h text:style-name="Heading_20_3" text:outline-level="3"><text:bookmark-start text:name="__RefHeading___tipo_112_3"/><text:bookmark-start text:name="tipo_112"/>Tipo 112<text:bookmark-end text:name="__RefHeading___tipo_112_3"/><text:bookmark-end text:name="tipo_112"/></text:h>
      <text:p text:style-name="Text_20_body">Ao se verificar o Pedido de Tipo 112, foram encontradas as seguintes mensagens:</text:p>
      <text:p text:style-name="Text_20_body"><text:span text:style-name="Strong_20_Emphasis">1. Cancelamento ou Suplementação especificados?</text:span></text:p>
      <text:p text:style-name="Text_20_body"><text:span text:style-name="Emphasis">Explicação</text:span>: muitos dos localizadores utilizados no pedido não têm nem suplementação ou cancelamento. Basta pedir para que sejam removidos esses vazios, na própria mensagem.</text:p>
      <text:p text:style-name="Text_20_body"><text:span text:style-name="Strong_20_Emphasis">2. Balanceamento entre suplementação e cancelamento (só são consideradas as dotações adequadas para o tipo)</text:span></text:p>
      <text:p text:style-name="Text_20_body"><text:span text:style-name="Emphasis">Explicação</text:span>: Nos localizadores utilizados, o usuário informou apenas nas “Suplementação por cancelamento”, mas no pedido não havia nenhum cancelamento. Mesmo que o Tipo 112 não exija cancelamento (apenas anulações, excesso ou superávit), como foi informado “Suplementação por cancelamento”, o sistema apontou desbalanceamento. Assim, a sugestão é informar os valores nas colunas “Suplementação por Excesso” ou “Suplementação por Superávit”.</text:p>
      <text:p text:style-name="Text_20_body"><text:span text:style-name="Strong_20_Emphasis">3. Utilização de Excesso/Superávit Aprovado ou Pré-reservado?</text:span></text:p>
      <text:p text:style-name="Text_20_body"><text:span text:style-name="Emphasis">Explicação</text:span>: Na tela de Excesso e superávit, a reserva está “<text:span text:style-name="Strong_20_Emphasis">Em análise</text:span>”, ou seja, é preciso que alguém a coloque em, pelo menos “<text:span text:style-name="Strong_20_Emphasis">Pré-análise</text:span>” ou em “<text:span text:style-name="Strong_20_Emphasis">Aprovada</text:span>”</text:p>
      <text:h text:style-name="Heading_20_2" text:outline-level="2"><text:bookmark-start text:name="__RefHeading___solucao_de_problemas_e_duvidas_comuns_4"/><text:bookmark-start text:name="solucao_de_problemas_e_duvidas_comuns"/>Solução de Problemas e Dúvidas Comuns<text:bookmark-end text:name="__RefHeading___solucao_de_problemas_e_duvidas_comuns_4"/><text:bookmark-end text:name="solucao_de_problemas_e_duvidas_comuns"/></text:h>
      <text:p text:style-name="Text_20_body">Em caso de dúvidas ou problemas, sugerimos a leitura abaixo, a fim de uma rápida resolução.</text:p>
      <text:p text:style-name="Text_20_body">Anotar e analisar:</text:p>
      <text:list text:style-name="List_20_1" text:continue-numbering="false">
        <text:list-item>
          <text:p text:style-name="List_20_1_Content_First"> Código da funcional programática;</text:p>
        </text:list-item>
        <text:list-item>
          <text:p text:style-name="List_20_1_Content"> Código do Pedido, Tipo do Pedido;</text:p>
        </text:list-item>
        <text:list-item>
          <text:p text:style-name="List_20_1_Content"> Órgão, UO, Perfil e Usuário;</text:p>
        </text:list-item>
        <text:list-item>
          <text:p text:style-name="List_20_1_Content"> Momento do Pedido;</text:p>
        </text:list-item>
        <text:list-item>
          <text:p text:style-name="List_20_1_Content"> Janela de trabalho do Tipo de Pedido. Ela é aberta de acordo com o Tipo, com a UO e com Momento;</text:p>
        </text:list-item>
        <text:list-item>
          <text:p text:style-name="List_20_1_Content"> Copiar a tela e certificar-se de que a imagem está legível para envio para análise;</text:p>
        </text:list-item>
        <text:list-item>
          <text:p text:style-name="List_20_1_Content_Last"> Copiar as mensagens de verificação e analisar ;</text:p>
        </text:list-item>
      </text:list>
      <text:p text:style-name="Text_20_body"><text:span text:style-name="Strong_20_Emphasis">Importante</text:span>: Se for <text:span text:style-name="Emphasis">simular o erro</text:span>, não se esqueça de utilizar o mesmo Perfil em que o erro ocorreu. Isso porque, usuários de perfis ou momentos diferentes têm visibilidade de dados e funções diferentes. Além disso, o usuário pode não estar vinculado aos mesmos Òrgãos que a pessoa que está tentando simular o problema. Considere sempre, portanto, o perfil e a vinculação aos Órgão como possível causa de erros.</text:p>
      <text:p text:style-name="Text_20_body">Procure neste manual se o procedimento está correto.</text:p>
      <text:p text:style-name="Text_20_body">Com tudo isso em mente, veja nas <text:span text:style-name="Emphasis">Regras de Tipos</text:span> para o exercício em questão se o pedido está de acordo com o seu Tipo. As regras são bastante detalhadas e algumas têm diferenças muito sutis.</text:p>
      <text:p text:style-name="Text_20_body">Em outras ocasiões, a questão não está no Pedido ou na sua Regra, mas no <text:span text:style-name="Strong_20_Emphasis">cadastro Qualitativo ou Quantitativo</text:span> da ação. Por exemplo, o Tipo 911 <text:span text:style-name="Emphasis">só serve para remanejamentos entre P.O. existentes, mantidos iguais todos os demais atributos (Fonte, Natureza, Localizador, RP)</text:span>. Algumas vezes usa-se este Tipo tentando envolver PO ainda não formalizados, interpretados como não existente para uso em um Pedido.</text:p>
      <text:p text:style-name="Text_20_body">Mensagens de erro relativas às <text:span text:style-name="Strong_20_Emphasis">emendas Individuais</text:span> podem ser devidas ao desbalanceamento entre emendas do Parlamentar ou à falta de anuência por parte dele.</text:p>
      <text:p text:style-name="Text_20_body">Relembrando o que já foi escrito anteriormente, se houver alguma mensagem de erro relativa à <text:span text:style-name="Strong_20_Emphasis">superação de limites</text:span>, deve-se observar se o Tipo de Pedido é o 100, 107, 400 ou 407. Estes Tipos, utilizam os limites um do outro e a informação do que já foi cancelado por esses tipos está no quadro “<text:span text:style-name="Strong_20_Emphasis">Mais Informações</text:span> da Aba Detalhamento.</text:p>
      <text:p text:style-name="Text_20_body">Havendo <text:span text:style-name="Strong_20_Emphasis">campos desabilitados</text:span> no quandro de Dotações Orçamentárias, verifique se o <text:span text:style-name="Strong_20_Emphasis">Tipo do Pedido é compatível com a coluna desabilitada</text:span>. Por exemplo, a Fonte 100, no Tipo 120, fará com a coluna Complementação por Superávit seja deabilitada em todas as dotações. Para tal verificação, utilize os manuais de <text:a xlink:type="simple" xlink:href="https://intrasof/siopdoc/doku.php/alteracoes_orcamentarias:regras_tipos" text:style-name="Internet_20_link" text:visited-style-name="Visited_20_Internet_20_Link">Regras de Tipos</text:a> como referência.</text:p>
      <text:p text:style-name="Text_20_body">Uma outra possibilidade para <text:span text:style-name="Strong_20_Emphasis">campo desabilitado</text:span> ocorre quando algum P.O. sofre cancelamento total. Neste caso, a coluna Cancelamento deste P.O. ficará desabilitada, embora sua linha continue aparecendo no Quadro de Dotações. Para que o P.O. totalmente cancelado seja excluído do Quadro de Dotações, pode-se marcá-lo na caixa de seleção à direita (com símbolo de uma borracha escolar), específica para essa finalidade e depois acionar o botão Salvar para efetivar a exclusão.</text:p>
      <text:p text:style-name="Text_20_body">Uma das formas de saber a dotação atual do P.O. é utilizar a aba <text:span text:style-name="Strong_20_Emphasis">Localizadores/Dotações</text:span> dentro do módulo de Pedidos, Consulte &amp; Edição do Pedido e fazer a busca por ação ou por pedido. Será exibido um quadro onde se poderá se clicar sobre o Localizador e conhecer sua situação, como Saldo, Pedidos Efetivados, Pedidos em Tramitação, Limites e Emendas Parlamentares que o envol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alteracoes_orcamentarias:solucao_de_problemas_e_duvidas_comuns</dc:title>
  </office:meta>
</office:document-meta>
</file>