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i:itens_bi"/><text:bookmark-start text:name="__RefHeading___ferramentas_de_bi_business_intelligence_no_siop_1"/><text:bookmark-start text:name="ferramentas_de_bi_business_intelligence_no_siop"/>Ferramentas de BI (Business Intelligence) no SIOP<text:bookmark-end text:name="__RefHeading___ferramentas_de_bi_business_intelligence_no_siop_1"/><text:bookmark-end text:name="ferramentas_de_bi_business_intelligence_no_siop"/></text:h>
      <text:p text:style-name="Horizontal_20_Line"/>
      <text:list text:style-name="List_20_1" text:continue-numbering="false">
        <text:list-item>
          <text:p text:style-name="List_20_1_Content_First"> <text:a xlink:type="simple" xlink:href="https://intrasof/siopdoc/doku.php/bi:extrator_bi" text:style-name="Internet_20_link" text:visited-style-name="Visited_20_Internet_20_Link">Extrator de Dados</text:a></text:p>
        </text:list-item>
        <text:list-item>
          <text:p text:style-name="List_20_1_Content"> <text:a xlink:type="simple" xlink:href="https://intrasof/siopdoc/doku.php/bi:status_cargas" text:style-name="Internet_20_link" text:visited-style-name="Visited_20_Internet_20_Link">Status das Cargas</text:a></text:p>
        </text:list-item>
        <text:list-item>
          <text:p text:style-name="List_20_1_Content_Last"> <text:a xlink:type="simple" xlink:href="https://intrasof/siopdoc/doku.php/bi:relatorios_preformatados" text:style-name="Internet_20_link" text:visited-style-name="Visited_20_Internet_20_Link">Relatório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bi:itens_bi</dc:title>
  </office:meta>
</office:document-meta>
</file>