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_acesso:controle_acesso"/><text:bookmark-start text:name="__RefHeading___controle_de_acesso_ao_siop_1"/><text:bookmark-start text:name="controle_de_acesso_ao_siop"/>Controle de Acesso ao SIOP<text:bookmark-end text:name="__RefHeading___controle_de_acesso_ao_siop_1"/><text:bookmark-end text:name="controle_de_acesso_ao_siop"/></text:h>
      <text:p text:style-name="Text_20_body">Sendo um sistema estruturante crítico do Governo, o SIOP tem seus procedimentos de acesso formalizados na <text:span text:style-name="Strong_20_Emphasis"><text:span text:style-name="underline"><text:a xlink:type="simple" xlink:href="https://intrasof/siopdoc/doku.php/controle_acesso:portaria_cadastradores_siop_manual.pdf" text:style-name="Internet_20_link" text:visited-style-name="Visited_20_Internet_20_Link">Portaria 130 de 16 de novembro de 2012</text:a> </text:span></text:span> . Este documento possui como anexo o Manual de Controle de Acesso de Usuários e Sistemas Clientes ao SIOP.</text:p>
      <text:h text:style-name="Heading_20_2" text:outline-level="2"><text:bookmark-start text:name="__RefHeading___usuarios_servidores_do_governo_federal_2"/><text:bookmark-start text:name="usuarios_servidores_do_governo_federal"/>1. Usuários Servidores do Governo Federal<text:bookmark-end text:name="__RefHeading___usuarios_servidores_do_governo_federal_2"/><text:bookmark-end text:name="usuarios_servidores_do_governo_federal"/></text:h>
      <text:h text:style-name="Heading_20_3" text:outline-level="3"><text:bookmark-start text:name="__RefHeading___perfis_de_uso_comum_3"/><text:bookmark-start text:name="perfis_de_uso_comum"/>1.1 - Perfis de Uso Comum<text:bookmark-end text:name="__RefHeading___perfis_de_uso_comum_3"/><text:bookmark-end text:name="perfis_de_uso_comum"/></text:h>
      <text:p text:style-name="Text_20_body">O acesso é de responsabilidade do Cadastrador Local do Órgão ao qual o usuário está vinculado.</text:p>
      <text:list text:style-name="List_20_1" text:continue-numbering="false">
        <text:list-item>
          <text:p text:style-name="List_20_1_Content_First"> <text:span text:style-name="Strong_20_Emphasis"><text:span text:style-name="underline"><text:a xlink:type="simple" xlink:href="https://intrasof/siopdoc/doku.php/controle_acesso:solicitacao_acesso" text:style-name="Internet_20_link" text:visited-style-name="Visited_20_Internet_20_Link">Solicitação de acesso</text:a></text:span></text:span></text:p>
        </text:list-item>
        <text:list-item>
          <text:p text:style-name="List_20_1_Content_Last"> <text:span text:style-name="Strong_20_Emphasis"><text:span text:style-name="underline"><text:a xlink:type="simple" xlink:href="https://intrasof/siopdoc/doku.php/gestao_de_usuarios_cadastrador_local:lista_cadastradores_locais" text:style-name="Internet_20_link" text:visited-style-name="Visited_20_Internet_20_Link">Lista de Cadastradores Locais</text:a></text:span></text:span> .</text:p>
        </text:list-item>
      </text:list>
      <text:h text:style-name="Heading_20_3" text:outline-level="3"><text:bookmark-start text:name="__RefHeading___perfis_de_uso_especial_4"/><text:bookmark-start text:name="perfis_de_uso_especial"/>1.2 - Perfis de Uso Especial<text:bookmark-end text:name="__RefHeading___perfis_de_uso_especial_4"/><text:bookmark-end text:name="perfis_de_uso_especial"/></text:h>
      <text:p text:style-name="Text_20_body">Nem todos os perfis são passíveis de serem atribuídos pelo Cadastrador Local. Alguns perfis, de uso especial, estão sob gestão da SOF e requerem o preenchimento de formulários específicos.</text:p>
      <text:list text:style-name="List_20_1" text:continue-numbering="false">
        <text:list-item>
          <text:p text:style-name="List_20_1_Content_First"> <text:span text:style-name="Strong_20_Emphasis"><text:span text:style-name="underline"><text:a xlink:type="simple" xlink:href="https://intrasof/siopdoc/doku.php/controle_acesso:orientacoes_cadastrador_local" text:style-name="Internet_20_link" text:visited-style-name="Visited_20_Internet_20_Link">Cadastradores Locais</text:a></text:span></text:span></text:p>
        </text:list-item>
        <text:list-item>
          <text:p text:style-name="List_20_1_Content"> <text:span text:style-name="Strong_20_Emphasis"><text:span text:style-name="underline"><text:a xlink:type="simple" xlink:href="https://intrasof/siopdoc/doku.php/controle_acesso:solicitacao_acesso#perfil_controle" text:style-name="Internet_20_link" text:visited-style-name="Visited_20_Internet_20_Link">Funções de Controle</text:a></text:span> </text:span></text:p>
        </text:list-item>
        <text:list-item>
          <text:p text:style-name="List_20_1_Content_Last"> <text:span text:style-name="Strong_20_Emphasis"><text:span text:style-name="underline"><text:a xlink:type="simple" xlink:href="https://intrasof/siopdoc/doku.php/controle_acesso:solicitacao_acesso#para_integracoes_de_sistemas_com_o_siop_web_services" text:style-name="Internet_20_link" text:visited-style-name="Visited_20_Internet_20_Link">Integrações entre sistemas</text:a></text:span> </text:span></text:p>
        </text:list-item>
      </text:list>
      <text:h text:style-name="Heading_20_2" text:outline-level="2"><text:bookmark-start text:name="__RefHeading___gestao_de_usuarios_-_topico_especifico_para_usuarios_cadastradores_locais_5"/><text:bookmark-start text:name="gestao_de_usuarios_-_topico_especifico_para_usuarios_cadastradores_locais"/>2. Gestão de Usuários - Tópico específico para usuários Cadastradores Locais<text:bookmark-end text:name="__RefHeading___gestao_de_usuarios_-_topico_especifico_para_usuarios_cadastradores_locais_5"/><text:bookmark-end text:name="gestao_de_usuarios_-_topico_especifico_para_usuarios_cadastradores_locais"/></text:h>
      <text:list text:style-name="List_20_1" text:continue-numbering="false">
        <text:list-item>
          <text:p text:style-name="LastListParagraph_List_20_1_Content_First"> <text:span text:style-name="Strong_20_Emphasis"><text:span text:style-name="underline"><text:a xlink:type="simple" xlink:href="https://intrasof/siopdoc/doku.php/gestao_de_usuarios_cadastrador_local:orientacoes_cadastrador_local_cadastro_usuarios" text:style-name="Internet_20_link" text:visited-style-name="Visited_20_Internet_20_Link">Gestão de Usuários no SIOP</text:a></text:span> </text:span></text:p>
        </text:list-item>
      </text:list>
      <text:p text:style-name="Text_20_body">ATENÇÃO: <text:span text:style-name="underline"><text:a xlink:type="simple" xlink:href="https://intrasof/siopdoc/doku.php/controle_acesso:de-para2019" text:style-name="Internet_20_link" text:visited-style-name="Visited_20_Internet_20_Link">Detalhes das migrações de usuários na nova Estrutura Institucional do Governo em 2019</text:a></text:span>.</text:p>
      <text:h text:style-name="Heading_20_2" text:outline-level="2"><text:bookmark-start text:name="__RefHeading___privilegios_de_uso_do_siop_6"/><text:bookmark-start text:name="privilegios_de_uso_do_siop"/>3. Privilégios de uso do SIOP<text:bookmark-end text:name="__RefHeading___privilegios_de_uso_do_siop_6"/><text:bookmark-end text:name="privilegios_de_uso_do_siop"/></text:h>
      <text:list text:style-name="List_20_1" text:continue-numbering="false">
        <text:list-item>
          <text:p text:style-name="LastListParagraph_List_20_1_Content_First"> <text:span text:style-name="Strong_20_Emphasis"><text:span text:style-name="underline"><text:a xlink:type="simple" xlink:href="https://intrasof/siopdoc/doku.php/controle_acesso:privilegios" text:style-name="Internet_20_link" text:visited-style-name="Visited_20_Internet_20_Link">Como são os privilégios de uso no SIOP - Perfis/Papéis</text:a></text:span>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controle_acesso</dc:title>
  </office:meta>
</office:document-meta>
</file>