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ntrole_acesso:solicitacao_acesso"/><text:bookmark-start text:name="__RefHeading___solicitacao_de_acesso_ao_siop_1"/><text:bookmark-start text:name="solicitacao_de_acesso_ao_siop"/>Solicitação de Acesso ao SIOP<text:bookmark-end text:name="__RefHeading___solicitacao_de_acesso_ao_siop_1"/><text:bookmark-end text:name="solicitacao_de_acesso_ao_siop"/></text:h>
      <text:h text:style-name="Heading_20_2" text:outline-level="2"><text:bookmark-start text:name="__RefHeading___usuarios_externos_servidores_estaduais_ou_municipais_imprensa_sociedade_ou_publico_em_geral_2"/><text:bookmark-start text:name="usuarios_externos_servidores_estaduais_ou_municipais_imprensa_sociedade_ou_publico_em_geral"/>1. Usuários Externos, Servidores Estaduais ou Municipais, Imprensa, Sociedade ou Público em Geral<text:bookmark-end text:name="__RefHeading___usuarios_externos_servidores_estaduais_ou_municipais_imprensa_sociedade_ou_publico_em_geral_2"/><text:bookmark-end text:name="usuarios_externos_servidores_estaduais_ou_municipais_imprensa_sociedade_ou_publico_em_geral"/></text:h>
      <text:p text:style-name="Text_20_body">Tendo em vista a publicação da <text:span text:style-name="Strong_20_Emphasis"><text:span text:style-name="underline"><text:a xlink:type="simple" xlink:href="https://www.planalto.gov.br/ccivil_03/_ato2011-2014/2011/lei/l12527.htm" text:style-name="Internet_20_link" text:visited-style-name="Visited_20_Internet_20_Link">Lei de Acesso à Informação - nº 12.527</text:a></text:span></text:span> , sancionada em 18 de novembro de 2011, que regula o atendimento à demanda da sociedade pelas informações produzidas e gerenciadas pelo Governo Federal, está disponibilizado no ecossistema do sistema SIOP o <text:span text:style-name="Strong_20_Emphasis"><text:span text:style-name="underline"><text:a xlink:type="simple" xlink:href="https://intrasof/siopdoc/doku.php/acesso_publico:novo_acesso_publico" text:style-name="Internet_20_link" text:visited-style-name="Visited_20_Internet_20_Link">SIOP-Acesso Público</text:a></text:span></text:span> , contendo todas as informações orçamentárias básicas, o detalhamento de ações, os cadastros e os valores associados ao Orçamento da União, de forma amigável e de livre acesso e, inclusive, no formato de dados abertos.</text:p>
      <text:h text:style-name="Heading_20_2" text:outline-level="2"><text:bookmark-start text:name="__RefHeading___usuarios_servidores_do_governo_federal_3"/><text:bookmark-start text:name="usuarios_servidores_do_governo_federal"/>2. Usuários Servidores do Governo Federal<text:bookmark-end text:name="__RefHeading___usuarios_servidores_do_governo_federal_3"/><text:bookmark-end text:name="usuarios_servidores_do_governo_federal"/></text:h>
      <text:h text:style-name="Heading_20_2" text:outline-level="2"><text:bookmark-start text:name="__RefHeading___perfis_de_uso_comum_4"/><text:bookmark-start text:name="perfis_de_uso_comum"/>2.1. Perfis de Uso Comum<text:bookmark-end text:name="__RefHeading___perfis_de_uso_comum_4"/><text:bookmark-end text:name="perfis_de_uso_comum"/></text:h>
      <text:p text:style-name="Text_20_body">O cadastro e a manutenção do cadastro de usuários do SIOP é realizado em sua grande maioria de forma descentralizada. Órgãos e/ou Unidades possuem Cadastradores Locais responsáveis pela manutenção desse cadastro. Os usuários tratados pelo Cadastrador Local serão basicamente os servidores envolvidos com as atividades comuns no cotidiano do orçamento federal tais como elaboração de proposta orçamentária e pedidos de alterações orçamentárias.</text:p>
      <text:p text:style-name="Text_20_body">As exceções, casos que requerem a intervenção da SOF, deverão ser encaminhadas via Central de Atendimento SIOP.</text:p>
      <text:p text:style-name="Text_20_body">O formulário abaixo serve apenas de modelo para o Órgão Setorial/Unidade Orçamentária gerenciar seus usuários. Cada Órgão/Unidade poderá definir procedimentos próprios de cadastramento, de acordo com suas necessidades específicas:</text:p>
      <text:p text:style-name="Text_20_body"><text:span text:style-name="Strong_20_Emphasis"><text:span text:style-name="underline"><text:a xlink:type="simple" xlink:href="https://intrasof/siopdoc/doku.php/controle_acesso:fichacadastrosiop-sof.odt" text:style-name="Internet_20_link" text:visited-style-name="Visited_20_Internet_20_Link">Formulário Exemplo para cadastro de usuários no SIOP</text:a> </text:span> </text:span></text:p>
      <text:p text:style-name="Text_20_body">Após preenchimento do formulário, contendo os dados do usuário que será incluído ou ter o cadastro alterado, este deve ser encaminhado para a Coordenação de Planejamento, ou Coordenação de Orçamento, ou Coordenação-Geral de Planejamento e Orçamento (ou unidade equivalente) do referido Órgão/Unidade.</text:p>
      <text:p text:style-name="Text_20_body">O responsável pela Coordenação que receber o formulário verificará a pertinência dos usuários versus perfis solicitados e, estando de acordo, as encaminhará para o Cadastrador configurar no SIOP. </text:p>
      <text:p text:style-name="Text_20_body">Clique para acessar a <text:span text:style-name="Strong_20_Emphasis"><text:span text:style-name="underline"><text:a xlink:type="simple" xlink:href="https://www.siop.planejamento.gov.br/modulo/login/index.html#/cadastradores?" text:style-name="Internet_20_link" text:visited-style-name="Visited_20_Internet_20_Link">Lista geral de Cadastradores Locais por Órgão</text:a></text:span></text:span></text:p>
      <text:p text:style-name="Text_20_body">Para <text:span text:style-name="Strong_20_Emphasis">usuários SOF</text:span>, clique para acessar a <text:span text:style-name="Strong_20_Emphasis"><text:span text:style-name="underline"><text:a xlink:type="simple" xlink:href="https://intrasof.sof.intra/siopdoc-restrito/doku.php/lista_cadastradores_sof" text:style-name="Internet_20_link" text:visited-style-name="Visited_20_Internet_20_Link">Lista de Cadastradores SOF</text:a></text:span></text:span> (<text:span text:style-name="Strong_20_Emphasis">acesso restrito</text:span>).</text:p>
      <text:h text:style-name="Heading_20_3" text:outline-level="3"><text:bookmark-start text:name="__RefHeading___privilegios_de_uso_do_siop_5"/><text:bookmark-start text:name="privilegios_de_uso_do_siop"/>2.1.1. Privilégios de uso do SIOP<text:bookmark-end text:name="__RefHeading___privilegios_de_uso_do_siop_5"/><text:bookmark-end text:name="privilegios_de_uso_do_siop"/></text:h>
      <text:list text:style-name="List_20_1" text:continue-numbering="false">
        <text:list-item>
          <text:p text:style-name="LastListParagraph_List_20_1_Content_First"> <text:span text:style-name="Strong_20_Emphasis"><text:span text:style-name="underline"><text:a xlink:type="simple" xlink:href="https://intrasof/siopdoc/doku.php/controle_acesso:privilegios" text:style-name="Internet_20_link" text:visited-style-name="Visited_20_Internet_20_Link">Como são os privilégios de uso no SIOP - Perfis/Papéis</text:a></text:span> </text:span></text:p>
        </text:list-item>
      </text:list>
      <text:h text:style-name="Heading_20_3" text:outline-level="3"><text:bookmark-start text:name="__RefHeading___gestao_de_senhas_e_politica_de_acesso_ao_siop_6"/><text:bookmark-start text:name="gestao_de_senhas_e_politica_de_acesso_ao_siop"/>2.1.2. Gestão de Senhas e Política de Acesso ao SIOP<text:bookmark-end text:name="__RefHeading___gestao_de_senhas_e_politica_de_acesso_ao_siop_6"/><text:bookmark-end text:name="gestao_de_senhas_e_politica_de_acesso_ao_siop"/></text:h>
      <text:p text:style-name="Text_20_body">As senhas dos usuários do SIOP devem obedecer aos seguintes critérios:</text:p>
      <text:list text:style-name="List_20_1" text:continue-numbering="false">
        <text:list-item>
          <text:p text:style-name="List_20_1_Content_First"> Ter entre 8 e 12 caracteres;</text:p>
        </text:list-item>
        <text:list-item>
          <text:p text:style-name="List_20_1_Content"> Ser composta de letras e números;</text:p>
        </text:list-item>
        <text:list-item>
          <text:p text:style-name="List_20_1_Content"> O sistema diferencia maiúsculas de minúsculas;</text:p>
        </text:list-item>
        <text:list-item>
          <text:p text:style-name="List_20_1_Content"> Deve-se trocar a senha a cada 90 dias;</text:p>
        </text:list-item>
        <text:list-item>
          <text:p text:style-name="List_20_1_Content_Last"> Na definição de uma nova senha, não poderá ser utilizada a última senha cadastrada.</text:p>
        </text:list-item>
      </text:list>
      <text:p text:style-name="Text_20_body">As seguintes regras se aplicam ao acesso dos usuários:</text:p>
      <text:list text:style-name="List_20_1" text:continue-numbering="false">
        <text:list-item>
          <text:p text:style-name="List_20_1_Content_First"> Bloqueio temporário de conta após um número de tentativas frustradas de login;</text:p>
        </text:list-item>
        <text:list-item>
          <text:p text:style-name="List_20_1_Content"> Inativação após nova sequência de tentativas frustradas de login já tendo o usuário passado pelo bloqueio temporário;</text:p>
        </text:list-item>
        <text:list-item>
          <text:p text:style-name="List_20_1_Content"> Inativação de usuário após um mês de cadastro sem que este tenha efetuado o primeiro login;</text:p>
        </text:list-item>
        <text:list-item>
          <text:p text:style-name="List_20_1_Content"> Inativação de usuário após um ano de inatividade.</text:p>
        </text:list-item>
        <text:list-item>
          <text:p text:style-name="List_20_1_Content_Last"> Uma vez inativado, somente o Cadastrador Local poderá reativar o acesso.</text:p>
        </text:list-item>
      </text:list>
      <text:p text:style-name="Text_20_body"><text:span text:style-name="Strong_20_Emphasis">OBS:</text:span> Ao cadastrar um novo usuário, a senha é criada automaticamente pelo sistema e enviada para o e-mail cadastrado e deve ser trocada no primeiro acesso.</text:p>
      <text:h text:style-name="Heading_20_2" text:outline-level="2"><text:bookmark-start text:name="__RefHeading___perfil_cadastrador_local_7"/><text:bookmark-start text:name="perfil_cadastrador_local"/>2.2. Perfil Cadastrador Local<text:bookmark-end text:name="__RefHeading___perfil_cadastrador_local_7"/><text:bookmark-end text:name="perfil_cadastrador_local"/></text:h>
      <text:list text:style-name="List_20_1" text:continue-numbering="false">
        <text:list-item>
          <text:p text:style-name="List_20_1_Content_First"> <text:span text:style-name="Strong_20_Emphasis">A solicitação para concessão de perfil Cadastrador Local deve ser feita pelo SIOP, na tela “Meu Cadastro”</text:span> (clicando no nome do usuário na parte de cima do SIOP)</text:p>
        </text:list-item>
        <text:list-item>
          <text:p text:style-name="List_20_1_Content"> Um mesmo Órgão/Unidade poderá conter quantos Cadastradores Locais julgar necessário;</text:p>
        </text:list-item>
        <text:list-item>
          <text:p text:style-name="List_20_1_Content_Last"> Somente serão aceitos formulários que contenham todos os campos preenchidos corretamente;</text:p>
        </text:list-item>
      </text:list>
      <text:p text:style-name="Text_20_body"><text:span text:style-name="Strong_20_Emphasis"> ORIENTAÇÕES AOS CADASTRADORES LOCAIS:</text:span></text:p>
      <text:p text:style-name="Text_20_body">Clique em <text:span text:style-name="Strong_20_Emphasis"><text:span text:style-name="underline"><text:a xlink:type="simple" xlink:href="https://intrasof/siopdoc/doku.php/controle_acesso:orientacoes_cadastrador_local" text:style-name="Internet_20_link" text:visited-style-name="Visited_20_Internet_20_Link">Orientações gerais aos Cadastradores Locais do SIOP</text:a></text:span></text:span></text:p>
      <text:h text:style-name="Heading_20_2" text:outline-level="2"><text:bookmark-start text:name="__RefHeading___perfil_controle_8"/><text:bookmark-start text:name="perfil_controle"/>2.3. Perfil  Controle<text:bookmark-end text:name="__RefHeading___perfil_controle_8"/><text:bookmark-end text:name="perfil_controle"/></text:h>
      <text:p text:style-name="Text_20_body">Perfil disponível apenas para usuários de órgãos de controle. Normalmente há cadastradores nos órgãos de Controle (TCU e CGU) para registrar novos usuários com estes perfis ou alterar dados dos atuais. Veja a <text:span text:style-name="Strong_20_Emphasis"><text:span text:style-name="underline"><text:a xlink:type="simple" xlink:href="https://intrasof/siopdoc/doku.php/gestao_de_usuarios_cadastrador_local:lista_cadastradores_locais" text:style-name="Internet_20_link" text:visited-style-name="Visited_20_Internet_20_Link">Lista de Cadastradores Locais</text:a></text:span></text:span> . Procure por <text:span text:style-name="Emphasis">Funções de Controle</text:span>  nestes órgãos. Abaixo segue um modelo de formulário para este tipo de acesso:</text:p>
      <text:p text:style-name="Text_20_body"><text:span text:style-name="Strong_20_Emphasis"><text:span text:style-name="underline"><text:a xlink:type="simple" xlink:href="https://intrasof/siopdoc/doku.php/controle_acesso:formulario_leitor_controle.odt" text:style-name="Internet_20_link" text:visited-style-name="Visited_20_Internet_20_Link">Formulário para usuários Leitor Controle</text:a> </text:span> </text:span></text:p>
      <text:h text:style-name="Heading_20_2" text:outline-level="2"><text:bookmark-start text:name="__RefHeading___recadastramento_no_siop_9"/><text:bookmark-start text:name="recadastramento_no_siop"/>2.4. Recadastramento no SIOP<text:bookmark-end text:name="__RefHeading___recadastramento_no_siop_9"/><text:bookmark-end text:name="recadastramento_no_siop"/></text:h>
      <text:p text:style-name="Text_20_body">É previsto o recadastramento anual dos usuários que possuem perfis especiais gerenciados pela SOF, os que exijam formulário, como Cadastrador ou Controle. Existe um processo sistematizado que solicita anualmente o reenvio de versões mais recentes dos formulários com informações dos usuários e as devidas autorizações. Os usuários que não tiverem sua informação atualizada serão descredenciados.</text:p>
      <text:p text:style-name="Text_20_body">Mais detalhes deste procedimento podem ser obtidos na página <text:span text:style-name="Strong_20_Emphasis"><text:span text:style-name="underline"><text:a xlink:type="simple" xlink:href="https://intrasof/siopdoc/doku.php/controle_acesso:orientacoes_cadastrador_local" text:style-name="Internet_20_link" text:visited-style-name="Visited_20_Internet_20_Link">Orientações gerais aos Cadastradores Locais do SIOP</text:a></text:span></text:span></text:p>
      <text:h text:style-name="Heading_20_2" text:outline-level="2"><text:bookmark-start text:name="__RefHeading___integracoes_de_sistemas_com_o_siop_web_services_10"/><text:bookmark-start text:name="integracoes_de_sistemas_com_o_siop_web_services"/>3. Integrações de Sistemas com o SIOP (WEB Services)<text:bookmark-end text:name="__RefHeading___integracoes_de_sistemas_com_o_siop_web_services_10"/><text:bookmark-end text:name="integracoes_de_sistemas_com_o_siop_web_services"/></text:h>
      <text:p text:style-name="Text_20_body">O acesso via WS do SIOP é de gestão da SOF. Desta forma, para que aja a liberação do acesso, deve-se preencher o <text:span text:style-name="Strong_20_Emphasis"><text:span text:style-name="underline"><text:a xlink:type="simple" xlink:href="https://intrasof/siopdoc/doku.php/controle_acesso:siop_-_formulario_de_cadastro_aos_recursos_de_ws.odt" text:style-name="Internet_20_link" text:visited-style-name="Visited_20_Internet_20_Link">Formulário de Cadastro para Utilização do Webservice SIOP</text:a> </text:span></text:span> .</text:p>
      <text:p text:style-name="Text_20_body">Mais detalhes sobre Web Services podem ser obtidos na página <text:span text:style-name="Strong_20_Emphasis"><text:span text:style-name="underline"><text:a xlink:type="simple" xlink:href="https://intrasof/siopdoc/doku.php/controle_acesso:orientacoes_ws" text:style-name="Internet_20_link" text:visited-style-name="Visited_20_Internet_20_Link">Orientações para acesso ao SIOP via WEB Services</text:a></text:span></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69-12-31T21::00:00</meta:creation-date>
    <dc:creator>Generated</dc:creator>
    <dc:date>1969-12-31T21::00:00</dc:date>
    <dc:language>en-US</dc:language>
    <meta:editing-cycles>1</meta:editing-cycles>
    <meta:editing-duration>PT0S</meta:editing-duration>
    <dc:title>controle_acesso:solicitacao_acesso</dc:title>
  </office:meta>
</office:document-meta>
</file>