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uporte"/><text:bookmark-start text:name="__RefHeading___faq_-_canais_de_atendimento_ao_usuario_do_siop_1"/><text:bookmark-start text:name="faq_-_canais_de_atendimento_ao_usuario_do_siop"/>FAQ - Canais de Atendimento ao Usuário do SIOP<text:bookmark-end text:name="__RefHeading___faq_-_canais_de_atendimento_ao_usuario_do_siop_1"/><text:bookmark-end text:name="faq_-_canais_de_atendimento_ao_usuario_do_siop"/></text:h>
      <text:h text:style-name="Heading_20_3" text:outline-level="3"><text:bookmark-start text:name="__RefHeading___como_abrir_chamados_do_siop_2"/><text:bookmark-start text:name="como_abrir_chamados_do_siop"/>1) Como abrir chamados do SIOP?<text:bookmark-end text:name="__RefHeading___como_abrir_chamados_do_siop_2"/><text:bookmark-end text:name="como_abrir_chamados_do_siop"/></text:h>
      <text:p text:style-name="Text_20_body"><text:span text:style-name="Strong_20_Emphasis">R.</text:span>: Detalhes sobre como obter suporte do SIOP podem ser encontradas na <text:a xlink:type="simple" xlink:href="https://intrasof/siopdoc/doku.php/atendimento:atendimento" text:style-name="Internet_20_link" text:visited-style-name="Visited_20_Internet_20_Link">Página de detalhes sobre o Suporte SIOP</text:a>.</text:p>
      <text:h text:style-name="Heading_20_3" text:outline-level="3"><text:bookmark-start text:name="__RefHeading___neste_ambiente_de_manuais_posso_encontrar_publicacoes_oficiais_da_sof_tais_como_loas_ldos_creditos_relatorios_bimestrais_ou_outros_3"/><text:bookmark-start text:name="neste_ambiente_de_manuais_posso_encontrar_publicacoes_oficiais_da_sof_tais_como_loas_ldos_creditos_relatorios_bimestrais_ou_outros"/>2) Neste ambiente de manuais posso encontrar publicações oficiais da SOF tais como LOAs, LDOs, créditos, relatórios bimestrais ou outros?<text:bookmark-end text:name="__RefHeading___neste_ambiente_de_manuais_posso_encontrar_publicacoes_oficiais_da_sof_tais_como_loas_ldos_creditos_relatorios_bimestrais_ou_outros_3"/><text:bookmark-end text:name="neste_ambiente_de_manuais_posso_encontrar_publicacoes_oficiais_da_sof_tais_como_loas_ldos_creditos_relatorios_bimestrais_ou_outros"/></text:h>
      <text:p text:style-name="Text_20_body"><text:span text:style-name="Strong_20_Emphasis">R.</text:span>: Não. Este ambiente é de documentação de suporte ao usuário do SIOP. Para encontrar documentos oficiais publicados pela SOF procure na <text:a xlink:type="simple" xlink:href="https://www.gov.br/economia/pt-br/assuntos/planejamento-e-orcamento/orcamento" text:style-name="Internet_20_link" text:visited-style-name="Visited_20_Internet_20_Link">área da SOF no site do Ministério da Economi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suporte</dc:title>
  </office:meta>
</office:document-meta>
</file>